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1fbc8c" officeooo:paragraph-rsid="001fbc8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220e6c" officeooo:paragraph-rsid="00220e6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officeooo:rsid="001a7972" officeooo:paragraph-rsid="00220e6c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text-underline-style="none" officeooo:rsid="001a7972" officeooo:paragraph-rsid="001a7972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5f60" style:font-weight-asian="normal" style:font-weight-complex="normal"/>
    </style:style>
    <style:style style:name="T3" style:family="text">
      <style:text-properties fo:font-weight="normal" officeooo:rsid="001b6ab0" style:font-weight-asian="normal" style:font-weight-complex="normal"/>
    </style:style>
    <style:style style:name="T4" style:family="text">
      <style:text-properties fo:font-weight="normal" officeooo:rsid="001cb73c" style:font-weight-asian="normal" style:font-weight-complex="normal"/>
    </style:style>
    <style:style style:name="T5" style:family="text">
      <style:text-properties fo:font-weight="normal" officeooo:rsid="001e4be4" style:font-weight-asian="normal" style:font-weight-complex="normal"/>
    </style:style>
    <style:style style:name="T6" style:family="text">
      <style:text-properties fo:font-weight="normal" officeooo:rsid="001fbc8c" style:font-weight-asian="normal" style:font-weight-complex="normal"/>
    </style:style>
    <style:style style:name="T7" style:family="text">
      <style:text-properties fo:font-weight="normal" officeooo:rsid="00220e6c" style:font-weight-asian="normal" style:font-weight-complex="normal"/>
    </style:style>
    <style:style style:name="T8" style:family="text">
      <style:text-properties officeooo:rsid="001b5f60"/>
    </style:style>
    <style:style style:name="T9" style:family="text">
      <style:text-properties officeooo:rsid="001cb73c"/>
    </style:style>
    <style:style style:name="T10" style:family="text">
      <style:text-properties officeooo:rsid="002175c0"/>
    </style:style>
    <style:style style:name="T11" style:family="text">
      <style:text-properties officeooo:rsid="00220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 vi<text:span text:style-name="T11">s</text:span> dans une grand<text:span text:style-name="T10">e</text:span> demeure en Charentes, je vi<text:span text:style-name="T11">s</text:span> un<text:span text:style-name="T11">e</text:span> idylle parfait<text:span text:style-name="T11">e</text:span> dans cette demeure que beaucoup appelle château d’ailleurs. <text:span text:style-name="T11">M</text:span>on mari, mes <text:span text:style-name="T11">trois</text:span> enfants <text:span text:style-name="T11">et moi </text:span>sommes épanoui<text:span text:style-name="T11">s</text:span> ici.</text:p>
      <text:p text:style-name="P3">*3 mois plus tard* </text:p>
      <text:p text:style-name="P3"><text:span text:style-name="T1">J’ai évoqué mon envie de </text:span><text:span text:style-name="T6">déménager</text:span><text:span text:style-name="T1"> à mon mari et mes enfants il y a à peu près </text:span><text:span text:style-name="T7">un </text:span><text:span text:style-name="T1">mois , ils étaient contre bien évidemment. Mais depuis mon annonce des choses étranges </text:span><text:span text:style-name="T7">s</text:span><text:span text:style-name="T1">e passent. </text:span><text:span text:style-name="T2">Je vois ce «château» comme un «manoir» à présent.</text:span></text:p>
      <text:p text:style-name="P3"><text:span text:style-name="T8">*2 semaines plus tard</text:span><text:span text:style-name="T2">* </text:span></text:p>
      <text:p text:style-name="P3"><text:span text:style-name="T2">Des pas ! Des pas ! Et encore des pas ! Dans ces grands escaliers en bois des pas me </text:span><text:span text:style-name="T6">précédent</text:span><text:span text:style-name="T2">, c’est comme si quelqu’un march</text:span><text:span text:style-name="T7">ait</text:span><text:span text:style-name="T2"> avant moi, je le sais, je </text:span><text:span text:style-name="T7">ne </text:span><text:span text:style-name="T2">suis pas folle, </text:span><text:span text:style-name="T3">j’entends les escaliers grincer devant moi. Le pire dans tout ça, c’est ma famille qui ne me croit pas. Il y a aussi cette ombre blanche qui ressemble à celle d’une femme assez grande, fine, j’ai aussi l’impression qu’elle à les cheveux longs mais ce n’est qu’une ombre, je ne peu</text:span><text:span text:style-name="T7">x</text:span><text:span text:style-name="T3"> pas être s</text:span><text:span text:style-name="T7">ûre</text:span><text:span text:style-name="T3">. Elle s’arrête pile au pas de ma porte ! </text:span><text:span text:style-name="T7">C</text:span><text:span text:style-name="T3">ette histoire me terrifie et bizarrement ça arrive à chaque fois que je suis seule. Un autre jour je décid</text:span><text:span text:style-name="T7">e</text:span><text:span text:style-name="T3"> de tailler mes buissons, je ne les ai jamais approchés depuis que je suis ici. <text:s/>Tout </text:span><text:span text:style-name="T7">à</text:span><text:span text:style-name="T3"> coup <text:s/>je suis prise d’un sursaut, un</text:span><text:span text:style-name="T7">e</text:span><text:span text:style-name="T3"> tombe avec </text:span><text:span text:style-name="T7">trois</text:span><text:span text:style-name="T3"> clous en triangle plantés dessus </text:span><text:span text:style-name="T7">s</text:span><text:span text:style-name="T4">e trouve derrière mes buissons ! Je suis dans un cauchemar : ce n’est pas possible ! Est-ce que ça a un rapport avec ces pas et cette ombre ? Ou alors est-ce que je perds la tête ? Dans tous les cas, je reste sur mes gardes.</text:span></text:p>
      <text:p text:style-name="P3"><text:span text:style-name="T9">*2 jours après</text:span><text:span text:style-name="T4">* </text:span></text:p>
      <text:p text:style-name="P3"><text:span text:style-name="T4">O</text:span><text:span text:style-name="T7">h là là,</text:span><text:span text:style-name="T4"> mais qu’est-ce-qu</text:span><text:span text:style-name="T7">i </text:span><text:span text:style-name="T4">m’arrive ! </text:span><text:span text:style-name="T7">V</text:span><text:span text:style-name="T4">oilà que je me sens observ</text:span><text:span text:style-name="T7">ée</text:span><text:span text:style-name="T4">, vous savez ce sentiment quand on a l’impression que quelqu’un nous observe, je le ressens juste au</text:span><text:span text:style-name="T7">-</text:span><text:span text:style-name="T4">dessus de moi mais seulement dans ma cha</text:span><text:span text:style-name="T5">mbre le soir après avoir vu cette ombre blanche qui prend de l’ampleur de jour en jour. Cela me glace le sang ! « Je veux déménager ! ». </text:span><text:span text:style-name="T7">Je le répète </text:span><text:span text:style-name="T5">en boucle à mon mari. Mais lui reste dans l’indifférence, il n’y voit pas d’inconvénients. </text:span><text:span text:style-name="T7">I</text:span><text:span text:style-name="T5">l ne vi</text:span><text:span text:style-name="T7">t</text:span><text:span text:style-name="T5"> pas les mêmes choses que moi. Il vi</text:span><text:span text:style-name="T7">t</text:span><text:span text:style-name="T5"> la vie parfaite pendant que moi je vi</text:span><text:span text:style-name="T7">s</text:span><text:span text:style-name="T5"> un véritable calv</text:span><text:span text:style-name="T7">aire</text:span><text:span text:style-name="T5">. Le dernier fait qui m’est arrivé est cette petite araignée noir</text:span><text:span text:style-name="T7">e</text:span><text:span text:style-name="T5"> à </text:span><text:span text:style-name="T7">six</text:span><text:span text:style-name="T5"> pattes… </text:span><text:span text:style-name="T7">E</text:span><text:span text:style-name="T5">lle fait à peine </text:span><text:span text:style-name="T7">un</text:span><text:span text:style-name="T5"> centimètre mais elle m’horrifie. D’habitude, je n’</text:span><text:span text:style-name="T7">ai</text:span><text:span text:style-name="T5"> pas peur des araignées mais elle est spécifique. Elle revient chaque soirs à </text:span><text:span text:style-name="T6">22 heures dans ma cuisine. Pour en être s</text:span><text:span text:style-name="T7">ûre,</text:span><text:span text:style-name="T6"> je regarde pendant 1 mois à 22 heures dans ma cuisine : elle est toujours là ! J’ai beau la tuer, elle revient !</text:span></text:p>
      <text:p text:style-name="P1">Je veux disparaître, m’enfuir, ne plus être ici.</text:p>
      <text:p text:style-name="P1">Je n’en peux plus, ces pas, cette ombre, cette tombe, cette sen<text:span text:style-name="T11">s</text:span>ation d’être observée et maintenant cette araignée. J’en ai assez de vivre dans cette peur d’avancer. </text:p>
      <text:p text:style-name="P1">Et si je n’avais jamais parlé de déménagement, est-ce-que <text:span text:style-name="T11">cela</text:span> serait arrivé ? Cette ombre <text:span text:style-name="T11">s</text:span>’est-elle attachée à nous ?</text:p>
      <text:p text:style-name="P1"/>
      <text:p text:style-name="P2"><text:s text:c="114"/>Emma (quatrième Grim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16:49:23.476000000</meta:creation-date>
    <dc:date>2023-01-04T16:00:13.857000000</dc:date>
    <meta:editing-duration>PT10M11S</meta:editing-duration>
    <meta:editing-cycles>3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11" meta:word-count="520" meta:character-count="2913" meta:non-whitespace-character-count="2284"/>
  </office:meta>
</office:document-meta>
</file>