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12cm" fo:margin-left="0cm" fo:margin-right="-0.012cm" table:align="margins"/>
    </style:style>
    <style:style style:name="Tableau1.A" style:family="table-column">
      <style:table-column-properties style:column-width="2.925cm" style:rel-column-width="6915*"/>
    </style:style>
    <style:style style:name="Tableau1.B" style:family="table-column">
      <style:table-column-properties style:column-width="14.282cm" style:rel-column-width="33774*"/>
    </style:style>
    <style:style style:name="Tableau1.C" style:family="table-column">
      <style:table-column-properties style:column-width="10.506cm" style:rel-column-width="24846*"/>
    </style:style>
    <style:style style:name="Tableau1.1" style:family="table-row">
      <style:table-row-properties style:min-row-height="0.93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row-height="1.52cm"/>
    </style:style>
    <style:style style:name="Tableau1.C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3" style:family="table-row">
      <style:table-row-properties style:row-height="1.508cm"/>
    </style:style>
    <style:style style:name="Tableau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row-height="0.9cm"/>
    </style:style>
    <style:style style:name="Tableau1.A2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5" style:family="table-row">
      <style:table-row-properties style:row-height="1.094cm"/>
    </style:style>
    <style:style style:name="Tableau1.A2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1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7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officeooo:paragraph-rsid="000d73a2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2pt" fo:font-weight="normal" officeooo:rsid="0033f546" officeooo:paragraph-rsid="0033f546" fo:background-color="#f6595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03a295" officeooo:paragraph-rsid="0003a295" fo:background-color="#f65959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0fa773" officeooo:paragraph-rsid="000fa773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f546" officeooo:paragraph-rsid="0033f546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6b09b" fo:background-color="#99ccff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99b75" fo:background-color="#99ccff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1ff2b7" officeooo:paragraph-rsid="001ff2b7" fo:background-color="#99cc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1ff2b7" officeooo:paragraph-rsid="001ff2b7" fo:background-color="#33cc66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3594b" fo:background-color="#33cc66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3f546" fo:background-color="#33cc66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409c5d" fo:background-color="#33cc66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0fa773" officeooo:paragraph-rsid="000fa773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3594b" fo:background-color="#ffcc99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99b75" fo:background-color="#ffcc99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258293" officeooo:paragraph-rsid="00258293" fo:background-color="#ffbeff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20ef39" officeooo:paragraph-rsid="0020ef39" fo:background-color="#cfe7f5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20ef39" officeooo:paragraph-rsid="0027f5e2" fo:background-color="#ffff99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0fa773" officeooo:paragraph-rsid="000fa773" fo:background-color="#ffff99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f546" officeooo:paragraph-rsid="0033f546" fo:background-color="#e6e6ff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1b392d" officeooo:paragraph-rsid="001b392d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1b392d" officeooo:paragraph-rsid="003f7384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0d73a2" officeooo:paragraph-rsid="000d73a2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0d73a2" officeooo:paragraph-rsid="001b392d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0d73a2" officeooo:paragraph-rsid="003f7384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0e2d14" officeooo:paragraph-rsid="000e2d14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0e2d14" officeooo:paragraph-rsid="003352d2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3352d2" officeooo:paragraph-rsid="003352d2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3352d2" officeooo:paragraph-rsid="000d73a2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36b09b" officeooo:paragraph-rsid="0036b09b" fo:background-color="#ffffcc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33594b" officeooo:paragraph-rsid="0033594b" fo:background-color="#e6e6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33594b" officeooo:paragraph-rsid="0033594b" fo:background-color="#ffcc99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2346a6" officeooo:paragraph-rsid="003753cb" fo:background-color="#ffcc99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34dfcb" officeooo:paragraph-rsid="0034dfcb" fo:background-color="#ffcc99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1ff2b7" officeooo:paragraph-rsid="001ff2b7" fo:background-color="#99ccff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style:text-underline-style="none" fo:font-weight="normal" officeooo:rsid="002346a6" officeooo:paragraph-rsid="001ff2b7" fo:background-color="#99ccff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1d5573" officeooo:paragraph-rsid="001d5573" fo:background-color="#f65959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fo:background-color="#f65959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22a7c6" officeooo:paragraph-rsid="0022a7c6" fo:background-color="#f65959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0fa773" officeooo:paragraph-rsid="000fa773" fo:background-color="#f6595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33f546" officeooo:paragraph-rsid="0033f546" fo:background-color="#f65959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36b09b" officeooo:paragraph-rsid="0036b09b" fo:background-color="#f6595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39872c" officeooo:paragraph-rsid="0039872c" fo:background-color="#f65959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omic Sans MS" fo:font-size="12pt" fo:font-weight="normal" officeooo:rsid="00399b75" officeooo:paragraph-rsid="00399b75" fo:background-color="#f65959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omic Sans MS" fo:font-size="12pt" fo:background-color="#ff3333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omic Sans MS" fo:font-size="12pt" officeooo:rsid="00234cd2" officeooo:paragraph-rsid="00234cd2" fo:background-color="#f65959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Comic Sans MS" fo:font-size="12pt" fo:font-weight="normal" fo:background-color="#f65959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Comic Sans MS" fo:font-size="12pt" fo:font-weight="normal" officeooo:rsid="0033f546" officeooo:paragraph-rsid="0033f546" fo:background-color="#f65959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409c5d" officeooo:paragraph-rsid="0033594b" fo:background-color="#99ccff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italic" fo:font-weight="normal" officeooo:rsid="00409c5d" officeooo:paragraph-rsid="00409c5d" fo:background-color="#99ccff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36b09b" officeooo:paragraph-rsid="004261b2" fo:background-color="#ffffcc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omic Sans MS" fo:font-size="14pt" fo:font-style="normal" fo:font-weight="normal" officeooo:rsid="0042ffa4" officeooo:paragraph-rsid="0042ffa4" fo:background-color="#ccffcc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99b75" fo:background-color="#99ccff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omic Sans MS" fo:font-size="14pt" fo:font-weight="normal" officeooo:rsid="0033594b" officeooo:paragraph-rsid="00399b75" fo:background-color="#ffcc00" style:font-size-asian="14pt" style:font-weight-asian="normal" style:font-size-complex="14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392307" style:font-size-asian="24pt" style:font-size-complex="24pt"/>
    </style:style>
    <style:style style:name="T3" style:family="text">
      <style:text-properties fo:font-size="24pt" officeooo:rsid="003f7384" style:font-size-asian="24pt" style:font-size-complex="24pt"/>
    </style:style>
    <style:style style:name="T4" style:family="text">
      <style:text-properties officeooo:rsid="001b392d"/>
    </style:style>
    <style:style style:name="T5" style:family="text">
      <style:text-properties officeooo:rsid="001cb3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7f5e2" style:font-style-asian="italic" style:font-style-complex="italic"/>
    </style:style>
    <style:style style:name="T8" style:family="text">
      <style:text-properties fo:font-style="italic" officeooo:rsid="0034dfcb" style:font-style-asian="italic" style:font-style-complex="italic"/>
    </style:style>
    <style:style style:name="T9" style:family="text">
      <style:text-properties fo:font-style="italic" officeooo:rsid="0036b09b" style:font-style-asian="italic" style:font-style-complex="italic"/>
    </style:style>
    <style:style style:name="T10" style:family="text">
      <style:text-properties fo:font-style="italic" officeooo:rsid="0033f546" style:font-style-asian="italic" style:font-style-complex="italic"/>
    </style:style>
    <style:style style:name="T11" style:family="text">
      <style:text-properties fo:font-style="italic" officeooo:rsid="00399b75" style:font-style-asian="italic" style:font-style-complex="italic"/>
    </style:style>
    <style:style style:name="T12" style:family="text">
      <style:text-properties fo:font-style="italic" officeooo:rsid="0041c856" style:font-style-asian="italic" style:font-style-complex="italic"/>
    </style:style>
    <style:style style:name="T13" style:family="text">
      <style:text-properties officeooo:rsid="003352d2"/>
    </style:style>
    <style:style style:name="T14" style:family="text">
      <style:text-properties officeooo:rsid="0033f546"/>
    </style:style>
    <style:style style:name="T15" style:family="text">
      <style:text-properties officeooo:rsid="0034dfcb"/>
    </style:style>
    <style:style style:name="T16" style:family="text">
      <style:text-properties officeooo:rsid="00392307"/>
    </style:style>
    <style:style style:name="T17" style:family="text">
      <style:text-properties officeooo:rsid="00399b75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399b75" style:font-style-asian="normal" style:font-style-complex="normal"/>
    </style:style>
    <style:style style:name="T20" style:family="text">
      <style:text-properties fo:font-style="normal" officeooo:rsid="004261b2" style:font-style-asian="normal" style:font-style-complex="normal"/>
    </style:style>
    <style:style style:name="T21" style:family="text">
      <style:text-properties fo:font-style="normal" officeooo:rsid="004261b2" fo:background-color="#ffffcc" loext:char-shading-value="0" style:font-style-asian="normal" style:font-style-complex="normal"/>
    </style:style>
    <style:style style:name="T22" style:family="text">
      <style:text-properties officeooo:rsid="003f7384"/>
    </style:style>
    <style:style style:name="T23" style:family="text">
      <style:text-properties officeooo:rsid="00409c5d"/>
    </style:style>
    <style:style style:name="T24" style:family="text">
      <style:text-properties officeooo:rsid="004261b2"/>
    </style:style>
    <number:date-style style:name="N107">
      <number:day number:style="long"/>
      <number:text> </number:text>
      <number:month number:textual="true"/>
      <number:text> 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lendrier district de St Jean </text:span><text:span text:style-name="T2">provisoire </text:span><text:span text:style-name="T1">201</text:span><text:span text:style-name="T3">8</text:span><text:span text:style-name="T1">-201</text:span><text:span text:style-name="T3">9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2">Date </text:p>
          </table:table-cell>
          <table:table-cell table:style-name="Tableau1.A1" office:value-type="string">
            <text:p text:style-name="P52">Rencontres District</text:p>
          </table:table-cell>
          <table:table-cell table:style-name="Tableau1.C1" office:value-type="string">
            <text:p text:style-name="P53">Rencontres DEPART</text:p>
          </table:table-cell>
        </table:table-row>
        <table:table-row table:style-name="Tableau1.2">
          <table:table-cell table:style-name="Tableau1.A2" office:value-type="string">
            <text:p text:style-name="P25"><text:span text:style-name="T22">19 </text:span>sept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48"/>
          </table:table-cell>
        </table:table-row>
        <table:table-row table:style-name="Tableau1.2">
          <table:table-cell table:style-name="Tableau1.A2" office:value-type="string">
            <text:p text:style-name="P25"><text:span text:style-name="T5">26</text:span> sept</text:p>
          </table:table-cell>
          <table:table-cell table:style-name="Tableau1.B2" office:value-type="string">
            <text:p text:style-name="P13">C<text:span text:style-name="T14">ourse d'orientation</text:span> <text:span text:style-name="T14">(</text:span><text:span text:style-name="T6">Bois des Essouverts</text:span><text:span text:style-name="T10">)</text:span></text:p>
          </table:table-cell>
          <table:table-cell table:style-name="Tableau1.C3" office:value-type="string">
            <text:p text:style-name="P49"/>
          </table:table-cell>
        </table:table-row>
        <table:table-row table:style-name="Tableau1.2">
          <table:table-cell table:style-name="Tableau1.A2" office:value-type="string">
            <text:p text:style-name="P25"><text:span text:style-name="T13">03</text:span> oct</text:p>
          </table:table-cell>
          <table:table-cell table:style-name="Tableau1.B2" office:value-type="string">
            <text:p text:style-name="P54">Multi-sports co <text:s/><text:span text:style-name="T24">1</text:span></text:p>
          </table:table-cell>
          <table:table-cell table:style-name="Tableau1.C4" office:value-type="string">
            <text:p text:style-name="P48"/>
          </table:table-cell>
        </table:table-row>
        <table:table-row table:style-name="Tableau1.2">
          <table:table-cell table:style-name="Tableau1.A2" office:value-type="string">
            <text:p text:style-name="P25">1<text:span text:style-name="T22">0</text:span> oct</text:p>
          </table:table-cell>
          <table:table-cell table:style-name="Tableau1.B2" office:value-type="string">
            <text:p text:style-name="P35"><text:span text:style-name="T18">Badminton 1 </text:span><text:span text:style-name="T19">(</text:span><text:span text:style-name="T17">Surgères, Loulay, Burie)</text:span></text:p>
          </table:table-cell>
          <table:table-cell table:style-name="Tableau1.C5" office:value-type="string">
            <text:p text:style-name="P35"/>
          </table:table-cell>
        </table:table-row>
        <table:table-row table:style-name="Tableau1.2">
          <table:table-cell table:style-name="Tableau1.A2" office:value-type="string">
            <text:p text:style-name="P30">1<text:span text:style-name="T22">7</text:span> oct</text:p>
          </table:table-cell>
          <table:table-cell table:style-name="Tableau1.B2" office:value-type="string">
            <text:p text:style-name="P55">Multi-sports co <text:span text:style-name="T24">2</text:span></text:p>
          </table:table-cell>
          <table:table-cell table:style-name="Tableau1.C6" office:value-type="string">
            <text:p text:style-name="P47"/>
          </table:table-cell>
        </table:table-row>
        <table:table-row table:style-name="Tableau1.2">
          <table:table-cell table:style-name="Tableau1.A7" office:value-type="string">
            <text:p text:style-name="P25"/>
          </table:table-cell>
          <table:table-cell table:style-name="Tableau1.A7" office:value-type="string">
            <text:p text:style-name="P37"/>
          </table:table-cell>
          <table:table-cell table:style-name="Tableau1.C7" office:value-type="string">
            <text:p text:style-name="P47"/>
          </table:table-cell>
        </table:table-row>
        <table:table-row table:style-name="Tableau1.2">
          <table:table-cell table:style-name="Tableau1.A2" office:value-type="string">
            <text:p text:style-name="P25">0<text:span text:style-name="T22">7</text:span> nov</text:p>
          </table:table-cell>
          <table:table-cell table:style-name="Tableau1.B2" office:value-type="string">
            <text:p text:style-name="P32">Football sur herbe <text:span text:style-name="T17">(St Hilaire)</text:span></text:p>
          </table:table-cell>
          <table:table-cell table:style-name="Tableau1.C8" office:value-type="string">
            <text:p text:style-name="P47"/>
          </table:table-cell>
        </table:table-row>
        <table:table-row table:style-name="Tableau1.2">
          <table:table-cell table:style-name="Tableau1.A2" office:value-type="string">
            <text:p text:style-name="P25">1<text:span text:style-name="T22">4</text:span> nov</text:p>
          </table:table-cell>
          <table:table-cell table:style-name="Tableau1.B2" office:value-type="string">
            <text:p text:style-name="P33"><text:span text:style-name="T13">C</text:span>ross District <text:span text:style-name="T17">(</text:span>St Savinien<text:span text:style-name="T17">)</text:span></text:p>
          </table:table-cell>
          <table:table-cell table:style-name="Tableau1.C9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25">2<text:span text:style-name="T22">1</text:span> nov</text:p>
          </table:table-cell>
          <table:table-cell table:style-name="Tableau1.A2" office:value-type="string">
            <text:p text:style-name="P56">F<text:span text:style-name="T24">utsal</text:span></text:p>
          </table:table-cell>
          <table:table-cell table:style-name="Tableau1.C10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23"><text:span text:style-name="T13">28</text:span> nov</text:p>
            <text:p text:style-name="P26"><text:s/>déc</text:p>
          </table:table-cell>
          <table:table-cell table:style-name="Tableau1.A2" office:value-type="string">
            <text:p text:style-name="P38"/>
          </table:table-cell>
          <table:table-cell table:style-name="Tableau1.C11" office:value-type="string">
            <text:p text:style-name="P43">Cross</text:p>
          </table:table-cell>
        </table:table-row>
        <table:table-row table:style-name="Tableau1.2">
          <table:table-cell table:style-name="Tableau1.A2" office:value-type="string">
            <text:p text:style-name="P25">0<text:span text:style-name="T22">5</text:span> déc</text:p>
          </table:table-cell>
          <table:table-cell table:style-name="Tableau1.A2" office:value-type="string">
            <text:p text:style-name="P17"><text:span text:style-name="T7">B</text:span><text:span text:style-name="T6">adminton 2 </text:span><text:span text:style-name="T19">(</text:span><text:span text:style-name="T11">Surgères, Loulay, Burie)</text:span></text:p>
          </table:table-cell>
          <table:table-cell table:style-name="Tableau1.C12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25">1<text:span text:style-name="T22">2</text:span> déc</text:p>
          </table:table-cell>
          <table:table-cell table:style-name="Tableau1.A2" office:value-type="string">
            <text:p text:style-name="P9">Handball 3 <text:span text:style-name="T19">(Surgères, Aulnay, St Jean) </text:span></text:p>
          </table:table-cell>
          <table:table-cell table:style-name="Tableau1.C13" office:value-type="string">
            <text:p text:style-name="P51">Cross Acad -<text:span text:style-name="T23">Poitiers</text:span>- </text:p>
            <text:p text:style-name="P51"/>
          </table:table-cell>
        </table:table-row>
        <table:table-row table:style-name="Tableau1.2">
          <table:table-cell table:style-name="Tableau1.A2" office:value-type="string">
            <text:p text:style-name="P30"><text:span text:style-name="T22">19</text:span> déc</text:p>
          </table:table-cell>
          <table:table-cell table:style-name="Tableau1.A2" office:value-type="string">
            <text:p text:style-name="P59"><text:span text:style-name="T20">Cirque (St Savinien)</text:span></text:p>
          </table:table-cell>
          <table:table-cell table:style-name="Tableau1.C14" office:value-type="string">
            <text:p text:style-name="P51">Football sur herbe</text:p>
          </table:table-cell>
        </table:table-row>
        <table:table-row table:style-name="Tableau1.2">
          <table:table-cell table:style-name="Tableau1.A7" office:value-type="string">
            <text:p text:style-name="P25"/>
          </table:table-cell>
          <table:table-cell table:style-name="Tableau1.A7" office:value-type="string">
            <text:p text:style-name="P9"><text:span text:style-name="T20"/></text:p>
          </table:table-cell>
          <table:table-cell table:style-name="Tableau1.C7" office:value-type="string">
            <text:p text:style-name="P50"/>
          </table:table-cell>
        </table:table-row>
        <table:table-row table:style-name="Tableau1.2">
          <table:table-cell table:style-name="Tableau1.A2" office:value-type="string">
            <text:p text:style-name="P25"><text:span text:style-name="T22">09</text:span> janv</text:p>
          </table:table-cell>
          <table:table-cell table:style-name="Tableau1.A2" office:value-type="string">
            <text:p text:style-name="P18"/>
          </table:table-cell>
          <table:table-cell table:style-name="Tableau1.C16" office:value-type="string">
            <text:p text:style-name="P45">Surgères bad Lycée</text:p>
          </table:table-cell>
        </table:table-row>
        <table:table-row table:style-name="Tableau1.2">
          <table:table-cell table:style-name="Tableau1.A2" office:value-type="string">
            <text:p text:style-name="P25"><text:span text:style-name="T22">16</text:span> janv</text:p>
          </table:table-cell>
          <table:table-cell table:style-name="Tableau1.A2" office:value-type="string">
            <text:p text:style-name="P57">Basket finale</text:p>
          </table:table-cell>
          <table:table-cell table:style-name="Tableau1.C17" office:value-type="string">
            <text:p text:style-name="P45">Pas St Jean Lycée</text:p>
          </table:table-cell>
        </table:table-row>
        <table:table-row table:style-name="Tableau1.2">
          <table:table-cell table:style-name="Tableau1.A2" office:value-type="string">
            <text:p text:style-name="P25"><text:span text:style-name="T4">23</text:span> janv</text:p>
          </table:table-cell>
          <table:table-cell table:style-name="Tableau1.A2" office:value-type="string">
            <text:p text:style-name="P8"><text:span text:style-name="T8">Handball </text:span><text:span text:style-name="T12">finale </text:span><text:span text:style-name="T9"><text:s/></text:span><text:span text:style-name="T11">(St Jean St Hilaire) </text:span><text:span text:style-name="T21">Futsal finale</text:span></text:p>
          </table:table-cell>
          <table:table-cell table:style-name="Tableau1.C18" office:value-type="string">
            <text:p text:style-name="P46"><text:span text:style-name="T23">Run &amp; bike (</text:span>Montendre)</text:p>
          </table:table-cell>
        </table:table-row>
        <table:table-row table:style-name="Tableau1.2">
          <table:table-cell table:style-name="Tableau1.A2" office:value-type="string">
            <text:p text:style-name="P31">3<text:span text:style-name="T22">0</text:span> janv</text:p>
          </table:table-cell>
          <table:table-cell table:style-name="Tableau1.A2" office:value-type="string">
            <text:p text:style-name="P34">Badminton <text:span text:style-name="T15">3 St Jean St Hilaire)</text:span></text:p>
          </table:table-cell>
          <table:table-cell table:style-name="Tableau1.C19" office:value-type="string">
            <text:p text:style-name="P42"/>
          </table:table-cell>
        </table:table-row>
        <table:table-row table:style-name="Tableau1.20">
          <table:table-cell table:style-name="Tableau1.A2" office:value-type="string">
            <text:p text:style-name="P25"><text:span text:style-name="T4">06</text:span> févr</text:p>
          </table:table-cell>
          <table:table-cell table:style-name="Tableau1.A2" office:value-type="string">
            <text:p text:style-name="P16"/>
          </table:table-cell>
          <table:table-cell table:style-name="Tableau1.C20" office:value-type="string">
            <text:p text:style-name="P43"/>
            <text:p text:style-name="P43"/>
          </table:table-cell>
        </table:table-row>
        <table:table-row table:style-name="Tableau1.2">
          <table:table-cell table:style-name="Tableau1.B2" office:value-type="string">
            <text:p text:style-name="P27"><text:span text:style-name="T22">13</text:span> févr</text:p>
          </table:table-cell>
          <table:table-cell table:style-name="Tableau1.B2" office:value-type="string">
            <text:p text:style-name="P12">C<text:span text:style-name="T14">ourse d'orientation</text:span> <text:span text:style-name="T14">(</text:span>Archingeay<text:span text:style-name="T14">)</text:span></text:p>
          </table:table-cell>
          <table:table-cell table:style-name="Tableau1.C20" office:value-type="string">
            <text:p text:style-name="P43">Inter district handball (St Porchaire Pont l'Abbé)</text:p>
          </table:table-cell>
        </table:table-row>
        <table:table-row table:style-name="Tableau1.2">
          <table:table-cell table:style-name="Tableau1.A7" office:value-type="string">
            <text:p text:style-name="P23"/>
          </table:table-cell>
          <table:table-cell table:style-name="Tableau1.A7" office:value-type="string">
            <text:p text:style-name="P15"/>
          </table:table-cell>
          <table:table-cell table:style-name="Tableau1.C7" office:value-type="string">
            <text:p text:style-name="P42"/>
          </table:table-cell>
        </table:table-row>
        <table:table-row table:style-name="Tableau1.23">
          <table:table-cell table:style-name="Tableau1.A2" office:value-type="string">
            <text:p text:style-name="P25"><text:span text:style-name="T13">06</text:span> mars </text:p>
          </table:table-cell>
          <table:table-cell table:style-name="Tableau1.A2" office:value-type="string">
            <text:p text:style-name="P11"/>
          </table:table-cell>
          <table:table-cell table:style-name="Tableau1.C23" office:value-type="string">
            <text:p text:style-name="P3">Inter district ba<text:span text:style-name="T16">d</text:span>minton (Courçon)</text:p>
            <text:p text:style-name="P3">Handball (Saintes)Futsal</text:p>
          </table:table-cell>
        </table:table-row>
        <table:table-row table:style-name="Tableau1.24">
          <table:table-cell table:style-name="Tableau1.A24" office:value-type="date" office:date-value="2018-03-13">
            <text:p text:style-name="P25"><text:span text:style-name="T13">13</text:span> mars </text:p>
          </table:table-cell>
          <table:table-cell table:style-name="Tableau1.A2" office:value-type="string">
            <text:p text:style-name="P19"/>
          </table:table-cell>
          <table:table-cell table:style-name="Tableau1.C24" office:value-type="string">
            <text:p text:style-name="P43">Course d'orientation </text:p>
          </table:table-cell>
        </table:table-row>
        <table:table-row table:style-name="Tableau1.25">
          <table:table-cell table:style-name="Tableau1.A25" office:value-type="date" office:date-value="2018-03-20">
            <text:p text:style-name="P28"><text:span text:style-name="T4">20</text:span> mars </text:p>
          </table:table-cell>
          <table:table-cell table:style-name="Tableau1.A2" office:value-type="string">
            <text:p text:style-name="P12"/>
          </table:table-cell>
          <table:table-cell table:style-name="Tableau1.C25" office:value-type="string">
            <text:p text:style-name="P3">Badminton <text:s/>(Jonzac )</text:p>
          </table:table-cell>
        </table:table-row>
        <table:table-row table:style-name="Tableau1.2">
          <table:table-cell table:style-name="Tableau1.A26" office:value-type="date" office:date-value="2018-03-27">
            <text:p text:style-name="P29">2<text:span text:style-name="T22">7</text:span> mars </text:p>
          </table:table-cell>
          <table:table-cell table:style-name="Tableau1.A2" office:value-type="string">
            <text:p text:style-name="P6"/>
          </table:table-cell>
          <table:table-cell table:style-name="Tableau1.C26" office:value-type="string">
            <text:p text:style-name="P44">Raid Boyard</text:p>
          </table:table-cell>
        </table:table-row>
        <table:table-row table:style-name="Tableau1.2">
          <table:table-cell table:style-name="Tableau1.A2" office:value-type="string">
            <text:p text:style-name="P23"><text:span text:style-name="T13">03</text:span> avr</text:p>
          </table:table-cell>
          <table:table-cell table:style-name="Tableau1.A2" office:value-type="string">
            <text:p text:style-name="P22"/>
          </table:table-cell>
          <table:table-cell table:style-name="Tableau1.C27" office:value-type="string">
            <text:p text:style-name="P44"/>
          </table:table-cell>
        </table:table-row>
        <table:table-row table:style-name="Tableau1.2">
          <table:table-cell table:style-name="Tableau1.A2" office:value-type="string">
            <text:p text:style-name="P24"><text:span text:style-name="T22">10</text:span> avr</text:p>
          </table:table-cell>
          <table:table-cell table:style-name="Tableau1.A2" office:value-type="string">
            <text:p text:style-name="P20"/>
          </table:table-cell>
          <table:table-cell table:style-name="Tableau1.C28" office:value-type="string">
            <text:p text:style-name="P43">Athlétisme (La Rochelle)</text:p>
          </table:table-cell>
        </table:table-row>
        <table:table-row table:style-name="Tableau1.2">
          <table:table-cell table:style-name="Tableau1.A7" office:value-type="string">
            <text:p text:style-name="P23"/>
          </table:table-cell>
          <table:table-cell table:style-name="Tableau1.A7" office:value-type="string">
            <text:p text:style-name="P21"/>
          </table:table-cell>
          <table:table-cell table:style-name="Tableau1.C7" office:value-type="string">
            <text:p text:style-name="P39"/>
          </table:table-cell>
        </table:table-row>
        <table:table-row table:style-name="Tableau1.2">
          <table:table-cell table:style-name="Tableau1.A2" office:value-type="string">
            <text:p text:style-name="P28"><text:span text:style-name="T22">01</text:span> <text:span text:style-name="T22">mai</text:span></text:p>
          </table:table-cell>
          <table:table-cell table:style-name="Tableau1.A2" office:value-type="string">
            <text:p text:style-name="P22"/>
          </table:table-cell>
          <table:table-cell table:style-name="Tableau1.C30" office:value-type="string">
            <text:p text:style-name="P39"/>
          </table:table-cell>
        </table:table-row>
        <table:table-row table:style-name="Tableau1.2">
          <table:table-cell table:style-name="Tableau1.A31" office:value-type="date" office:date-value="2018-05-08">
            <text:p text:style-name="P28"><text:span text:style-name="T13">08</text:span> mai </text:p>
          </table:table-cell>
          <table:table-cell table:style-name="Tableau1.A2" office:value-type="string">
            <text:p text:style-name="P10"/>
          </table:table-cell>
          <table:table-cell table:style-name="Tableau1.C31" office:value-type="string">
            <text:p text:style-name="P43"/>
          </table:table-cell>
        </table:table-row>
        <table:table-row table:style-name="Tableau1.2">
          <table:table-cell table:style-name="Tableau1.A32" office:value-type="date" office:date-value="2018-05-15">
            <text:p text:style-name="P28"><text:span text:style-name="T22">15</text:span> mai </text:p>
          </table:table-cell>
          <table:table-cell table:style-name="Tableau1.A2" office:value-type="string">
            <text:p text:style-name="P10"/>
          </table:table-cell>
          <table:table-cell table:style-name="Tableau1.C32" office:value-type="string">
            <text:p text:style-name="P40"/>
          </table:table-cell>
        </table:table-row>
        <table:table-row table:style-name="Tableau1.2">
          <table:table-cell table:style-name="Tableau1.A33" office:value-type="date" office:date-value="2018-05-22">
            <text:p text:style-name="P23"><text:span text:style-name="T13">22</text:span> mai </text:p>
          </table:table-cell>
          <table:table-cell table:style-name="Tableau1.A2" office:value-type="string">
            <text:p text:style-name="P14">C<text:span text:style-name="T14">ourse d'orientation </text:span>?</text:p>
          </table:table-cell>
          <table:table-cell table:style-name="Tableau1.C33" office:value-type="string">
            <text:p text:style-name="P41"/>
          </table:table-cell>
        </table:table-row>
        <table:table-row table:style-name="Tableau1.2">
          <table:table-cell table:style-name="Tableau1.A34" office:value-type="date" office:date-value="2018-05-29">
            <text:p text:style-name="P28"><text:span text:style-name="T22">29 mai</text:span> </text:p>
          </table:table-cell>
          <table:table-cell table:style-name="Tableau1.A2" office:value-type="string">
            <text:p text:style-name="P36"/>
          </table:table-cell>
          <table:table-cell table:style-name="Tableau1.C34" office:value-type="string">
            <text:p text:style-name="P42"/>
          </table:table-cell>
        </table:table-row>
        <table:table-row table:style-name="Tableau1.2">
          <table:table-cell table:style-name="Tableau1.A35" office:value-type="date" office:date-value="2018-06-05">
            <text:p text:style-name="P30">0<text:span text:style-name="T22">5</text:span> juin </text:p>
          </table:table-cell>
          <table:table-cell table:style-name="Tableau1.A2" office:value-type="string">
            <text:p text:style-name="P6"/>
          </table:table-cell>
          <table:table-cell table:style-name="Tableau1.C35" office:value-type="string">
            <text:p text:style-name="P43">Sandball (St Georges de Didonne)</text:p>
          </table:table-cell>
        </table:table-row>
        <table:table-row table:style-name="Tableau1.2">
          <table:table-cell table:style-name="Tableau1.A36" office:value-type="date" office:date-value="2018-06-12">
            <text:p text:style-name="P28">1<text:span text:style-name="T22">2</text:span> juin </text:p>
          </table:table-cell>
          <table:table-cell table:style-name="Tableau1.A2" office:value-type="string">
            <text:p text:style-name="P7">Fête des AS </text:p>
          </table:table-cell>
          <table:table-cell table:style-name="Tableau1.C36" office:value-type="string">
            <text:p text:style-name="P5"/>
          </table:table-cell>
        </table:table-row>
        <table:table-row table:style-name="Tableau1.2">
          <table:table-cell table:style-name="Tableau1.A37" office:value-type="date" office:date-value="2018-06-19">
            <text:p text:style-name="P30"><text:span text:style-name="T22">19</text:span> juin </text:p>
          </table:table-cell>
          <table:table-cell table:style-name="Tableau1.A2" office:value-type="string">
            <text:p text:style-name="P6"/>
          </table:table-cell>
          <table:table-cell table:style-name="Tableau1.C37" office:value-type="string">
            <text:p text:style-name="P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16:19:37.43</meta:creation-date>
    <dc:date>2018-09-09T18:41:34.703000000</dc:date>
    <meta:editing-duration>PT12H48M23S</meta:editing-duration>
    <meta:editing-cycles>87</meta:editing-cycles>
    <meta:generator>LibreOffice/5.3.7.2$Windows_X86_64 LibreOffice_project/6b8ed514a9f8b44d37a1b96673cbbdd077e24059</meta:generator>
    <meta:print-date>2016-09-29T17:41:23.844000000</meta:print-date>
    <meta:document-statistic meta:table-count="1" meta:image-count="0" meta:object-count="0" meta:page-count="2" meta:paragraph-count="67" meta:word-count="188" meta:character-count="1069" meta:non-whitespace-character-count="928"/>
    <meta:user-defined meta:name="Info 1"/>
    <meta:user-defined meta:name="Info 2"/>
    <meta:user-defined meta:name="Info 3"/>
    <meta:user-defined meta:name="Info 4"/>
  </office:meta>
</office:document-meta>
</file>