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9926000007CA40000334864061409A946FBB2.emf" manifest:media-type="image/x-emf"/>
  <manifest:file-entry manifest:full-path="Pictures/100000010000044F000001C50A6DD8A389171CF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, 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unstuff" svg:font-family="Funstuff, 'Times New Roman'" style:font-pitch="variable"/>
    <style:font-face style:name="Kabob" svg:font-family="Kabob, 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_20_Text">
      <style:paragraph-properties fo:margin-left="4.995cm" fo:margin-right="0cm" fo:text-indent="0cm" style:auto-text-indent="false"/>
    </style:style>
    <style:style style:name="P2" style:family="paragraph" style:parent-style-name="Default_20_Text">
      <style:paragraph-properties fo:margin-left="4.995cm" fo:margin-right="0cm" fo:text-indent="0cm" style:auto-text-indent="false"/>
      <style:text-properties fo:language="en" fo:country="G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mic Sans MS" fo:background-color="#cccccc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omic Sans MS" style:font-style-complex="italic" style:font-weight-complex="bold"/>
    </style:style>
    <style:style style:name="P6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omic Sans MS" fo:font-size="12pt" style:font-size-asian="12pt" style:font-name-complex="Comic Sans MS" style:font-size-complex="11pt"/>
    </style:style>
    <style:style style:name="P12" style:family="paragraph" style:parent-style-name="Standard">
      <style:text-properties style:font-name="Book Antiqu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Book Antiqua" style:font-style-complex="italic" style:font-weight-complex="bold"/>
    </style:style>
    <style:style style:name="P13" style:family="paragraph" style:parent-style-name="Standard">
      <style:text-properties fo:color="#ff0000" loext:opacity="100%" style:font-name="Book Antiqu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Book Antiqua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2" style:list-style-name="">
      <style:paragraph-properties fo:margin-left="0cm" fo:margin-right="0cm" fo:text-indent="0cm" style:auto-text-indent="false"/>
    </style:style>
    <style:style style:name="T1" style:family="text">
      <style:text-properties fo:color="#ff0000" loext:opacity="100%" style:font-name="Funstuff" fo:font-size="42pt" fo:language="en" fo:country="GB" fo:font-weight="bold" fo:background-color="#ffffff" loext:char-shading-value="0" style:font-name-asian="Funstuff" style:font-size-asian="42pt" style:font-weight-asian="bold" style:font-name-complex="Funstuff"/>
    </style:style>
    <style:style style:name="T2" style:family="text">
      <style:text-properties fo:color="#0000ff" loext:opacity="100%" style:font-name="Kabob" fo:font-size="16pt" fo:language="en" fo:country="GB" fo:font-weight="bold" style:font-size-asian="16pt" style:font-weight-asian="bold" style:font-name-complex="Kabob"/>
    </style:style>
    <style:style style:name="T3" style:family="text">
      <style:text-properties fo:color="#0000ff" loext:opacity="100%" style:font-name="Kabob" fo:language="en" fo:country="GB" fo:font-weight="bold" style:font-weight-asian="bold" style:font-name-complex="Kabob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name-complex="Times New Roman"/>
    </style:style>
    <style:style style:name="T6" style:family="text">
      <style:text-properties style:font-name="Comic Sans MS" fo:background-color="#cccccc" loext:char-shading-value="0" style:font-name-complex="Comic Sans MS"/>
    </style:style>
    <style:style style:name="T7" style:family="text">
      <style:text-properties style:font-name="Comic Sans MS" officeooo:rsid="0010b864" fo:background-color="#cccccc" loext:char-shading-value="0" style:font-name-complex="Comic Sans MS"/>
    </style:style>
    <style:style style:name="T8" style:family="text">
      <style:text-properties style:font-name="Comic Sans MS" fo:font-size="11pt" style:font-size-asian="11pt" style:font-name-complex="Comic Sans MS" style:font-size-complex="11pt"/>
    </style:style>
    <style:style style:name="T9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10" style:family="text">
      <style:text-properties style:font-name="Comic Sans MS" fo:font-size="11pt" officeooo:rsid="000fda50" style:font-size-asian="11pt" style:font-name-complex="Comic Sans MS" style:font-size-complex="11pt"/>
    </style:style>
    <style:style style:name="T11" style:family="text">
      <style:text-properties style:font-name="Comic Sans MS" fo:font-size="11pt" officeooo:rsid="0010d735" style:font-size-asian="11pt" style:font-name-complex="Comic Sans MS" style:font-size-complex="11pt"/>
    </style:style>
    <style:style style:name="T1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3" style:family="text">
      <style:text-properties style:font-name="Comic Sans MS" fo:font-size="11pt" fo:font-weight="bold" officeooo:rsid="000fda50" style:font-size-asian="11pt" style:font-weight-asian="bold" style:font-name-complex="Comic Sans MS" style:font-size-complex="11pt" style:font-weight-complex="bold"/>
    </style:style>
    <style:style style:name="T14" style:family="text">
      <style:text-properties style:font-name="Comic Sans MS" fo:font-size="11pt" fo:font-weight="bold" officeooo:rsid="0010b864" style:font-size-asian="11pt" style:font-weight-asian="bold" style:font-name-complex="Comic Sans MS" style:font-size-complex="11pt" style:font-weight-complex="bold"/>
    </style:style>
    <style:style style:name="T15" style:family="text">
      <style:text-properties style:font-name="Comic Sans MS" fo:font-size="11pt" fo:font-weight="bold" officeooo:rsid="0010d735" style:font-size-asian="11pt" style:font-weight-asian="bold" style:font-name-complex="Comic Sans MS" style:font-size-complex="11pt" style:font-weight-complex="bold"/>
    </style:style>
    <style:style style:name="T16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1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18" style:family="text">
      <style:text-properties style:font-name="Comic Sans MS" fo:font-size="11pt" style:text-underline-style="solid" style:text-underline-width="auto" style:text-underline-color="font-color" fo:font-weight="bold" officeooo:rsid="000fda50" style:font-size-asian="11pt" style:font-weight-asian="bold" style:font-name-complex="Comic Sans MS" style:font-size-complex="11pt" style:font-weight-complex="bold"/>
    </style:style>
    <style:style style:name="T19" style:family="text">
      <style:text-properties style:font-name="Comic Sans MS" fo:font-size="11pt" style:text-underline-style="solid" style:text-underline-width="auto" style:text-underline-color="font-color" fo:font-weight="bold" officeooo:rsid="0010d735" style:font-size-asian="11pt" style:font-weight-asian="bold" style:font-name-complex="Comic Sans MS" style:font-size-complex="11pt" style:font-weight-complex="bold"/>
    </style:style>
    <style:style style:name="T20" style:family="text">
      <style:text-properties style:font-name="Comic Sans MS" fo:font-size="11pt" style:text-underline-style="solid" style:text-underline-width="auto" style:text-underline-color="font-color" fo:font-weight="bold" officeooo:rsid="0010d735" style:font-size-asian="11pt" style:font-weight-asian="bold" style:font-name-complex="Comic Sans MS" style:font-size-complex="11pt"/>
    </style:style>
    <style:style style:name="T21" style:family="text">
      <style:text-properties style:font-name="Comic Sans MS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T22" style:family="text">
      <style:text-properties fo:color="#000000" loext:opacity="100%" style:font-name="Comic Sans MS" fo:font-size="18pt" fo:language="fr" fo:country="FR" fo:background-color="#cccccc" loext:char-shading-value="0" style:font-name-asian="Times New Roman" style:font-size-asian="18pt" style:language-asian="zxx" style:country-asian="none" style:font-name-complex="Comic Sans MS" style:font-size-complex="10pt" style:language-complex="ar" style:country-complex="SA"/>
    </style:style>
    <style:style style:name="T23" style:family="text">
      <style:text-properties fo:color="#000000" loext:opacity="100%" style:font-name="Comic Sans MS" fo:font-size="18pt" fo:language="fr" fo:country="FR" officeooo:rsid="0010b864" fo:background-color="#cccccc" loext:char-shading-value="0" style:font-name-asian="Times New Roman" style:font-size-asian="18pt" style:language-asian="zxx" style:country-asian="none" style:font-name-complex="Comic Sans MS" style:font-size-complex="10pt" style:language-complex="ar" style:country-complex="SA"/>
    </style:style>
    <style:style style:name="T24" style:family="text">
      <style:text-properties fo:font-size="12pt" style:font-size-asian="12pt"/>
    </style:style>
    <style:style style:name="T25" style:family="text">
      <style:text-properties style:use-window-font-color="true" loext:opacity="0%" style:font-name="Comic Sans MS" fo:font-size="11pt" fo:language="fr" fo:country="FR" fo:font-weight="bold" style:font-name-asian="Times New Roman" style:font-size-asian="11pt" style:language-asian="zxx" style:country-asian="none" style:font-weight-asian="bold" style:font-name-complex="Comic Sans MS" style:font-size-complex="11pt" style:language-complex="ar" style:country-complex="SA" style:font-weight-complex="bold"/>
    </style:style>
    <style:style style:name="T26" style:family="text">
      <style:text-properties officeooo:rsid="0010b864"/>
    </style:style>
    <style:style style:name="fr1" style:family="graphic" style:parent-style-name="Graphics">
      <style:graphic-properties fo:margin-left="0.318cm" fo:margin-right="0.32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/text:p>
      <text:p text:style-name="Standard"/>
      <text:p text:style-name="Standard"/>
      <text:p text:style-name="P3"/>
      <text:h text:style-name="P15" text:outline-level="2"><text:span text:style-name="T6">Raid District collèges du 2</text:span><text:span text:style-name="T7">0</text:span><text:span text:style-name="T6"> </text:span><text:span text:style-name="T22">septembre</text:span><text:span text:style-name="T6"> 20</text:span><text:span text:style-name="T22">2</text:span><text:span text:style-name="T23">3</text:span></text:h>
      <text:p text:style-name="P4"/>
      <text:p text:style-name="P5">Autorisation parentale</text:p>
      <text:p text:style-name="P12"/>
      <text:p text:style-name="P13"/>
      <text:p text:style-name="Standard"><text:span text:style-name="T24"><text:tab/></text:span><text:span text:style-name="T8">J’autorise </text:span><text:span text:style-name="T12">mon fils /ma fille</text:span><text:span text:style-name="T8"> (rayer la mention inutile)</text:span></text:p>
      <text:p text:style-name="P6">Nom Prénom…………………………………………………………………………………………….. né(e) le …………………………………</text:p>
      <text:p text:style-name="Standard"><text:span text:style-name="T8">à participer à la journée d’Activités Physiques de Pleine Nature organisée par l’UNSS qui aura lieu le </text:span><text:span text:style-name="T12">mercredi </text:span><text:span text:style-name="T13">2</text:span><text:span text:style-name="T14">0</text:span><text:span text:style-name="T12"> </text:span><text:span text:style-name="T25">septembre</text:span><text:span text:style-name="T12"> à St Jean d'Angély (de </text:span><text:span text:style-name="T14">9</text:span><text:span text:style-name="T12">h</text:span><text:span text:style-name="T15">0</text:span><text:span text:style-name="T14">0</text:span><text:span text:style-name="T12"> à 17h</text:span><text:span text:style-name="T15">3</text:span><text:span text:style-name="T12">0).</text:span></text:p>
      <text:p text:style-name="P9"><text:tab/>D’autre part, j’autorise l’organisation à utiliser l’image de mon enfant afin qu’elle puisse être diffusée ou imprimée.</text:p>
      <text:p text:style-name="P9"/>
      <text:p text:style-name="Standard"><text:span text:style-name="T8"><text:tab/>Les élèves partiront d</text:span><text:span text:style-name="T10">u collège</text:span><text:span text:style-name="T8"> le mercredi matin </text:span><text:span text:style-name="T18">à </text:span><text:span text:style-name="T19">8</text:span><text:span text:style-name="T18">h</text:span><text:span text:style-name="T19">25</text:span><text:span text:style-name="T8"> et seront de retour </text:span><text:span text:style-name="T10">à</text:span><text:span text:style-name="T16"> 17h</text:span><text:span text:style-name="T20">50</text:span><text:span text:style-name="T21">. </text:span><text:span text:style-name="T8">Ils devront prévoir le repas du midi. </text:span><text:span text:style-name="T11">Prévoir de quoi se changer en cas de chute à l’eau sur les épreuves nautiques.</text:span></text:p>
      <text:p text:style-name="P10"/>
      <text:p text:style-name="P6"><text:tab/>Les activités qui seront pratiquées sont :</text:p>
      <text:p text:style-name="P6"><text:tab/>* course d’orientation,</text:p>
      <text:p text:style-name="P6"><text:tab/>* biathlon terrestre,</text:p>
      <text:p text:style-name="Standard"><text:span text:style-name="T8"><text:tab/>* relais paddle (1 élèves par paddle) <text:s/></text:span><text:span text:style-name="T17">sur le plan d'eau</text:span><text:span text:style-name="T9"> <text:s/></text:span><text:span text:style-name="T8">(avec gilets de sauvetage),</text:span></text:p>
      <text:p text:style-name="P6"><text:tab/>* biathlon canoë (<text:span text:style-name="T26">2</text:span> élèves par bateau),</text:p>
      <text:p text:style-name="P6"><text:tab/>*<text:span text:style-name="T26">jeux d’adresse</text:span><text:tab/></text:p>
      <text:p text:style-name="P6"/>
      <text:p text:style-name="P6"/>
      <text:p text:style-name="P6"><text:tab/>Chaque atelier est pris en charge par plusieurs professeurs.</text:p>
      <text:p text:style-name="P6"/>
      <text:p text:style-name="Standard"><text:span text:style-name="T8"><text:tab/> Pour l’épreuve de canoë / </text:span><text:span text:style-name="T10">paddle</text:span><text:span text:style-name="T8">, </text:span><text:span text:style-name="T12">j’atteste </text:span><text:span text:style-name="T8">que mon fils / ma fille (rayer la mention inutile) </text:span><text:span text:style-name="T12">sait nager</text:span><text:span text:style-name="T8"> et peut donc participer à cet atelier.</text:span></text:p>
      <text:p text:style-name="P6"/>
      <text:p text:style-name="P6"/>
      <text:p text:style-name="P7"><text:tab/><text:tab/><text:tab/>Fait à …………………………………………Signature d’un des représentants légaux :</text:p>
      <text:p text:style-name="P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, 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unstuff" svg:font-family="Funstuff, 'Times New Roman'" style:font-pitch="variable"/>
    <style:font-face style:name="Kabob" svg:font-family="Kabob, 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Calibri" style:font-family-complex="Calibri, 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6pt" style:text-underline-style="solid" style:text-underline-width="auto" style:text-underline-color="font-color" style:font-size-asian="1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6.001cm" style:auto-text-indent="false" fo:keep-with-next="always"/>
      <style:text-properties fo:font-size="18pt" style:font-size-asian="18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" style:family="text"/>
    <style:style style:name="Police_20_par_20_défaut1" style:display-name="Police par défaut1" style:family="text"/>
    <style:style style:name="En-tête_20_Car" style:display-name="En-tête Car" style:family="text" style:parent-style-name="Police_20_par_20_défaut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 style:parent-style-name="Police_20_par_20_défaut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1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6pt" style:font-name-complex="Tahoma" style:font-family-complex="Tahoma" style:font-family-generic-complex="swiss" style:font-pitch-complex="variable"/>
    </style:style>
    <style:style style:name="Titre_20_2_20_Car" style:display-name="Titre 2 Car" style:family="text" style:parent-style-name="Police_20_par_20_défaut1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4.995cm" fo:margin-right="0cm" fo:text-indent="0cm" style:auto-text-indent="false"/>
    </style:style>
    <style:style style:name="MP2" style:family="paragraph" style:parent-style-name="Default_20_Text">
      <style:paragraph-properties fo:margin-left="4.995cm" fo:margin-right="0cm" fo:text-indent="0cm" style:auto-text-indent="false"/>
      <style:text-properties fo:language="en" fo:country="GB"/>
    </style:style>
    <style:style style:name="MT1" style:family="text">
      <style:text-properties fo:color="#ff0000" loext:opacity="100%" style:font-name="Funstuff" fo:font-size="42pt" fo:language="en" fo:country="GB" fo:font-weight="bold" fo:background-color="#ffffff" loext:char-shading-value="0" style:font-name-asian="Funstuff" style:font-size-asian="42pt" style:font-weight-asian="bold" style:font-name-complex="Funstuff"/>
    </style:style>
    <style:style style:name="MT2" style:family="text">
      <style:text-properties fo:color="#0000ff" loext:opacity="100%" style:font-name="Kabob" fo:font-size="16pt" fo:language="en" fo:country="GB" fo:font-weight="bold" style:font-size-asian="16pt" style:font-weight-asian="bold" style:font-name-complex="Kabob"/>
    </style:style>
    <style:style style:name="MT3" style:family="text">
      <style:text-properties fo:color="#0000ff" loext:opacity="100%" style:font-name="Kabob" fo:language="en" fo:country="GB" fo:font-weight="bold" style:font-weight-asian="bold" style:font-name-complex="Kabob"/>
    </style:style>
    <style:style style:name="MT4" style:family="text">
      <style:text-properties fo:language="en" fo:country="GB"/>
    </style:style>
    <style:style style:name="MT5" style:family="text">
      <style:text-properties fo:language="en" fo:country="GB" style:font-name-complex="Times New Roman"/>
    </style:style>
    <style:style style:name="Mfr1" style:family="graphic" style:parent-style-name="Graphics">
      <style:graphic-properties fo:margin-left="0.318cm" fo:margin-right="0.32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0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51cm" svg:y="-0.205cm" svg:width="4.932cm" svg:height="2.011cm" draw:z-index="0"><draw:image xlink:href="Pictures/1029926000007CA40000334864061409A946FBB2.emf" xlink:type="simple" xlink:show="embed" xlink:actuate="onLoad" draw:mime-type="image/x-emf"/><draw:image xlink:href="Pictures/100000010000044F000001C50A6DD8A389171CFB.png" xlink:type="simple" xlink:show="embed" xlink:actuate="onLoad" draw:mime-type="image/png"/></draw:frame><text:span text:style-name="MT1"><text:s text:c="2"/></text:span><text:span text:style-name="MT2">D</text:span><text:span text:style-name="MT3"> I S T R I C T <text:s text:c="2"/>D E <text:s text:c="2"/></text:span><text:span text:style-name="MT2">S</text:span><text:span text:style-name="MT3"> A I N T <text:s/></text:span><text:span text:style-name="MT2">J</text:span><text:span text:style-name="MT3"> E A N<text:line-break/> <text:s text:c="2"/><text:tab/><text:tab/><text:tab/><text:tab/>D ’</text:span><text:span text:style-name="MT2">A</text:span><text:span text:style-name="MT3"> N G E L Y</text:span><text:span text:style-name="MT4"> </text:span></text:p>
        <text:p text:style-name="MP2"/>
        <text:p text:style-name="MP2"/>
        <text:p text:style-name="MP2"/>
        <text:p text:style-name="Default_20_Text"><text:span text:style-name="MT5"><text:s text:c="128"/></text:span><text:span text:style-name="MT4"><text:date style:data-style-name="N30" text:date-value="2023-09-14T10:47:38.291000244">14/09/23</text:date></text:span></text:p>
      </style:header>
      <style:footer>
        <text:p text:style-name="Default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2-10-04T10:45:00</meta:creation-date>
    <dc:date>2023-09-14T10:47:37.815000000</dc:date>
    <meta:print-date>2009-09-30T12:02:00</meta:print-date>
    <meta:editing-cycles>16</meta:editing-cycles>
    <meta:editing-duration>PT24M23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9" meta:word-count="213" meta:character-count="1391" meta:non-whitespace-character-count="1030"/>
  </office:meta>
</office:document-meta>
</file>