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4062in" style:use-optimal-column-width="false"/>
    </style:style>
    <style:style style:name="TableColumn5" style:family="table-column">
      <style:table-column-properties style:column-width="3.8854in" style:use-optimal-column-width="false"/>
    </style:style>
    <style:style style:name="TableColumn6" style:family="table-column">
      <style:table-column-properties style:column-width="2.4062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FF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FF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FF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FF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FF"/>
    </style:style>
    <style:style style:name="P126" style:parent-style-name="TableContents" style:family="paragraph">
      <style:paragraph-properties fo:text-align="center"/>
      <style:text-properties fo:color="#0000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FF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FF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FF"/>
    </style:style>
    <style:style style:name="P134" style:parent-style-name="TableContents" style:family="paragraph">
      <style:paragraph-properties fo:text-align="center"/>
      <style:text-properties fo:color="#0000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FF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FF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FF"/>
    </style:style>
    <style:style style:name="P142" style:parent-style-name="TableContents" style:family="paragraph">
      <style:paragraph-properties fo:text-align="center"/>
      <style:text-properties fo:color="#0000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FF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FF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FF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FF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FF"/>
    </style:style>
    <style:style style:name="P157" style:parent-style-name="TableContents" style:family="paragraph">
      <style:paragraph-properties fo:text-align="center"/>
      <style:text-properties fo:color="#0000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FF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FF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FF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FF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FF"/>
    </style:style>
    <style:style style:name="P172" style:parent-style-name="TableContents" style:family="paragraph">
      <style:paragraph-properties fo:text-align="center"/>
      <style:text-properties fo:color="#0000F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FF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FF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F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0000FF"/>
    </style:style>
    <style:style style:name="TableCell18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FF"/>
    </style:style>
    <style:style style:name="TableCell18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FF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FF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B050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color="#00B050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color="#00B05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color="#00B050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color="#00B050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B050"/>
    </style:style>
    <style:style style:name="P208" style:parent-style-name="TableContents" style:family="paragraph">
      <style:paragraph-properties fo:text-align="center"/>
      <style:text-properties fo:color="#00B050"/>
    </style:style>
    <style:style style:name="P209" style:parent-style-name="TableContents" style:family="paragraph">
      <style:paragraph-properties fo:text-align="center"/>
      <style:text-properties fo:color="#00B05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B050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B050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B050"/>
    </style:style>
    <style:style style:name="P217" style:parent-style-name="TableContents" style:family="paragraph">
      <style:paragraph-properties fo:text-align="center"/>
      <style:text-properties fo:color="#00B050"/>
    </style:style>
    <style:style style:name="P218" style:parent-style-name="TableContents" style:family="paragraph">
      <style:paragraph-properties fo:text-align="center"/>
      <style:text-properties fo:color="#00B050"/>
    </style:style>
    <style:style style:name="P219" style:parent-style-name="TableContents" style:family="paragraph">
      <style:paragraph-properties fo:text-align="center"/>
      <style:text-properties fo:color="#00B05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B050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B050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B050"/>
    </style:style>
    <style:style style:name="P227" style:parent-style-name="TableContents" style:family="paragraph">
      <style:paragraph-properties fo:text-align="center"/>
      <style:text-properties fo:color="#00B050"/>
    </style:style>
    <style:style style:name="P228" style:parent-style-name="TableContents" style:family="paragraph">
      <style:paragraph-properties fo:text-align="center"/>
      <style:text-properties fo:color="#00B050"/>
    </style:style>
    <style:style style:name="P229" style:parent-style-name="TableContents" style:family="paragraph">
      <style:paragraph-properties fo:text-align="center"/>
      <style:text-properties fo:color="#00B050"/>
    </style:style>
    <style:style style:name="P230" style:parent-style-name="TableContents" style:family="paragraph">
      <style:paragraph-properties fo:text-align="center"/>
      <style:text-properties fo:color="#00B050"/>
    </style:style>
    <style:style style:name="P231" style:parent-style-name="TableContents" style:family="paragraph">
      <style:paragraph-properties fo:text-align="center"/>
      <style:text-properties fo:color="#00B050"/>
    </style:style>
    <style:style style:name="P232" style:parent-style-name="TableContents" style:family="paragraph">
      <style:paragraph-properties fo:text-align="center"/>
      <style:text-properties fo:color="#00B050"/>
    </style:style>
    <style:style style:name="P233" style:parent-style-name="TableContents" style:family="paragraph">
      <style:paragraph-properties fo:text-align="center"/>
      <style:text-properties fo:color="#00B050"/>
    </style:style>
    <style:style style:name="P234" style:parent-style-name="TableContents" style:family="paragraph">
      <style:paragraph-properties fo:text-align="center"/>
      <style:text-properties fo:color="#00B05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B050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B050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B050"/>
    </style:style>
    <style:style style:name="P242" style:parent-style-name="TableContents" style:family="paragraph">
      <style:paragraph-properties fo:text-align="center"/>
      <style:text-properties fo:color="#00B050"/>
    </style:style>
    <style:style style:name="P243" style:parent-style-name="TableContents" style:family="paragraph">
      <style:paragraph-properties fo:text-align="center"/>
      <style:text-properties fo:color="#00B05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color="#00B050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B050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color="#00B050"/>
    </style:style>
    <style:style style:name="P251" style:parent-style-name="TableContents" style:family="paragraph">
      <style:paragraph-properties fo:text-align="center"/>
      <style:text-properties fo:color="#00B050"/>
    </style:style>
    <style:style style:name="P252" style:parent-style-name="TableContents" style:family="paragraph">
      <style:paragraph-properties fo:text-align="center"/>
      <style:text-properties fo:color="#00B050"/>
    </style:style>
    <style:style style:name="P253" style:parent-style-name="TableContents" style:family="paragraph">
      <style:paragraph-properties fo:text-align="center"/>
      <style:text-properties fo:color="#00B050"/>
    </style:style>
    <style:style style:name="P254" style:parent-style-name="TableContents" style:family="paragraph">
      <style:paragraph-properties fo:text-align="center"/>
      <style:text-properties fo:color="#00B05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B050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B050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Policepardéfaut" style:family="text">
      <style:text-properties fo:color="#00B050"/>
    </style:style>
    <style:style style:name="T263" style:parent-style-name="Policepardéfaut" style:family="text">
      <style:text-properties fo:color="#00B050" style:text-position="super 66.6%"/>
    </style:style>
    <style:style style:name="T264" style:parent-style-name="Policepardéfaut" style:family="text">
      <style:text-properties fo:color="#00B050"/>
    </style:style>
    <style:style style:name="P265" style:parent-style-name="TableContents" style:family="paragraph">
      <style:paragraph-properties fo:text-align="center"/>
      <style:text-properties fo:color="#00B050"/>
    </style:style>
    <style:style style:name="P266" style:parent-style-name="TableContents" style:family="paragraph">
      <style:paragraph-properties fo:text-align="center"/>
      <style:text-properties fo:color="#00B05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00B050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B050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B050"/>
    </style:style>
    <style:style style:name="P274" style:parent-style-name="TableContents" style:family="paragraph">
      <style:paragraph-properties fo:text-align="center"/>
      <style:text-properties fo:color="#00B050"/>
    </style:style>
    <style:style style:name="P275" style:parent-style-name="TableContents" style:family="paragraph">
      <style:paragraph-properties fo:text-align="center"/>
      <style:text-properties fo:color="#00B050"/>
    </style:style>
    <style:style style:name="P276" style:parent-style-name="TableContents" style:family="paragraph">
      <style:paragraph-properties fo:text-align="center"/>
      <style:text-properties fo:color="#00B050"/>
    </style:style>
    <style:style style:name="P277" style:parent-style-name="TableContents" style:family="paragraph">
      <style:paragraph-properties fo:text-align="center"/>
      <style:text-properties fo:color="#00B050"/>
    </style:style>
    <style:style style:name="P278" style:parent-style-name="TableContents" style:family="paragraph">
      <style:paragraph-properties fo:text-align="center"/>
      <style:text-properties fo:color="#00B05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B050"/>
    </style:style>
    <style:style style:name="TableCell28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color="#00B050"/>
    </style:style>
    <style:style style:name="TableCell28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B050"/>
    </style:style>
    <style:style style:name="P286" style:parent-style-name="TableContents" style:family="paragraph">
      <style:paragraph-properties fo:text-align="center"/>
      <style:text-properties fo:color="#00B050"/>
    </style:style>
    <style:style style:name="P287" style:parent-style-name="TableContents" style:family="paragraph">
      <style:paragraph-properties fo:text-align="center"/>
      <style:text-properties fo:color="#00B050"/>
    </style:style>
    <style:style style:name="P288" style:parent-style-name="TableContents" style:family="paragraph">
      <style:paragraph-properties fo:text-align="center"/>
      <style:text-properties fo:color="#00B05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B050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B050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color="#00B050"/>
    </style:style>
    <style:style style:name="P296" style:parent-style-name="Standard" style:family="paragraph">
      <style:paragraph-properties fo:text-align="center"/>
      <style:text-properties fo:color="#00B050"/>
    </style:style>
  </office:automatic-styles>
  <office:body>
    <office:text text:use-soft-page-breaks="true">
      <text:p text:style-name="P1">Tableau des mini-stages 2016 2017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DPT</text:p>
          </table:table-cell>
          <table:table-cell table:style-name="TableCell9">
            <text:p text:style-name="TableContents">Nom de l'établissement</text:p>
          </table:table-cell>
          <table:table-cell table:style-name="TableCell10">
            <text:p text:style-name="TableContents">Mini stages</text:p>
          </table:table-cell>
        </table:table-row>
        <table:table-row table:style-name="TableRow11">
          <table:table-cell table:style-name="TableCell12">
            <text:p text:style-name="TableContents">16</text:p>
          </table:table-cell>
          <table:table-cell table:style-name="TableCell13">
            <text:p text:style-name="TableContents">Lycée des métiers Louis Michel Ruffec</text:p>
          </table:table-cell>
          <table:table-cell table:style-name="TableCell14">
            <text:p text:style-name="TableContents">BAC Pro Gestion Administration des Entreprises</text:p>
            <text:p text:style-name="TableContents">CAP Maintenance des<text:s/>Bâtiments et collectivités</text:p>
            <text:p text:style-name="TableContents">Bac Pro Métiers de l'Electricité et de ses environnements connectés.</text:p>
            <text:p text:style-name="TableContents">Bac pro systèmes numériques option A</text:p>
            <text:p text:style-name="TableContents">Bac Pro Technicien Construction Bois</text:p>
          </table:table-cell>
        </table:table-row>
        <table:table-row table:style-name="TableRow15">
          <table:table-cell table:style-name="TableCell16">
            <text:p text:style-name="TableContents">86</text:p>
          </table:table-cell>
          <table:table-cell table:style-name="TableCell17">
            <text:p text:style-name="TableContents">Lycée Professionnel Marc Godrie Loudun</text:p>
          </table:table-cell>
          <table:table-cell table:style-name="TableCell18">
            <text:p text:style-name="TableContents">Bac Pro Boulangerie Patisserie</text:p>
            <text:p text:style-name="TableContents">Cap Boulangerie</text:p>
            <text:p text:style-name="TableContents">Cap Pâtisserie</text:p>
            <text:p text:style-name="TableContents">Bac Pro Cuisine</text:p>
            <text:p text:style-name="TableContents">CAP Cuisine</text:p>
            <text:p text:style-name="TableContents">Bac Pro Commercialisation des Services Restauration</text:p>
            <text:p text:style-name="TableContents">CAP Restauration</text:p>
            <text:p text:style-name="TableContents">BAC Pro ASSP (soins et services à la personne)</text:p>
            <text:p text:style-name="TableContents">CAP Assistant Technique en Mileu Familial et Collectif.</text:p>
          </table:table-cell>
        </table:table-row>
        <table:table-row table:style-name="TableRow19">
          <table:table-cell table:style-name="TableCell20">
            <text:p text:style-name="P21">16</text:p>
          </table:table-cell>
          <table:table-cell table:style-name="TableCell22">
            <text:p text:style-name="P23">Lycée du son et de l'image<text:s/>Angoulême</text:p>
          </table:table-cell>
          <table:table-cell table:style-name="TableCell24">
            <text:p text:style-name="TableContents">1ère Littéraire Cinéma audiovisuel Spécialité (CAV)</text:p>
            <text:p text:style-name="TableContents">Séries ES/L/S Cinéma Audiovisuel Facultatif</text:p>
            <text:p text:style-name="TableContents">1ère Littéraire Théâtre spécialité</text:p>
            <text:p text:style-name="TableContents">Séries ES/L/S théâtre facultatif.</text:p>
          </table:table-cell>
        </table:table-row>
        <table:table-row table:style-name="TableRow25">
          <table:table-cell table:style-name="TableCell26">
            <text:p text:style-name="P27">86</text:p>
          </table:table-cell>
          <table:table-cell table:style-name="TableCell28">
            <text:p text:style-name="P29">Lycée Kyoto Poitiers</text:p>
          </table:table-cell>
          <table:table-cell table:style-name="TableCell30">
            <text:p text:style-name="P31">Bac pro commercialisation et service en restauration</text:p>
            <text:p text:style-name="P32">Bac<text:s/>pro Cuisine</text:p>
            <text:p text:style-name="P33">Bac Pro Laboratoire contrôle qualité</text:p>
            <text:p text:style-name="P34">Bac pro Services aux personnes et aux territoires.</text:p>
          </table:table-cell>
        </table:table-row>
        <table:table-row table:style-name="TableRow35">
          <table:table-cell table:style-name="TableCell36">
            <text:p text:style-name="P37">86</text:p>
          </table:table-cell>
          <table:table-cell table:style-name="TableCell38">
            <text:p text:style-name="P39">Lycée Le Dolmen Poitiers</text:p>
          </table:table-cell>
          <table:table-cell table:style-name="TableCell40">
            <text:p text:style-name="P41">CAP Agent Plyvalent de Restauration</text:p>
            <text:p text:style-name="P42">CAP Employé de vente spécialisé.</text:p>
            <text:p text:style-name="P43">Bac Pro Accompagenment, soins et services à la personne</text:p>
            <text:p text:style-name="P44">Bac Pro Accueil Client Usager</text:p>
            <text:p text:style-name="P45">Bac Pro Gestion Administration</text:p>
            <text:p text:style-name="P46">Bac Pro Métiers de la mode – vêtements</text:p>
            <text:p text:style-name="P47">Bac pro Métiers de la sécurité</text:p>
            <text:p text:style-name="P48">Bac Pro Services de Proximité et vie locale.</text:p>
          </table:table-cell>
        </table:table-row>
        <text:soft-page-break/>
        <table:table-row table:style-name="TableRow49">
          <table:table-cell table:style-name="TableCell50">
            <text:p text:style-name="P51">86</text:p>
          </table:table-cell>
          <table:table-cell table:style-name="TableCell52">
            <text:p text:style-name="P53">Lycée Réaumur Poitiers</text:p>
          </table:table-cell>
          <table:table-cell table:style-name="TableCell54">
            <text:p text:style-name="P55">CAP Maintenance de véhicules -option véhicules<text:s/>particuliers</text:p>
            <text:p text:style-name="P56">CAP Réalisation en chaudronnerie</text:p>
            <text:p text:style-name="P57">Bac Pro Maintenance équipement industriels</text:p>
            <text:p text:style-name="P58">Maintenance des véhicules – option véhicules particuliers ou option motocycles</text:p>
            <text:p text:style-name="P59">Bac pro Technicien d'usinage</text:p>
            <text:p text:style-name="P60">Bac pro Technicien en chaudronnerie industrielle.</text:p>
          </table:table-cell>
        </table:table-row>
        <table:table-row table:style-name="TableRow61">
          <table:table-cell table:style-name="TableCell62">
            <text:p text:style-name="P63">86</text:p>
          </table:table-cell>
          <table:table-cell table:style-name="TableCell64">
            <text:p text:style-name="P65">Lycée<text:s/>de Loudun</text:p>
          </table:table-cell>
          <table:table-cell table:style-name="TableCell66">
            <text:p text:style-name="P67">CAP employé vente spécialisé</text:p>
            <text:p text:style-name="P68">Bac Pro Accompagnement, soins et services à la personne</text:p>
            <text:p text:style-name="P69">Bac pro Accueil client relation usagers</text:p>
            <text:p text:style-name="P70">Bac pro Commerce</text:p>
            <text:p text:style-name="P71">Bac pro Vente</text:p>
          </table:table-cell>
        </table:table-row>
        <table:table-row table:style-name="TableRow72">
          <table:table-cell table:style-name="TableCell73">
            <text:p text:style-name="P74">17</text:p>
          </table:table-cell>
          <table:table-cell table:style-name="TableCell75">
            <text:p text:style-name="P76">Lycée Balise Pascal – Saint Jean d'Angely</text:p>
          </table:table-cell>
          <table:table-cell table:style-name="TableCell77">
            <text:p text:style-name="P78">CAP Maintenance des matériels travaux publics</text:p>
            <text:p text:style-name="P79">Bac pro Maintenance des matériels travaux publics</text:p>
            <text:p text:style-name="P80">Bac pro Maintenance des matériels agricoles</text:p>
            <text:p text:style-name="P81">Bac pro Maintenance des matériels espaces verts</text:p>
            <text:p text:style-name="P82">Bac pro Maintenance des matériels véhicules automobiles option voitures particulières</text:p>
            <text:p text:style-name="P83">CAP Conducteur d'Engins<text:s/>travaux publics</text:p>
            <text:p text:style-name="P84">CAP Constructeur en canalisation travaux publics</text:p>
            <text:p text:style-name="P85">CAP agent de sécurité</text:p>
            <text:p text:style-name="P86">Bac pro métiers de la sécurité.</text:p>
          </table:table-cell>
        </table:table-row>
        <table:table-row table:style-name="TableRow87">
          <table:table-cell table:style-name="TableCell88">
            <text:p text:style-name="P89">86</text:p>
          </table:table-cell>
          <table:table-cell table:style-name="TableCell90">
            <text:p text:style-name="P91">LP Les Terres Rouges Civray</text:p>
          </table:table-cell>
          <table:table-cell table:style-name="TableCell92">
            <text:p text:style-name="P93">CAP Assistant Technique en milieu familial et collectif</text:p>
            <text:p text:style-name="P94">Bac Pro Accompagnement soins et services à la personne</text:p>
            <text:p text:style-name="P95">CAP Cuisine</text:p>
            <text:p text:style-name="P96">CAP Service en restauration</text:p>
            <text:p text:style-name="P97">BAC pro Cuisine</text:p>
            <text:p text:style-name="P98">Bac pro service en restauration</text:p>
          </table:table-cell>
        </table:table-row>
        <table:table-row table:style-name="TableRow99">
          <table:table-cell table:style-name="TableCell100">
            <text:p text:style-name="P101">16</text:p>
          </table:table-cell>
          <table:table-cell table:style-name="TableCell102">
            <text:p text:style-name="P103">Lycée Coulomb Angoulême</text:p>
          </table:table-cell>
          <table:table-cell table:style-name="TableCell104">
            <text:p text:style-name="P105">Bac pro Systèmes électroniques et numériques</text:p>
            <text:p text:style-name="P106">BAC pro Technicien d'usinage</text:p>
            <text:p text:style-name="P107">Bac Pro Maintenance équipement industriel</text:p>
            <text:p text:style-name="P108">Bac Pro Métiers de<text:s/>l'électricité et de ses environnements connectés.</text:p>
            <text:p text:style-name="P109"/>
            <text:p text:style-name="P110">Section générale, enseignements d'exploration</text:p>
            <text:p text:style-name="P111">CIT / SI / SL / MPS/ Création Culture et Design.</text:p>
          </table:table-cell>
        </table:table-row>
        <text:soft-page-break/>
        <table:table-row table:style-name="TableRow112">
          <table:table-cell table:style-name="TableCell113">
            <text:p text:style-name="P114">17</text:p>
          </table:table-cell>
          <table:table-cell table:style-name="TableCell115">
            <text:p text:style-name="P116">LP G. Jamain, ROCHEFORT</text:p>
          </table:table-cell>
          <table:table-cell table:style-name="TableCell117">
            <text:p text:style-name="P118">Métiers de la mode, broderie, commerce, gestion-administration</text:p>
          </table:table-cell>
        </table:table-row>
        <table:table-row table:style-name="TableRow119">
          <table:table-cell table:style-name="TableCell120">
            <text:p text:style-name="P121">86</text:p>
          </table:table-cell>
          <table:table-cell table:style-name="TableCell122">
            <text:p text:style-name="P123">LP E. Branly,<text:s/>CHATELLERAULT</text:p>
          </table:table-cell>
          <table:table-cell table:style-name="TableCell124">
            <text:p text:style-name="P125">CAP Sérigraphie / ATFMC</text:p>
            <text:p text:style-name="P126">Bac pro communication visuelle plurimédia / réalisation de produits imprimés / SEN / Microtechniques</text:p>
          </table:table-cell>
        </table:table-row>
        <table:table-row table:style-name="TableRow127">
          <table:table-cell table:style-name="TableCell128">
            <text:p text:style-name="P129">79</text:p>
          </table:table-cell>
          <table:table-cell table:style-name="TableCell130">
            <text:p text:style-name="P131">EREA ST AUBIN LE CLOUD</text:p>
          </table:table-cell>
          <table:table-cell table:style-name="TableCell132">
            <text:p text:style-name="P133">CAP ATMFC /agent polyvalent de restauration / maintenance des matériels d’espaces verts</text:p>
            <text:p text:style-name="P134">CAPA production florale et légumière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LP E. Combes, PONS</text:p>
          </table:table-cell>
          <table:table-cell table:style-name="TableCell140">
            <text:p text:style-name="P141">BAC PRO TCI / MVA / MELEC / travaux publics</text:p>
            <text:p text:style-name="P142">BAC STI2D ITEC / AC</text:p>
          </table:table-cell>
        </table:table-row>
        <table:table-row table:style-name="TableRow143">
          <table:table-cell table:style-name="TableCell144">
            <text:p text:style-name="P145">79</text:p>
          </table:table-cell>
          <table:table-cell table:style-name="TableCell146">
            <text:p text:style-name="P147">LP G. Barré, NIORT</text:p>
          </table:table-cell>
          <table:table-cell table:style-name="TableCell148">
            <text:p text:style-name="P149">CAP/BAC PRO mécanique auto, carosserie, vendeur en équipements automobiles, logistique</text:p>
          </table:table-cell>
        </table:table-row>
        <table:table-row table:style-name="TableRow150">
          <table:table-cell table:style-name="TableCell151">
            <text:p text:style-name="P152">79</text:p>
          </table:table-cell>
          <table:table-cell table:style-name="TableCell153">
            <text:p text:style-name="P154">LP T.J. Main,<text:s/>NIORT</text:p>
          </table:table-cell>
          <table:table-cell table:style-name="TableCell155">
            <text:p text:style-name="P156">BAC PRO gestion-administration, ASSP</text:p>
            <text:p text:style-name="P157">CAP ATMFC/ MDBI</text:p>
          </table:table-cell>
        </table:table-row>
        <table:table-row table:style-name="TableRow158">
          <table:table-cell table:style-name="TableCell159">
            <text:p text:style-name="P160">37</text:p>
          </table:table-cell>
          <table:table-cell table:style-name="TableCell161">
            <text:p text:style-name="P162">Lycée des métiers d’Arsonval, JOUE LES TOURS</text:p>
          </table:table-cell>
          <table:table-cell table:style-name="TableCell163">
            <text:p text:style-name="P164">Ebénisterie, ameublement, tapisserie, agencement, graphiste, peintre-décorateur</text:p>
          </table:table-cell>
        </table:table-row>
        <table:table-row table:style-name="TableRow165">
          <table:table-cell table:style-name="TableCell166">
            <text:p text:style-name="P167">86</text:p>
          </table:table-cell>
          <table:table-cell table:style-name="TableCell168">
            <text:p text:style-name="P169">Lycée Guy Chauvet, LOUDUN</text:p>
          </table:table-cell>
          <table:table-cell table:style-name="TableCell170">
            <text:p text:style-name="P171">1ère ST2S/STMG</text:p>
            <text:p text:style-name="P172">Option cinéma audiovisuel en 2nde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9</text:p>
          </table:table-cell>
          <table:table-cell table:style-name="TableCell183">
            <text:p text:style-name="P184">LP P. Guérin, NIORT</text:p>
          </table:table-cell>
          <table:table-cell table:style-name="TableCell185">
            <text:p text:style-name="P186">Bac pro ELEEC/MEI/TU/TCI/RCI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6</text:p>
          </table:table-cell>
          <table:table-cell table:style-name="TableCell197">
            <text:p text:style-name="P198">Lycée Guy Chauvet Loudun</text:p>
          </table:table-cell>
          <table:table-cell table:style-name="TableCell199">
            <text:p text:style-name="P200">STMG/ ST2S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LPA « Le petit Chardignac » Saintes</text:p>
          </table:table-cell>
          <table:table-cell table:style-name="TableCell206">
            <text:p text:style-name="P207">Productions horticoles florales et légumières</text:p>
            <text:p text:style-name="P208">Technicien Vente en produits de jardin</text:p>
            <text:p text:style-name="P209">Aménagements<text:s/>paysagers</text:p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Soyaux Lp Jean Albert Grégoire</text:p>
          </table:table-cell>
          <table:table-cell table:style-name="TableCell215">
            <text:p text:style-name="P216">BP Logistique</text:p>
            <text:p text:style-name="P217">BP Transport</text:p>
            <text:p text:style-name="P218">BP Conduite Routière</text:p>
            <text:soft-page-break/>
            <text:p text:style-name="P219">BP Maintenance des véhicules</text:p>
          </table:table-cell>
        </table:table-row>
        <text:soft-page-break/>
        <table:table-row table:style-name="TableRow220">
          <table:table-cell table:style-name="TableCell221">
            <text:p text:style-name="P222">86</text:p>
          </table:table-cell>
          <table:table-cell table:style-name="TableCell223">
            <text:p text:style-name="P224">Lycée Nelson Mandela Poitiers</text:p>
          </table:table-cell>
          <table:table-cell table:style-name="TableCell225">
            <text:p text:style-name="P226">SI <text:s/>- CIT – SSI – SL</text:p>
            <text:p text:style-name="P227">Cap peinture Aménagement Revêtement</text:p>
            <text:p text:style-name="P228">BP TBEA</text:p>
            <text:p text:style-name="P229">BP Systèmes numériques</text:p>
            <text:p text:style-name="P230">BP Métiers<text:s/>de l’électricité et de ses environnements numériques</text:p>
            <text:p text:style-name="P231">BP Aluminum verre et matériaux de synthèse</text:p>
            <text:p text:style-name="P232">BP TISEC</text:p>
            <text:p text:style-name="P233">BP Technicien menuisier agenceur</text:p>
            <text:p text:style-name="P234">BP Aménagement et finition du batiment.</text:p>
          </table:table-cell>
        </table:table-row>
        <table:table-row table:style-name="TableRow235">
          <table:table-cell table:style-name="TableCell236">
            <text:p text:style-name="P237">86</text:p>
          </table:table-cell>
          <table:table-cell table:style-name="TableCell238">
            <text:p text:style-name="P239">Lycée Le Verger Chatellerault</text:p>
          </table:table-cell>
          <table:table-cell table:style-name="TableCell240">
            <text:p text:style-name="P241">CAP Conduite d’Installation de production</text:p>
            <text:p text:style-name="P242">BP<text:s/>MELEC (Electronique et environnements connectés)</text:p>
            <text:p text:style-name="P243">BP Maintenance des équipements industriels.</text:p>
          </table:table-cell>
        </table:table-row>
        <table:table-row table:style-name="TableRow244">
          <table:table-cell table:style-name="TableCell245">
            <text:p text:style-name="P246">79</text:p>
          </table:table-cell>
          <table:table-cell table:style-name="TableCell247">
            <text:p text:style-name="P248">DE Vinci Bressuire</text:p>
          </table:table-cell>
          <table:table-cell table:style-name="TableCell249">
            <text:p text:style-name="P250">CAP installateur Sanitaire</text:p>
            <text:p text:style-name="P251">CAP Installateur Thermique</text:p>
            <text:p text:style-name="P252">BP Technicien du FROid et du Conditionnement d’air.</text:p>
            <text:p text:style-name="P253">BP TISEC (Système énergétique et<text:s/>climatiques)</text:p>
            <text:p text:style-name="P254">BP TCI (chaudronnerie Industrielle)</text:p>
          </table:table-cell>
        </table:table-row>
        <table:table-row table:style-name="TableRow255">
          <table:table-cell table:style-name="TableCell256">
            <text:p text:style-name="P257">79</text:p>
          </table:table-cell>
          <table:table-cell table:style-name="TableCell258">
            <text:p text:style-name="P259">Thouars Jean Moulin</text:p>
          </table:table-cell>
          <table:table-cell table:style-name="TableCell260">
            <text:p text:style-name="P261"><text:span text:style-name="T262">2</text:span><text:span text:style-name="T263">nd</text:span><text:span text:style-name="T264"><text:s/>GT : SI CIT bac STI2D</text:span></text:p>
            <text:p text:style-name="P265">LP :CAP- <text:s/>ATMFC (milieu familial et collectif), Serrurier Métallier</text:p>
            <text:p text:style-name="P266">Bac pro : TU (technicien d’usinage), MELEC, SN (systèmes numériques), Gestion Administration</text:p>
          </table:table-cell>
        </table:table-row>
        <table:table-row table:style-name="TableRow267">
          <table:table-cell table:style-name="TableCell268">
            <text:p text:style-name="P269">79</text:p>
          </table:table-cell>
          <table:table-cell table:style-name="TableCell270">
            <text:p text:style-name="P271">Thomas Jean Main Thouars</text:p>
          </table:table-cell>
          <table:table-cell table:style-name="TableCell272">
            <text:p text:style-name="P273">Bp Commerce</text:p>
            <text:p text:style-name="P274">BP ARCU (Accueil relations clients usagers)</text:p>
            <text:p text:style-name="P275">BP Gestion administration</text:p>
            <text:p text:style-name="P276">CAP ATMFC</text:p>
            <text:p text:style-name="P277">BP ASSP</text:p>
            <text:p text:style-name="P278">CAP Métiers blanchisserie industrielle.</text:p>
          </table:table-cell>
        </table:table-row>
        <table:table-row table:style-name="TableRow279">
          <table:table-cell table:style-name="TableCell280">
            <text:p text:style-name="P281">79<text:s/></text:p>
          </table:table-cell>
          <table:table-cell table:style-name="TableCell282">
            <text:p text:style-name="P283">Chef Boutonne ; J F Cail</text:p>
          </table:table-cell>
          <table:table-cell table:style-name="TableCell284">
            <text:p text:style-name="P285">CAP Employé commerce multi spécialités</text:p>
            <text:p text:style-name="P286">CAP Vente<text:s/>produits et équipements courants</text:p>
            <text:p text:style-name="P287">BP Commerce<text:s/></text:p>
            <text:p text:style-name="P288">BP Vente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</meta:initial-creator>
    <dc:creator>marie</dc:creator>
    <meta:creation-date>2016-12-01T11:43:00Z</meta:creation-date>
    <dc:date>2017-01-25T11:20:00Z</dc:date>
    <meta:template xlink:href="Normal" xlink:type="simple"/>
    <meta:editing-cycles>3</meta:editing-cycles>
    <meta:editing-duration>PT7320S</meta:editing-duration>
    <meta:document-statistic meta:page-count="5" meta:paragraph-count="10" meta:word-count="820" meta:character-count="5324" meta:row-count="37" meta:non-whitespace-character-count="4514"/>
  </office:meta>
</office:document-meta>
</file>