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497cm" style:rel-column-width="4250*"/>
    </style:style>
    <style:style style:name="Tableau1.B" style:family="table-column">
      <style:table-column-properties style:column-width="9.504cm" style:rel-column-width="538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497cm" style:rel-column-width="4250*"/>
    </style:style>
    <style:style style:name="Tableau2.B" style:family="table-column">
      <style:table-column-properties style:column-width="9.504cm" style:rel-column-width="538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497cm" style:rel-column-width="4250*"/>
    </style:style>
    <style:style style:name="Tableau3.B" style:family="table-column">
      <style:table-column-properties style:column-width="9.504cm" style:rel-column-width="5388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7acb4" officeooo:paragraph-rsid="0017acb4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7acb4" officeooo:paragraph-rsid="0017acb4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TATION NIVEAUX DE CLASSE AS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788747700544">
          <table:table-cell table:style-name="Tableau1.A1" office:value-type="string">
            <text:p text:style-name="P3">31 MARS</text:p>
          </table:table-cell>
          <table:table-cell table:style-name="Tableau1.B1" office:value-type="string">
            <text:p text:style-name="P3">SORTIE CANOE POUR 32 élèves</text:p>
          </table:table-cell>
        </table:table-row>
        <table:table-row table:style-name="TableLine2788747700544">
          <table:table-cell table:style-name="Tableau1.A2" office:value-type="string">
            <text:p text:style-name="P3">7 AVRIL</text:p>
          </table:table-cell>
          <table:table-cell table:style-name="Tableau1.B2" office:value-type="string">
            <text:p text:style-name="P3">6è - 5è</text:p>
          </table:table-cell>
        </table:table-row>
        <table:table-row table:style-name="TableLine2788747700544">
          <table:table-cell table:style-name="Tableau1.A2" office:value-type="string">
            <text:p text:style-name="P3">28 AVRIL</text:p>
          </table:table-cell>
          <table:table-cell table:style-name="Tableau1.B2" office:value-type="string">
            <text:p text:style-name="P3">5è - 4è</text:p>
          </table:table-cell>
        </table:table-row>
        <table:table-row table:style-name="TableLine2788747700544">
          <table:table-cell table:style-name="Tableau1.A2" office:value-type="string">
            <text:p text:style-name="P3">5 MAI</text:p>
          </table:table-cell>
          <table:table-cell table:style-name="Tableau1.B2" office:value-type="string">
            <text:p text:style-name="P3">6è - 4è</text:p>
          </table:table-cell>
        </table:table-row>
        <table:table-row table:style-name="TableLine2788747700544">
          <table:table-cell table:style-name="Tableau1.A2" office:value-type="string">
            <text:p text:style-name="P3">12 MAI</text:p>
          </table:table-cell>
          <table:table-cell table:style-name="Tableau1.B2" office:value-type="string">
            <text:p text:style-name="P3">6è - 5è</text:p>
          </table:table-cell>
        </table:table-row>
        <table:table-row table:style-name="TableLine2788747700544">
          <table:table-cell table:style-name="Tableau1.A2" office:value-type="string">
            <text:p text:style-name="P3">19 MAI</text:p>
          </table:table-cell>
          <table:table-cell table:style-name="Tableau1.B2" office:value-type="string">
            <text:p text:style-name="P3">5è - 4è</text:p>
          </table:table-cell>
        </table:table-row>
        <table:table-row table:style-name="TableLine2788747700544">
          <table:table-cell table:style-name="Tableau1.A2" office:value-type="string">
            <text:p text:style-name="P3">26 MAI</text:p>
          </table:table-cell>
          <table:table-cell table:style-name="Tableau1.B2" office:value-type="string">
            <text:p text:style-name="P3">6è - 4è</text:p>
          </table:table-cell>
        </table:table-row>
      </table:table>
      <text:p text:style-name="P1"/>
      <text:p text:style-name="P1"/>
      <text:p text:style-name="P1"/>
      <text:p text:style-name="P1"/>
      <text:p text:style-name="P1">ROTATION NIVEAUX DE CLASSE AS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Line2788641247984">
          <table:table-cell table:style-name="Tableau2.A1" office:value-type="string">
            <text:p text:style-name="P3">31 MARS</text:p>
          </table:table-cell>
          <table:table-cell table:style-name="Tableau2.B1" office:value-type="string">
            <text:p text:style-name="P3">SORTIE CANOE POUR 32 élèves</text:p>
          </table:table-cell>
        </table:table-row>
        <table:table-row table:style-name="TableLine2788641247984">
          <table:table-cell table:style-name="Tableau2.A2" office:value-type="string">
            <text:p text:style-name="P3">7 AVRIL</text:p>
          </table:table-cell>
          <table:table-cell table:style-name="Tableau2.B2" office:value-type="string">
            <text:p text:style-name="P3">6è - 5è</text:p>
          </table:table-cell>
        </table:table-row>
        <table:table-row table:style-name="TableLine2788641247984">
          <table:table-cell table:style-name="Tableau2.A2" office:value-type="string">
            <text:p text:style-name="P3">28 AVRIL</text:p>
          </table:table-cell>
          <table:table-cell table:style-name="Tableau2.B2" office:value-type="string">
            <text:p text:style-name="P3">5è - 4è</text:p>
          </table:table-cell>
        </table:table-row>
        <table:table-row table:style-name="TableLine2788641247984">
          <table:table-cell table:style-name="Tableau2.A2" office:value-type="string">
            <text:p text:style-name="P3">5 MAI</text:p>
          </table:table-cell>
          <table:table-cell table:style-name="Tableau2.B2" office:value-type="string">
            <text:p text:style-name="P3">6è - 4è</text:p>
          </table:table-cell>
        </table:table-row>
        <table:table-row table:style-name="TableLine2788641247984">
          <table:table-cell table:style-name="Tableau2.A2" office:value-type="string">
            <text:p text:style-name="P3">12 MAI</text:p>
          </table:table-cell>
          <table:table-cell table:style-name="Tableau2.B2" office:value-type="string">
            <text:p text:style-name="P3">6è - 5è</text:p>
          </table:table-cell>
        </table:table-row>
        <table:table-row table:style-name="TableLine2788641247984">
          <table:table-cell table:style-name="Tableau2.A2" office:value-type="string">
            <text:p text:style-name="P3">19 MAI</text:p>
          </table:table-cell>
          <table:table-cell table:style-name="Tableau2.B2" office:value-type="string">
            <text:p text:style-name="P3">5è - 4è</text:p>
          </table:table-cell>
        </table:table-row>
        <table:table-row table:style-name="TableLine2788641247984">
          <table:table-cell table:style-name="Tableau2.A2" office:value-type="string">
            <text:p text:style-name="P3">26 MAI</text:p>
          </table:table-cell>
          <table:table-cell table:style-name="Tableau2.B2" office:value-type="string">
            <text:p text:style-name="P3">6è - 4è</text:p>
          </table:table-cell>
        </table:table-row>
      </table:table>
      <text:p text:style-name="P1"/>
      <text:p text:style-name="P1"/>
      <text:p text:style-name="P1"/>
      <text:p text:style-name="P1"/>
      <text:p text:style-name="P1">ROTATION NIVEAUX DE CLASSE AS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Line2788641254784">
          <table:table-cell table:style-name="Tableau3.A1" office:value-type="string">
            <text:p text:style-name="P3">31 MARS</text:p>
          </table:table-cell>
          <table:table-cell table:style-name="Tableau3.B1" office:value-type="string">
            <text:p text:style-name="P3">SORTIE CANOE POUR 32 élèves</text:p>
          </table:table-cell>
        </table:table-row>
        <table:table-row table:style-name="TableLine2788641254784">
          <table:table-cell table:style-name="Tableau3.A2" office:value-type="string">
            <text:p text:style-name="P3">7 AVRIL</text:p>
          </table:table-cell>
          <table:table-cell table:style-name="Tableau3.B2" office:value-type="string">
            <text:p text:style-name="P3">6è - 5è</text:p>
          </table:table-cell>
        </table:table-row>
        <table:table-row table:style-name="TableLine2788641254784">
          <table:table-cell table:style-name="Tableau3.A2" office:value-type="string">
            <text:p text:style-name="P3">28 AVRIL</text:p>
          </table:table-cell>
          <table:table-cell table:style-name="Tableau3.B2" office:value-type="string">
            <text:p text:style-name="P3">5è - 4è</text:p>
          </table:table-cell>
        </table:table-row>
        <table:table-row table:style-name="TableLine2788641254784">
          <table:table-cell table:style-name="Tableau3.A2" office:value-type="string">
            <text:p text:style-name="P3">5 MAI</text:p>
          </table:table-cell>
          <table:table-cell table:style-name="Tableau3.B2" office:value-type="string">
            <text:p text:style-name="P3">6è - 4è</text:p>
          </table:table-cell>
        </table:table-row>
        <table:table-row table:style-name="TableLine2788641254784">
          <table:table-cell table:style-name="Tableau3.A2" office:value-type="string">
            <text:p text:style-name="P3">12 MAI</text:p>
          </table:table-cell>
          <table:table-cell table:style-name="Tableau3.B2" office:value-type="string">
            <text:p text:style-name="P3">6è - 5è</text:p>
          </table:table-cell>
        </table:table-row>
        <table:table-row table:style-name="TableLine2788641254784">
          <table:table-cell table:style-name="Tableau3.A2" office:value-type="string">
            <text:p text:style-name="P3">19 MAI</text:p>
          </table:table-cell>
          <table:table-cell table:style-name="Tableau3.B2" office:value-type="string">
            <text:p text:style-name="P3">5è - 4è</text:p>
          </table:table-cell>
        </table:table-row>
        <table:table-row table:style-name="TableLine2788641254784">
          <table:table-cell table:style-name="Tableau3.A2" office:value-type="string">
            <text:p text:style-name="P3">26 MAI</text:p>
          </table:table-cell>
          <table:table-cell table:style-name="Tableau3.B2" office:value-type="string">
            <text:p text:style-name="P3">6è - 4è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21:26:51.723000000</meta:creation-date>
    <dc:date>2021-03-23T21:33:19.518000000</dc:date>
    <meta:editing-duration>PT6M29S</meta:editing-duration>
    <meta:editing-cycles>1</meta:editing-cycles>
    <meta:document-statistic meta:table-count="3" meta:image-count="0" meta:object-count="0" meta:page-count="1" meta:paragraph-count="45" meta:word-count="126" meta:character-count="429" meta:non-whitespace-character-count="348"/>
    <meta:generator>LibreOffice/7.0.3.1$Windows_X86_64 LibreOffice_project/d7547858d014d4cf69878db179d326fc3483e082</meta:generator>
  </office:meta>
</office:document-meta>
</file>