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size="16pt" style:font-size-asian="16pt" style:font-size-complex="16pt"/>
    </style:style>
    <style:style style:name="T2" style:family="text">
      <style:text-properties fo:font-size="12pt"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8"/><text:span text:style-name="T1"><text:s text:c="2"/>L'édito</text:span></text:p>
      <text:p text:style-name="Standard"><text:span text:style-name="T1">A</text:span><text:span text:style-name="T2">lors que l'argent corromp le foot,alors que les supporters se battent dans les tribunes,il reste le foot en petit clubs .Dans ces clubs,on joue joue pour le plaisir de pratiquer le foot et de jouer avec ses amis. Le football doit rester un sport et non un jeu de violence entre les joueurs, les arbitres et les supporters. Mais après tout que l'on soit joueur professionnelle ou pas l'important c'est d'etre passionné et avoirs l'esprit d'équipé</text:span></text:p>
      <text:p text:style-name="Standard"><text:span text:style-name="T1"/></text:p>
      <text:p text:style-name="Standard"><text:soft-page-break/><text:span text:style-name="T1"/></text:p>
      <text:p text:style-name="Standard"><text:span text:style-name="T1"/></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1.501cm" fo:page-height="1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9T10:11:06.76</meta:creation-date>
    <meta:document-statistic meta:table-count="0" meta:image-count="0" meta:object-count="0" meta:page-count="2" meta:paragraph-count="2" meta:word-count="77" meta:character-count="473"/>
    <dc:date>2010-03-19T10:22:07.29</dc:date>
    <meta:editing-duration>PT00H11M05S</meta:editing-duration>
    <meta:editing-cycles>1</meta:editing-cycles>
    <meta:generator>OpenOffice.org/3.0$Win32 OpenOffice.org_project/300m15$Build-9379</meta:generator>
  </office:meta>
</office:document-meta>
</file>