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normal" officeooo:rsid="00084ae5" officeooo:paragraph-rsid="001547f5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22pt" officeooo:rsid="00084ae5" officeooo:paragraph-rsid="00084ae5" style:font-size-asian="22pt" style:font-size-complex="22pt"/>
    </style:style>
    <style:style style:name="P3" style:family="paragraph" style:parent-style-name="Standard">
      <style:paragraph-properties fo:text-align="end" style:justify-single-word="false"/>
      <style:text-properties fo:font-size="22pt" officeooo:rsid="00084ae5" officeooo:paragraph-rsid="001a1b6e" style:font-size-asian="22pt" style:font-size-complex="22pt"/>
    </style:style>
    <style:style style:name="P4" style:family="paragraph" style:parent-style-name="Standard">
      <style:text-properties fo:font-size="22pt" officeooo:rsid="00084ae5" officeooo:paragraph-rsid="001a1b6e" style:font-size-asian="22pt" style:font-size-complex="22pt"/>
    </style:style>
    <style:style style:name="P5" style:family="paragraph" style:parent-style-name="Standard">
      <style:text-properties fo:font-size="22pt" officeooo:rsid="00084ae5" officeooo:paragraph-rsid="001b7d73" style:font-size-asian="22pt" style:font-size-complex="22pt"/>
    </style:style>
    <style:style style:name="P6" style:family="paragraph" style:parent-style-name="Standard">
      <style:text-properties fo:font-size="22pt" officeooo:rsid="000f6c9f" officeooo:paragraph-rsid="000f6c9f" style:font-size-asian="22pt" style:font-size-complex="22pt"/>
    </style:style>
    <style:style style:name="P7" style:family="paragraph" style:parent-style-name="Standard">
      <style:text-properties fo:font-size="14pt" officeooo:rsid="001547f5" officeooo:paragraph-rsid="001547f5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officeooo:rsid="001547f5" officeooo:paragraph-rsid="001547f5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officeooo:rsid="001547f5" officeooo:paragraph-rsid="00084ae5" style:font-size-asian="14pt" style:font-size-complex="14pt"/>
    </style:style>
    <style:style style:name="P10" style:family="paragraph" style:parent-style-name="Standard">
      <style:text-properties fo:font-size="14pt" officeooo:rsid="001547f5" officeooo:paragraph-rsid="00084ae5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officeooo:rsid="001a1b6e" officeooo:paragraph-rsid="001a1b6e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084ae5" officeooo:paragraph-rsid="00084ae5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4pt" fo:font-weight="bold" officeooo:rsid="00187865" officeooo:paragraph-rsid="001b7d73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4pt" fo:font-weight="normal" officeooo:rsid="00187865" officeooo:paragraph-rsid="00187865" style:font-size-asian="24pt" style:font-weight-asian="normal" style:font-size-complex="2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24pt" fo:font-weight="normal" officeooo:rsid="00187865" officeooo:paragraph-rsid="001beae9" style:font-size-asian="24pt" style:font-weight-asian="normal" style:font-size-complex="2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24pt" fo:font-style="normal" style:text-underline-style="solid" style:text-underline-width="auto" style:text-underline-color="font-color" fo:font-weight="normal" officeooo:rsid="00187865" officeooo:paragraph-rsid="00187865" style:font-size-asian="24pt" style:font-style-asian="normal" style:font-weight-asian="normal" style:font-size-complex="2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normal" officeooo:rsid="00187865" officeooo:paragraph-rsid="001b7d73" style:font-size-asian="24pt" style:font-weight-asian="normal" style:font-size-complex="2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0pt" fo:font-weight="bold" officeooo:rsid="00084ae5" officeooo:paragraph-rsid="00084ae5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4pt" fo:font-weight="normal" officeooo:rsid="001bfdfc" officeooo:paragraph-rsid="001bfdfc" style:font-size-asian="24pt" style:font-weight-asian="normal" style:font-size-complex="24pt" style:font-weight-complex="normal"/>
    </style:style>
    <style:style style:name="T1" style:family="text">
      <style:text-properties officeooo:rsid="001253ae"/>
    </style:style>
    <style:style style:name="T2" style:family="text">
      <style:text-properties officeooo:rsid="001547f5"/>
    </style:style>
    <style:style style:name="T3" style:family="text">
      <style:text-properties fo:font-size="14pt" officeooo:rsid="001547f5" style:font-size-asian="14pt" style:font-size-complex="14pt"/>
    </style:style>
    <style:style style:name="T4" style:family="text">
      <style:text-properties fo:font-size="14pt" officeooo:rsid="001a1b6e" style:font-size-asian="14pt" style:font-size-complex="14pt"/>
    </style:style>
    <style:style style:name="T5" style:family="text">
      <style:text-properties officeooo:rsid="00187865"/>
    </style:style>
    <style:style style:name="T6" style:family="text">
      <style:text-properties style:text-position="super 58%" fo:background-color="#ffff00" loext:char-shading-value="0"/>
    </style:style>
    <style:style style:name="T7" style:family="text">
      <style:text-properties style:text-position="super 58%" style:text-underline-style="none" officeooo:rsid="001b7d73" fo:background-color="#ffff00" loext:char-shading-value="0"/>
    </style:style>
    <style:style style:name="T8" style:family="text">
      <style:text-properties style:text-position="super 58%" fo:font-style="normal" style:text-underline-style="solid" style:text-underline-width="auto" style:text-underline-color="font-color" fo:background-color="#ffff00" loext:char-shading-value="0" style:font-style-asian="normal" style:font-style-complex="normal"/>
    </style:style>
    <style:style style:name="T9" style:family="text">
      <style:text-properties style:text-position="0% 100%"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b7d73" fo:background-color="transparent" loext:char-shading-value="0"/>
    </style:style>
    <style:style style:name="T13" style:family="text">
      <style:text-properties style:text-underline-style="none" fo:background-color="#ffff00" loext:char-shading-value="0"/>
    </style:style>
    <style:style style:name="T14" style:family="text">
      <style:text-properties style:text-underline-style="none" officeooo:rsid="001b7d73" fo:background-color="#ffff00" loext:char-shading-value="0"/>
    </style:style>
    <style:style style:name="T15" style:family="text">
      <style:text-properties style:text-underline-style="none" fo:background-color="transparent" loext:char-shading-value="0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fo:background-color="#ffff00" loext:char-shading-value="0" style:font-style-asian="normal" style:font-style-complex="normal"/>
    </style:style>
    <style:style style:name="T18" style:family="text">
      <style:text-properties officeooo:rsid="001b7d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Remise</text:span> des manuels scolaires <text:span text:style-name="T5">au CDI</text:span></text:p>
      <text:p text:style-name="P12"/>
      <text:p text:style-name="P14"><text:span text:style-name="T16">Pour les </text:span><text:span text:style-name="T17">6</text:span><text:span text:style-name="T8">e</text:span><text:span text:style-name="T17">, 5</text:span><text:span text:style-name="T8">e</text:span><text:span text:style-name="T17">, 4</text:span><text:span text:style-name="T8">e</text:span></text:p>
      <text:p text:style-name="P16"/>
      <text:p text:style-name="P14">Le <text:span text:style-name="T14">mardi 28 juin</text:span><text:span text:style-name="T13"> </text:span>selon le planning suivant :</text:p>
      <text:p text:style-name="P1"/>
      <text:p text:style-name="P2">- <text:span text:style-name="T5">6A</text:span> : <text:span text:style-name="T1">9H30</text:span> (<text:span text:style-name="T5">Mme </text:span><text:span text:style-name="T18">Gentet</text:span>)</text:p>
      <text:p text:style-name="P2"/>
      <text:p text:style-name="P2">- <text:span text:style-name="T5">6B</text:span> : <text:span text:style-name="T5">10</text:span>H<text:span text:style-name="T2"> </text:span>(<text:span text:style-name="T5">M</text:span><text:span text:style-name="T18">me Gentet</text:span>)</text:p>
      <text:p text:style-name="P2"/>
      <text:p text:style-name="P2">- <text:span text:style-name="T5">5A</text:span> : 1<text:span text:style-name="T5">1H</text:span><text:span text:style-name="T18">30</text:span> (<text:span text:style-name="T5">Mme </text:span><text:span text:style-name="T18">Rouyer</text:span>)</text:p>
      <text:p text:style-name="P2"/>
      <text:p text:style-name="P6">- <text:span text:style-name="T1">5B</text:span> : 1<text:span text:style-name="T18">2</text:span>H (<text:span text:style-name="T18">étude</text:span>)</text:p>
      <text:p text:style-name="P6"/>
      <text:p text:style-name="P6">- <text:span text:style-name="T18">4A</text:span><text:span text:style-name="T1"> : 12H (Mme Rouyer)</text:span></text:p>
      <text:p text:style-name="P2"/>
      <text:p text:style-name="P2">- <text:span text:style-name="T5">4A </text:span> : <text:span text:style-name="T1">1</text:span><text:span text:style-name="T18">0H30</text:span> (<text:span text:style-name="T18">Mme Cantet</text:span>)</text:p>
      <text:p text:style-name="P2"/>
      <text:p text:style-name="P4">- <text:span text:style-name="T5">4B : 1</text:span><text:span text:style-name="T18">5</text:span><text:span text:style-name="T5">H (</text:span><text:span text:style-name="T18">M. Joulin</text:span><text:span text:style-name="T5">)</text:span></text:p>
      <text:p text:style-name="P4"/>
      <text:p text:style-name="P5">- <text:span text:style-name="T5">4</text:span><text:span text:style-name="T18">C</text:span><text:span text:style-name="T5"> : 1</text:span><text:span text:style-name="T18">5</text:span><text:span text:style-name="T5">H</text:span><text:span text:style-name="T18">30</text:span><text:span text:style-name="T5"> (</text:span><text:span text:style-name="T18">Mme Cantet</text:span><text:span text:style-name="T5">)</text:span></text:p>
      <text:p text:style-name="P5"/>
      <text:p text:style-name="P17">Pour tous les élèves de <text:span text:style-name="T10">3</text:span><text:span text:style-name="T6">e</text:span><text:span text:style-name="T9">,</text:span></text:p>
      <text:p text:style-name="P13"/>
      <text:p text:style-name="P15">Le<text:span text:style-name="T11"> </text:span><text:span text:style-name="T12">vendredi </text:span><text:span text:style-name="T14">1</text:span><text:span text:style-name="T7">er</text:span><text:span text:style-name="T14"> juillet</text:span><text:span text:style-name="T15"> </text:span></text:p>
      <text:p text:style-name="P19">à 11H30</text:p>
      <text:p text:style-name="P11"/>
      <text:p text:style-name="P11"/>
      <text:p text:style-name="P3"><text:span text:style-name="T4">M</text:span><text:span text:style-name="T3">erci à tous pour votre participation !</text:span></text:p>
      <text:p text:style-name="P8"/>
      <text:p text:style-name="P9">Bénédicte Boulanger-Comte </text:p>
      <text:p text:style-name="P1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3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3T11:50:03.438000000</meta:creation-date>
    <dc:date>2022-06-21T10:05:21.482000000</dc:date>
    <meta:editing-duration>PT23H9M52S</meta:editing-duration>
    <meta:editing-cycles>10</meta:editing-cycles>
    <meta:generator>LibreOffice/7.2.4.1$Windows_x86 LibreOffice_project/27d75539669ac387bb498e35313b970b7fe9c4f9</meta:generator>
    <meta:print-date>2021-06-15T11:30:13.983000000</meta:print-date>
    <meta:document-statistic meta:table-count="0" meta:image-count="0" meta:object-count="0" meta:page-count="1" meta:paragraph-count="16" meta:word-count="88" meta:character-count="407" meta:non-whitespace-character-count="332"/>
  </office:meta>
</office:document-meta>
</file>