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F" svg:font-family="" style:font-family-generic="roman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5.526cm" table:align="right"/>
    </style:style>
    <style:style style:name="Tableau2.A" style:family="table-column">
      <style:table-column-properties style:column-width="1.72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4cm" table:align="margins"/>
    </style:style>
    <style:style style:name="Tableau4.A" style:family="table-column">
      <style:table-column-properties style:column-width="4.253cm" style:rel-column-width="16383*"/>
    </style:style>
    <style:style style:name="Tableau4.D" style:family="table-column">
      <style:table-column-properties style:column-width="4.255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start" style:justify-single-word="false" style:text-autospace="none" style:punctuation-wrap="simple"/>
      <style:text-properties fo:color="#ff0000" style:font-name="Times New Roman" fo:font-size="2pt" fo:language="fr" fo:country="FR" fo:font-weight="bold" style:letter-kerning="true" style:font-name-asian="Arial Narrow" style:font-size-asian="2pt" style:font-weight-asian="bold" style:font-name-complex="Arial Narrow" style:font-size-complex="2pt" style:font-weight-complex="bold"/>
    </style:style>
    <style:style style:name="P2" style:family="paragraph" style:parent-style-name="Standard">
      <style:paragraph-properties style:text-autospace="none"/>
      <style:text-properties fo:color="#ff0000" style:font-name="Times New Roman" fo:font-size="12pt" fo:language="fr" fo:country="FR" fo:font-weight="bold" style:letter-kerning="true" style:font-name-asian="Arial Narrow" style:font-size-asian="12pt" style:font-weight-asian="bold" style:font-name-complex="Arial Narrow" style:font-size-complex="12pt" style:font-weight-complex="bold"/>
    </style:style>
    <style:style style:name="P3" style:family="paragraph" style:parent-style-name="Standard">
      <style:paragraph-properties style:text-autospace="none"/>
      <style:text-properties fo:color="#ff0000" style:font-name="Arial" fo:font-size="10.5pt" fo:font-style="normal" style:text-underline-style="none" fo:font-weight="bold" fo:background-color="#ffff00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" style:family="paragraph" style:parent-style-name="Standard">
      <style:paragraph-properties fo:line-height="100%" style:text-autospace="none" style:punctuation-wrap="simple"/>
      <style:text-properties fo:color="#000000" style:font-name="Arial Narrow" fo:font-size="16pt" fo:language="fr" fo:country="FR" fo:font-weight="bold" style:letter-kerning="true" style:font-name-asian="Arial Narrow" style:font-size-asian="16pt" style:font-weight-asian="bold" style:font-name-complex="Arial Narrow" style:font-size-complex="16pt" style:font-weight-complex="bold"/>
    </style:style>
    <style:style style:name="P5" style:family="paragraph" style:parent-style-name="Standard">
      <style:paragraph-properties fo:line-height="100%" style:text-autospace="none" style:punctuation-wrap="simple"/>
      <style:text-properties fo:color="#000000" style:font-name="Times New Roman" fo:font-size="12pt" fo:language="fr" fo:country="FR" fo:font-weight="bold" style:letter-kerning="true" style:font-name-asian="Arial Narrow" style:font-size-asian="12pt" style:font-weight-asian="bold" style:font-name-complex="Arial Narrow" style:font-size-complex="12pt" style:font-weight-complex="bold"/>
    </style:style>
    <style:style style:name="P6" style:family="paragraph" style:parent-style-name="Standard">
      <style:paragraph-properties fo:line-height="100%" style:text-autospace="none" style:punctuation-wrap="simple"/>
      <style:text-properties fo:color="#000000" style:font-name="Times New Roman" fo:font-size="12pt" fo:language="fr" fo:country="FR" fo:font-weight="normal" style:letter-kerning="true" style:font-name-asian="Arial Narrow" style:font-size-asian="12pt" style:font-weight-asian="normal" style:font-name-complex="Arial Narrow" style:font-size-complex="12pt" style:font-weight-complex="normal"/>
    </style:style>
    <style:style style:name="P7" style:family="paragraph" style:parent-style-name="Standard">
      <style:paragraph-properties fo:margin-left="-0.037cm" fo:margin-right="-0.019cm" fo:text-align="justify" style:justify-single-word="false" fo:orphans="0" fo:widows="0" fo:text-indent="0cm" style:auto-text-indent="false" style:text-autospace="none"/>
      <style:text-properties fo:color="#000000" style:font-name="Times New Roman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-0.037cm" fo:margin-right="-0.019cm" fo:text-align="justify" style:justify-single-word="false" fo:orphans="0" fo:widows="0" fo:text-indent="0cm" style:auto-text-indent="false" style:text-autospace="none"/>
      <style:text-properties fo:color="#ff0000" style:font-name="Arial" fo:font-size="10.5pt" fo:font-style="normal" style:text-underline-style="none" fo:font-weight="bold" fo:background-color="#ffff00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P9" style:family="paragraph" style:parent-style-name="Table_20_Contents">
      <style:text-properties style:font-name="Arial Narrow" fo:font-size="16pt" style:font-name-asian="Arial Narrow" style:font-size-asian="16pt" style:font-name-complex="Arial Narrow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fr" fo:country="FR" fo:font-style="normal" fo:font-weight="bold" style:letter-kerning="true" style:font-name-asian="Arial Narrow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color="#ff9900" style:font-name="Times New Roman" fo:font-size="10pt" fo:language="fr" fo:country="FR" fo:font-style="italic" fo:font-weight="bold" style:letter-kerning="true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13" style:family="paragraph" style:parent-style-name="Standard">
      <style:paragraph-properties fo:line-height="100%" style:text-autospace="none" style:punctuation-wrap="simple"/>
      <style:text-properties fo:color="#ff9900" style:font-name="Times New Roman" fo:font-size="10pt" fo:language="fr" fo:country="FR" fo:font-weight="bold" style:letter-kerning="true" style:font-name-asian="Arial Narrow" style:font-size-asian="10pt" style:font-weight-asian="bold" style:font-name-complex="Arial Narrow" style:font-size-complex="10pt" style:font-weight-complex="bold"/>
    </style:style>
    <style:style style:name="P14" style:family="paragraph" style:parent-style-name="Table_20_Contents">
      <style:text-properties style:font-name="Times New Roman" fo:font-size="10pt" style:font-name-asian="Arial Narrow" style:font-size-asian="10pt" style:font-name-complex="Arial Narrow" style:font-size-complex="10pt"/>
    </style:style>
    <style:style style:name="P15" style:family="paragraph" style:parent-style-name="Table_20_Contents">
      <style:text-properties fo:color="#ff0000" style:font-name="Times New Roman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16" style:family="paragraph">
      <style:paragraph-properties fo:text-align="center"/>
    </style:style>
    <style:style style:name="P17" style:family="paragraph">
      <style:text-properties fo:font-size="10pt" fo:font-weight="bold" style:font-size-asian="10pt" style:font-weight-asian="bold" style:font-size-complex="10pt" style:font-weight-complex="bold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paragraph-properties style:punctuation-wrap="simple"/>
      <style:text-properties fo:color="#000000" style:font-name="F" fo:font-size="12pt" fo:language="fr" fo:country="FR" fo:font-weight="bold" style:font-name-asian="Arial Narrow" style:font-name-complex="Arial Narrow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F" fo:font-size="12pt" fo:language="fr" fo:country="FR" fo:font-weight="bold" style:font-name-asian="Arial Narrow" style:font-name-complex="Arial Narrow" style:font-size-complex="12pt" style:font-weight-complex="bold"/>
    </style:style>
    <style:style style:name="gr1" style:family="graphic">
      <style:graphic-properties svg:stroke-width="0.019cm" draw:marker-start="Extrémités_20_de_20_ligne_20_1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marker-start="" draw:marker-end="" draw:fill="none" draw:fill-color="#ffffff" fo:min-height="0.3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marker-start="" draw:marker-end="" draw:fill="none" draw:fill-color="#ffffff" fo:min-height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marker-start="" draw:marker-end="" draw:fill="none" draw:fill-color="#ffffff" fo:min-height="0.3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marker-start="" draw:marker-end="" draw:fill="none" draw:fill-color="#ffffff" fo:min-height="0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marker-start="" draw:marker-end="" draw:fill="none" draw:fill-color="#ffffff" fo:min-height="0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marker-start="" draw:marker-end="" draw:fill="none" draw:fill-color="#ffffff" fo:min-height="0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3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 – Réaliser le plan suivant à </text:span><text:span text:style-name="T3">échelle 1/50</text:span></text:p>
      <text:p text:style-name="P6"/>
      <text:p text:style-name="P6">B – Donnez la surface de chaque pièce, la surface totale de la maison</text:p>
      <text:p text:style-name="P6"/>
      <text:p text:style-name="P6"><draw:frame text:anchor-type="paragraph" draw:z-index="10" draw:style-name="gr3" draw:text-style-name="P17" svg:width="0.719cm" svg:height="0.408cm" svg:x="1.453cm" svg:y="0.115cm"><draw:text-box><text:p><text:span text:style-name="T5">3m</text:span></text:p></draw:text-box></draw:frame></text:p>
      <text:p text:style-name="P1"/>
      <text:p text:style-name="P3"><draw:rect text:anchor-type="paragraph" draw:z-index="0" draw:style-name="gr1" draw:text-style-name="P16" svg:width="7.882cm" svg:height="6.081cm" svg:x="0.473cm" svg:y="0.108cm"><text:p/></draw:rect><draw:line text:anchor-type="paragraph" draw:z-index="2" draw:style-name="gr2" draw:text-style-name="P16" svg:x1="3.348cm" svg:y1="0.108cm" svg:x2="3.348cm" svg:y2="3.05cm"><text:p/></draw:line></text:p>
      <text:p text:style-name="P7"/>
      <text:p text:style-name="P7"><draw:frame text:anchor-type="paragraph" draw:z-index="12" draw:style-name="gr5" draw:text-style-name="P17" svg:width="0.814cm" svg:height="0.408cm" draw:transform="rotate (1.57777764380258) translate (-0.0776111111111111cm 1.19591666666667cm)"><draw:text-box><text:p><text:span text:style-name="T5">5m</text:span></text:p></draw:text-box></draw:frame></text:p>
      <text:p text:style-name="P7"><draw:frame text:anchor-type="paragraph" draw:z-index="15" draw:style-name="gr8" draw:text-style-name="P18" svg:width="1.04cm" svg:height="0.489cm" svg:x="1.797cm" svg:y="0.277cm"><draw:text-box><text:p><text:span text:style-name="T1">CH</text:span></text:p></draw:text-box></draw:frame></text:p>
      <text:p text:style-name="P8"/>
      <text:p text:style-name="P3"><draw:line text:anchor-type="paragraph" draw:z-index="5" draw:style-name="gr2" draw:text-style-name="P16" svg:x1="3.194cm" svg:y1="0.78cm" svg:x2="3.194cm" svg:y2="0.194cm"><text:p/></draw:line><draw:path text:anchor-type="paragraph" draw:z-index="8" draw:style-name="gr2" draw:text-style-name="P16" svg:width="0.875cm" svg:height="0.419cm" draw:transform="rotate (-2.7291713513442) translate (3.35487635426031cm 0.560813675948472cm)" svg:viewBox="0 0 876 420" svg:d="m0 401c242 80 438-117 631-219l181-127 64-55"><text:p/></draw:path><draw:frame text:anchor-type="paragraph" draw:z-index="21" draw:style-name="gr9" svg:width="2.356cm" svg:height="0.489cm" svg:x="4.216cm" svg:y="0.049cm"><draw:text-box><text:p>Pièce à vivre</text:p></draw:text-box></draw:frame></text:p>
      <text:p text:style-name="P3"><draw:line text:anchor-type="paragraph" draw:z-index="4" draw:style-name="gr2" draw:text-style-name="P16" svg:x1="3.346cm" svg:y1="0.353cm" svg:x2="3.194cm" svg:y2="0.353cm"><text:p/></draw:line></text:p>
      <text:p text:style-name="P2"><draw:path text:anchor-type="paragraph" draw:z-index="20" draw:style-name="gr2" draw:text-style-name="P16" svg:width="1.071cm" svg:height="0.537cm" draw:transform="rotate (-0.225322006433611) translate (3.49939054393783cm 2.25609397440028cm)" svg:viewBox="0 0 1072 538" svg:d="m0 7c204-25 411 18 603 95l222 123 153 158 94 155"><text:p/></draw:path><draw:line text:anchor-type="paragraph" draw:z-index="19" draw:style-name="gr2" draw:text-style-name="P16" svg:x1="3.478cm" svg:y1="3.02cm" svg:x2="3.478cm" svg:y2="2.263cm"><text:p/></draw:line><draw:line text:anchor-type="paragraph" draw:z-index="18" draw:style-name="gr2" draw:text-style-name="P16" svg:x1="2.136cm" svg:y1="0.967cm" svg:x2="2.136cm" svg:y2="0.852cm"><text:p/></draw:line><draw:line text:anchor-type="paragraph" draw:z-index="17" draw:style-name="gr2" draw:text-style-name="P16" svg:x1="2.099cm" svg:y1="0.095cm" svg:x2="2.099cm" svg:y2="0.266cm"><text:p/></draw:line><draw:frame text:anchor-type="paragraph" draw:z-index="14" draw:style-name="gr7" draw:text-style-name="P17" svg:width="1.116cm" svg:height="0.495cm" svg:x="1.118cm" svg:y="0.624cm"><draw:text-box><text:p><text:span text:style-name="T5">2m</text:span></text:p></draw:text-box></draw:frame><draw:frame text:anchor-type="paragraph" draw:z-index="13" draw:style-name="gr6" draw:text-style-name="P17" svg:width="0.567cm" svg:height="0.438cm" draw:transform="rotate (1.5704472609442) translate (0.00881944444444444cm 0.737305555555556cm)"><draw:text-box><text:p><text:span text:style-name="T5">1m</text:span></text:p></draw:text-box></draw:frame><draw:path text:anchor-type="paragraph" draw:z-index="9" draw:style-name="gr2" draw:text-style-name="P16" svg:width="0.623cm" svg:height="0.469cm" draw:transform="rotate (2.92831341899553) translate (2.13667307089727cm 0.857315705188003cm)" svg:viewBox="0 0 624 470" svg:d="m0 6c190-14 460-19 530 214l78 176 16 74"><text:p/></draw:path><draw:line text:anchor-type="paragraph" draw:z-index="7" draw:style-name="gr2" draw:text-style-name="P16" svg:x1="1.626cm" svg:y1="0.266cm" svg:x2="2.099cm" svg:y2="0.266cm"><text:p/></draw:line><draw:line text:anchor-type="paragraph" draw:z-index="1" draw:style-name="gr2" draw:text-style-name="P16" svg:x1="0.473cm" svg:y1="0.095cm" svg:x2="2.553cm" svg:y2="0.095cm"><text:p/></draw:line></text:p>
      <text:p text:style-name="P2"><draw:line text:anchor-type="paragraph" draw:z-index="3" draw:style-name="gr2" draw:text-style-name="P16" svg:x1="0.473cm" svg:y1="0.48cm" svg:x2="2.138cm" svg:y2="0.48cm"><text:p/></draw:line></text:p>
      <text:p text:style-name="P2"><draw:polyline text:anchor-type="paragraph" draw:z-index="6" draw:style-name="gr2" draw:text-style-name="P16" svg:width="0cm" svg:height="0cm" svg:x="2.813cm" svg:y="0.011cm" svg:viewBox="0 0 0 0" draw:points="0,0 0,0"><text:p/></draw:polyline><draw:line text:anchor-type="paragraph" draw:z-index="26" draw:style-name="gr2" draw:text-style-name="P16" svg:x1="2.814cm" svg:y1="0.005cm" svg:x2="2.814cm" svg:y2="2.046cm"><text:p/></draw:line><draw:line text:anchor-type="paragraph" draw:z-index="27" draw:style-name="gr2" draw:text-style-name="P16" svg:x1="2.707cm" svg:y1="0.576cm" svg:x2="2.707cm" svg:y2="0.01cm"><text:p/></draw:line><draw:polyline text:anchor-type="paragraph" draw:z-index="28" draw:style-name="gr13" draw:text-style-name="P16" svg:width="0.827cm" svg:height="0.175cm" draw:transform="rotate (2.48063646585907) translate (2.69761502637566cm 0.668967501584235cm)" svg:viewBox="0 0 828 176" draw:points="0,16 323,0 673,63 828,176"><text:p/></draw:polyline><draw:line text:anchor-type="paragraph" draw:z-index="29" draw:style-name="gr13" draw:text-style-name="P16" svg:x1="2.708cm" svg:y1="0.022cm" svg:x2="2.814cm" svg:y2="0.011cm"><text:p/></draw:line><draw:frame text:anchor-type="paragraph" draw:z-index="11" draw:style-name="gr4" draw:text-style-name="P17" svg:width="0.699cm" svg:height="0.436cm" draw:transform="rotate (1.65212866993752) translate (0.0388055555555556cm 0.871361111111111cm)"><draw:text-box><text:p><text:span text:style-name="T5">2m</text:span></text:p></draw:text-box></draw:frame></text:p>
      <text:p text:style-name="P2"><draw:frame text:anchor-type="paragraph" draw:z-index="16" draw:style-name="gr8" draw:text-style-name="P18" svg:width="1.04cm" svg:height="0.489cm" svg:x="0.893cm" svg:y="0.407cm"><draw:text-box><text:p><text:span text:style-name="T1">SDB</text:span></text:p></draw:text-box></draw:frame></text:p>
      <text:p text:style-name="P2"/>
      <text:p text:style-name="P2"/>
      <text:p text:style-name="P2"><draw:frame text:anchor-type="paragraph" draw:z-index="30" draw:style-name="gr14" draw:text-style-name="P17" svg:width="1.218cm" svg:height="0.408cm" svg:x="0.882cm" svg:y="0.217cm"><draw:text-box><text:p text:style-name="P17"><text:span text:style-name="T5">2,5 m</text:span></text:p></draw:text-box></draw:frame><draw:frame text:anchor-type="paragraph" draw:z-index="25" draw:style-name="gr12" draw:text-style-name="P17" svg:width="0.953cm" svg:height="0.53cm" svg:x="4.957cm" svg:y="0.263cm"><draw:text-box><text:p><text:span text:style-name="T5">6,5 m</text:span></text:p></draw:text-box></draw:frame></text:p>
      <text:p text:style-name="P2"/>
      <text:p text:style-name="P11">Tableau pour conversion échelle</text:p>
      <text:p text:style-name="P12"/>
      <table:table table:name="Tableau2" table:style-name="Tableau2">
        <table:table-column table:style-name="Tableau2.A" table:number-columns-repeated="9"/>
        <table:table-row>
          <table:table-cell table:style-name="Tableau2.A1" office:value-type="string">
            <text:p text:style-name="P15">1 m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I1" office:value-type="string">
            <text:p text:style-name="P9"><draw:path text:anchor-type="paragraph" draw:z-index="23" draw:style-name="gr11" draw:text-style-name="P16" svg:width="1.055cm" svg:height="1.31cm" draw:transform="rotate (1.15261543801684) translate (-15.4959268914737cm 1.2985437791094cm)" svg:viewBox="0 0 1056 1311" svg:d="m0 43c332-173 483 223 645 408 183 210 272 479 357 739l54 121"><text:p/></draw:path></text:p>
          </table:table-cell>
        </table:table-row>
        <table:table-row>
          <table:table-cell table:style-name="Tableau2.A2" office:value-type="string">
            <text:p text:style-name="P15"><draw:rect text:anchor-type="paragraph" draw:z-index="22" draw:style-name="gr10" draw:text-style-name="P16" svg:width="2.197cm" svg:height="0.609cm" svg:x="-2.688cm" svg:y="0.473cm"><text:p text:style-name="P19"><text:span text:style-name="T6">1/50</text:span></text:p></draw:rect>100 cm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I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5"><draw:path text:anchor-type="paragraph" draw:z-index="24" draw:style-name="gr11" draw:text-style-name="P16" svg:width="0.919cm" svg:height="1.451cm" draw:transform="rotate (-1.24913214565329) translate (-0.359719076617056cm -0.211575245107817cm)" svg:viewBox="0 0 920 1452" svg:d="m0 1422c322 134 547-212 703-435 173-247 60-526 150-786l67-201"><text:p/></draw:path>100/50 = 2cm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I2" office:value-type="string">
            <text:p text:style-name="P9"/>
          </table:table-cell>
        </table:table-row>
      </table:table>
      <text:p text:style-name="P4"><text:tab/></text:p>
      <text:p text:style-name="P5">Tableau pour conversion unité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10">m</text:p>
          </table:table-cell>
          <table:table-cell table:style-name="Tableau4.A1" office:value-type="string">
            <text:p text:style-name="P10">dm</text:p>
          </table:table-cell>
          <table:table-cell table:style-name="Tableau4.A1" office:value-type="string">
            <text:p text:style-name="P10">cm</text:p>
          </table:table-cell>
          <table:table-cell table:style-name="Tableau4.D1" office:value-type="string">
            <text:p text:style-name="P10">mm</text:p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F" svg:font-family="" style:font-family-generic="roman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-10 30h20z"/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S Mincho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weight="bold" style:font-weight-asian="bold" style:font-name-complex="Ari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-0.25cm" fo:margin-right="-1cm" fo:line-height="0.423cm" fo:text-align="justify" style:justify-single-word="false" fo:text-indent="0cm" style:auto-text-indent="false"/>
      <style:text-properties style:font-name="Comic Sans MS" fo:font-size="14pt" fo:font-weight="bold" style:font-size-asian="14pt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Numbering_20_Symbols" style:display-name="Numbering Symbols" style:family="text"/>
    <style:style style:name="WW8Num6z0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46cm" fo:margin-bottom="1.15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boussac boussac</meta:initial-creator>
    <meta:creation-date>2009-09-10T20:35:43</meta:creation-date>
    <dc:creator>martine boussac</dc:creator>
    <dc:date>2012-02-12T12:10:36.75</dc:date>
    <meta:printed-by>martine boussac</meta:printed-by>
    <meta:print-date>2011-11-22T11:08:42.98</meta:print-date>
    <meta:editing-cycles>58</meta:editing-cycles>
    <meta:editing-duration>PT17H50M59S</meta:editing-duration>
    <meta:document-statistic meta:table-count="2" meta:image-count="0" meta:object-count="0" meta:page-count="1" meta:paragraph-count="12" meta:word-count="42" meta:character-count="201"/>
    <meta:user-defined meta:name="Info 1"/>
    <meta:user-defined meta:name="Info 2"/>
    <meta:user-defined meta:name="Info 3"/>
    <meta:user-defined meta:name="Info 4"/>
  </office:meta>
</office:document-meta>
</file>