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48053D23676DAB99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224cm" svg:x="1cm" svg:y="1.737cm">
          <draw:image xlink:href="Pictures/100000000000031A00000448053D23676DAB996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3.2$Windows_X86_64 LibreOffice_project/e5f16313668ac592c1bfb310f4390624e3dbfb75</meta:generator>
  </office:meta>
</office:document-meta>
</file>