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njour, </text:p>
      <text:p text:style-name="Standard"/>
      <text:p text:style-name="Standard"><text:line-break/>Le début de l'année arrive. L'association des parents d'élèves de Jean-Rostand souhaite la bienvenue aux nouveaux parents , enfants et une bonne année scolaire à tous.<text:line-break/>Une réunion de rentrée sera programmée au mois de septembre , durant cette dernière nous vous présenterons l'association et nos attentes.<text:line-break/>La FCPE représente les parents et les élèves ,les écoute,répond à leurs demandes.<text:line-break/>Elle est présente au conseil de classe et dans différents conseils.<text:line-break/>En attendant de vous rencontrer ,nous vous souhaitons une bonne rentrée.<text:line-break/><text:line-break/><text:line-break/>L'association des parents d'élèves 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muald RODRIGUEZ</meta:initial-creator>
    <meta:creation-date>2013-09-05T10:55:19.76</meta:creation-date>
    <meta:document-statistic meta:table-count="0" meta:image-count="0" meta:object-count="0" meta:page-count="1" meta:paragraph-count="2" meta:word-count="88" meta:character-count="578"/>
    <dc:date>2013-09-05T10:57:57.20</dc:date>
    <dc:creator>Romuald RODRIGUEZ</dc:creator>
    <meta:editing-duration>PT2M38S</meta:editing-duration>
    <meta:editing-cycles>1</meta:editing-cycles>
    <meta:generator>OpenOffice.org/3.3$Win32 OpenOffice.org_project/330m20$Build-9567</meta:generator>
  </office:meta>
</office:document-meta>
</file>