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61000002F06947456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818cm" fo:margin-left="4.59cm" fo:margin-right="7.292cm" table:align="margins" style:shadow="none"/>
    </style:style>
    <style:style style:name="Tableau1.A" style:family="table-column">
      <style:table-column-properties style:column-width="13.818cm" style:rel-column-width="7834*"/>
    </style:style>
    <style:style style:name="Tableau1.A1" style:family="table-cell">
      <style:table-cell-properties fo:padding="0.097cm" fo:border="0.141cm solid #0099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draw:frame draw:style-name="fr1" draw:name="images2" text:anchor-type="paragraph" svg:x="2.621cm" svg:y="0.605cm" svg:width="9.67cm" svg:height="11.94cm" draw:z-index="0"><draw:image xlink:href="Pictures/1000000000000261000002F069474565.png" xlink:type="simple" xlink:show="embed" xlink:actuate="onLoad"/></draw:frame>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07T21:15:42.05</meta:creation-date>
    <meta:document-statistic meta:table-count="1" meta:image-count="1" meta:object-count="0" meta:page-count="2" meta:paragraph-count="0" meta:word-count="0" meta:character-count="0"/>
    <dc:date>2022-01-07T21:19:37.03</dc:date>
    <meta:editing-duration>PT3M55S</meta:editing-duration>
    <meta:editing-cycles>1</meta:editing-cycles>
    <meta:generator>OpenOffice/4.1.1$Win32 OpenOffice.org_project/411m6$Build-9775</meta:generator>
  </office:meta>
</office:document-meta>
</file>