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C00000384E41A85C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.515cm" svg:y="3.2cm" svg:width="14.369cm" svg:height="19.951cm" draw:z-index="0"><draw:image xlink:href="Pictures/100000000000027C00000384E41A85C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19T14:04:19.97</meta:creation-date>
    <dc:date>2015-05-19T14:06:07.92</dc:date>
    <meta:editing-duration>PT1M48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0" meta:word-count="0" meta:character-count="0"/>
  </office:meta>
</office:document-meta>
</file>