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S Mincho" svg:font-family="'MS Mincho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15%" fo:text-indent="-0.635cm" style:auto-text-indent="false"/>
    </style:style>
    <style:style style:name="P3" style:family="paragraph" style:parent-style-name="Text_20_body">
      <style:paragraph-properties fo:margin-left="0cm" fo:margin-right="0cm" fo:line-height="115%" fo:text-indent="1.249cm" style:auto-text-indent="false"/>
    </style:style>
    <style:style style:name="T1" style:family="text">
      <style:text-properties fo:font-variant="small-caps" style:font-name="Calibri" fo:font-size="16pt" fo:font-weight="bold"/>
    </style:style>
    <style:style style:name="T2" style:family="text">
      <style:text-properties fo:font-variant="small-caps" style:font-name="Calibri" fo:font-size="16pt" fo:font-weight="bold" officeooo:rsid="0005fa93"/>
    </style:style>
    <style:style style:name="T3" style:family="text">
      <style:text-properties style:font-name="Calibri" fo:font-size="12pt"/>
    </style:style>
    <style:style style:name="T4" style:family="text">
      <style:text-properties fo:font-variant="normal" fo:text-transform="none" style:font-name="Arial" fo:font-size="12pt"/>
    </style:style>
    <style:style style:name="T5" style:family="text">
      <style:text-properties style:font-name="Arial" fo:font-size="12pt"/>
    </style:style>
    <style:style style:name="T6" style:family="text">
      <style:text-properties fo:font-size="12pt"/>
    </style:style>
    <style:style style:name="T7" style:family="text">
      <style:text-properties fo:font-size="12pt" fo:font-weight="bold"/>
    </style:style>
    <style:style style:name="T8" style:family="text">
      <style:text-properties fo:font-size="12pt" style:text-underline-style="solid" style:text-underline-width="auto" style:text-underline-color="font-color" fo:font-weight="bold"/>
    </style:style>
    <style:style style:name="T9" style:family="text">
      <style:text-properties style:font-name="MS Mincho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SONNES INTERVIEWEES / FICHE MÉTIE</text:span><text:span text:style-name="T2">R</text:span> </text:p>
      <text:p text:style-name="P2"><text:span text:style-name="T5">-</text:span><text:span text:style-name="T4">       </text:span><text:span text:style-name="T7">Nom du m</text:span><text:span text:style-name="T9">é</text:span><text:span text:style-name="T7">tier</text:span> <text:span text:style-name="T6">?</text:span></text:p>
      <text:p text:style-name="P2"><text:span text:style-name="T5">-</text:span><text:span text:style-name="T4">       </text:span><text:span text:style-name="T8">Activités</text:span></text:p>
      <text:p text:style-name="P3">✓<text:span text:style-name="T3">Quelles sont vos activités ? Y a-t-il d’autres activités annexes ?</text:span></text:p>
      <text:p text:style-name="P3">✓<text:span text:style-name="T3">Quels outils ou machines utilisez-vous ?</text:span><text:bookmark text:name="_GoBack"/></text:p>
      <text:p text:style-name="P3">✓<text:span text:style-name="T3">Quelles matières premières utilisez-vous ?</text:span></text:p>
      <text:p text:style-name="P3">✓<text:span text:style-name="T3">Quelle est la part d’initiative dans votre métier ?</text:span></text:p>
      <text:p text:style-name="P2"><text:span text:style-name="T5">-</text:span><text:span text:style-name="T4">       </text:span><text:span text:style-name="T8">Conditions de travail</text:span></text:p>
      <text:p text:style-name="P3">✓<text:span text:style-name="T3">Où travaillez-vous ?</text:span></text:p>
      <text:p text:style-name="P3">✓<text:span text:style-name="T3">Travaillez-vous en intérieur ou extérieur ? Comment cela se passe ?</text:span></text:p>
      <text:p text:style-name="P3">✓<text:span text:style-name="T3">Etes-vous sédentaire ou travaillez-vous sur des sites différents ?</text:span></text:p>
      <text:p text:style-name="P3">✓<text:span text:style-name="T3">Quelle est la taille de votre entreprise ? </text:span></text:p>
      <text:p text:style-name="P3">✓<text:span text:style-name="T3">Travaillez-vous seul ou en équipe ? </text:span></text:p>
      <text:p text:style-name="P3">✓<text:span text:style-name="T3">Avez-vous un supérieur hiérarchique ?</text:span></text:p>
      <text:p text:style-name="P3">✓<text:span text:style-name="T3">Avez-vous beaucoup de collaborateurs ?</text:span></text:p>
      <text:p text:style-name="P3">✓<text:span text:style-name="T3">Quels sont vos horaires ? Avez-vous des astreintes ? Faites-vous les 3 x 8 ?</text:span></text:p>
      <text:p text:style-name="P3">✓<text:span text:style-name="T3">Avez-vous exercé uniquement ce métier ?</text:span></text:p>
      <text:p text:style-name="P2"><text:span text:style-name="T5">-</text:span><text:span text:style-name="T4">       </text:span><text:span text:style-name="T8">Qualités</text:span></text:p>
      <text:p text:style-name="P3">✓<text:span text:style-name="T3">Quelles sont les qualités requises pour ce travail ?</text:span></text:p>
      <text:p text:style-name="P3">✓<text:span text:style-name="T3">Des qualités physiques (force, habileté manuelle, résistance, ...) sont-elles nécessaires ?</text:span></text:p>
      <text:p text:style-name="P3">✓<text:span text:style-name="T3">Des facilités en communication sont-elles utiles ?</text:span></text:p>
      <text:p text:style-name="P3">✓<text:span text:style-name="T3">Y a t-il des compétences ou connaissances particulières nécessaires ?</text:span></text:p>
      <text:p text:style-name="P2"><text:span text:style-name="T5">-</text:span><text:span text:style-name="T4">       </text:span><text:span text:style-name="T8">Débouchés</text:span></text:p>
      <text:p text:style-name="P3">✓<text:span text:style-name="T3">Est-il facile de trouver un emploi dans votre branche ?</text:span></text:p>
      <text:p text:style-name="P3">✓<text:span text:style-name="T3">Le salaire est-il en fonction de la difficulté du travail ? Quel est-il ?</text:span></text:p>
      <text:p text:style-name="P2"><text:span text:style-name="T5">-</text:span><text:span text:style-name="T4">       </text:span><text:span text:style-name="T8">Carrière</text:span></text:p>
      <text:p text:style-name="P3">✓<text:span text:style-name="T3">Quelles sont vos perspectives de promotion ?</text:span></text:p>
      <text:p text:style-name="P3">✓<text:span text:style-name="T3">Il y a t-il des possibilités de formation continue ?</text:span></text:p>
      <text:p text:style-name="P2"><text:span text:style-name="T5">-</text:span><text:span text:style-name="T4">       </text:span><text:span text:style-name="T8">Formations</text:span></text:p>
      <text:p text:style-name="P3">✓<text:span text:style-name="T3">Quels sont les diplômes qui préparent ce métier <text:s text:c="4"/></text:span>✓<text:span text:style-name="T3">Quel à été votre cursus scolaire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S Mincho" svg:font-family="'MS Mincho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6:10:56.676000000</meta:creation-date>
    <dc:date>2019-01-25T16:13:42.201000000</dc:date>
    <meta:editing-duration>PT2M44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0" meta:word-count="216" meta:character-count="1390" meta:non-whitespace-character-count="1155"/>
  </office:meta>
</office:document-meta>
</file>