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067cm"/>
    </style:style>
    <style:style style:name="Tableau1.B" style:family="table-column">
      <style:table-column-properties style:column-width="0.145cm"/>
    </style:style>
    <style:style style:name="Tableau1.C" style:family="table-column">
      <style:table-column-properties style:column-width="12.067cm"/>
    </style:style>
    <style:style style:name="Tableau1.D" style:family="table-column">
      <style:table-column-properties style:column-width="4.722cm"/>
    </style:style>
    <style:style style:name="Tableau1.A1" style:family="table-cell">
      <style:table-cell-properties style:vertical-align="middle"/>
    </style:style>
    <style:style style:name="Tableau1.2" style:family="table-row">
      <style:table-row-properties style:min-row-height="1.138cm"/>
    </style:style>
    <style:style style:name="Tableau1.C2" style:family="table-cell">
      <style:table-cell-properties style:vertical-align="middle" fo:background-color="#cccccc">
        <style:background-image/>
      </style:table-cell-properties>
    </style:style>
    <style:style style:name="Tableau1.3" style:family="table-row">
      <style:table-row-properties style:min-row-height="0.291cm"/>
    </style:style>
    <style:style style:name="Tableau1.4" style:family="table-row">
      <style:table-row-properties style:min-row-height="0.794cm"/>
    </style:style>
    <style:style style:name="Tableau1.B4" style:family="table-cell">
      <style:table-cell-properties style:vertical-align="middle" fo:background-color="#ffffff">
        <style:background-image/>
      </style:table-cell-properties>
    </style:style>
    <style:style style:name="Tableau2" style:family="table">
      <style:table-properties style:width="16.789cm" style:rel-width="100%" table:align="left"/>
    </style:style>
    <style:style style:name="Tableau2.A" style:family="table-column">
      <style:table-column-properties style:column-width="16.789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2.211cm" style:rel-width="100%" table:align="left"/>
    </style:style>
    <style:style style:name="Tableau3.A" style:family="table-column">
      <style:table-column-properties style:column-width="12.211cm" style:rel-column-width="65535*"/>
    </style:style>
    <style:style style:name="Tableau3.A1" style:family="table-cell">
      <style:table-cell-properties style:vertical-align="middle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0cm" fo:margin-right="0cm" fo:text-indent="-0.635cm" style:auto-text-indent="false"/>
    </style:style>
    <style:style style:name="P4" style:family="paragraph" style:parent-style-name="Text_20_body">
      <style:paragraph-properties fo:margin-left="0cm" fo:margin-right="0cm" fo:line-height="150%" fo:text-indent="-0.635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padding="0cm" fo:border="none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1.5pt" fo:font-style="italic" fo:padding="0cm" fo:border="non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Calibri" fo:font-size="20pt" fo:font-weight="bold"/>
    </style:style>
    <style:style style:name="T3" style:family="text">
      <style:text-properties fo:font-variant="small-caps" style:font-name="Calibri" fo:font-size="16pt" fo:font-weight="bold"/>
    </style:style>
    <style:style style:name="T4" style:family="text">
      <style:text-properties fo:font-variant="small-caps" style:text-position="33% 80%" style:font-name="Calibri" fo:font-size="20pt" fo:font-weight="bold"/>
    </style:style>
    <style:style style:name="T5" style:family="text">
      <style:text-properties fo:font-variant="normal" fo:text-transform="none" style:font-name="Wingdings"/>
    </style:style>
    <style:style style:name="T6" style:family="text">
      <style:text-properties style:font-name="Wingdings"/>
    </style:style>
    <style:style style:name="T7" style:family="text">
      <style:text-properties style:font-name="Arial"/>
    </style:style>
    <style:style style:name="T8" style:family="text">
      <style:text-properties style:font-name="Arial" fo:font-size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width="17cm" draw:z-index="0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/table:table-row><table:table-row table:style-name="Tableau1.2"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C2" table:number-columns-spanned="2" office:value-type="string"><table:table table:name="Tableau2" table:style-name="Tableau2"><table:table-column table:style-name="Tableau2.A"/><table:table-row><table:table-cell table:style-name="Tableau2.A1" office:value-type="string"><text:p text:style-name="P6"><text:span text:style-name="T2">r</text:span><text:span text:style-name="T3">É</text:span><text:span text:style-name="T2">flexion</text:span><text:span text:style-name="T1"> </text:span><text:span text:style-name="T2">avant le stage 3</text:span><text:span text:style-name="T4">ème</text:span></text:p></table:table-cell></table:table-row></table:table><text:p text:style-name="Table_20_Contents"> </text:p></table:table-cell><table:covered-table-cell/></table:table-row><table:table-row table:style-name="Tableau1.3"><table:table-cell table:style-name="Tableau1.A1" office:value-type="string"><text:p text:style-name="P5"/></table:table-cell><table:table-cell table:number-columns-spanned="3" office:value-type="string"><text:p text:style-name="P5"/></table:table-cell><table:covered-table-cell/><table:covered-table-cell/></table:table-row><table:table-row table:style-name="Tableau1.4"><table:table-cell table:style-name="Tableau1.A1" office:value-type="string"><text:p text:style-name="P5"/></table:table-cell><table:table-cell table:style-name="Tableau1.B4" table:number-columns-spanned="2" office:value-type="string"><table:table table:name="Tableau3" table:style-name="Tableau3"><table:table-column table:style-name="Tableau3.A"/><table:table-row><table:table-cell table:style-name="Tableau3.A1" office:value-type="string"><text:p text:style-name="P7">Document d’aide pour l’élève</text:p></table:table-cell></table:table-row></table:table><text:p text:style-name="Table_20_Contents"> </text:p></table:table-cell><table:covered-table-cell/><table:table-cell office:value-type="string"><text:p text:style-name="P5"/></table:table-cell></table:table-row></table:table></draw:text-box></draw:frame></text:p>
      <text:p text:style-name="P3"><text:span text:style-name="T6">Ø</text:span><text:span text:style-name="T5">  </text:span><text:span text:style-name="T7">Pour trouver mon stage, j’ai …</text:span></text:p>
      <text:p text:style-name="P1"> </text:p>
      <text:p text:style-name="P1">                 … <text:span text:style-name="T8">demandé à mes parents de faire les démarches</text:span></text:p>
      <text:p text:style-name="P1">                 … <text:span text:style-name="T8">fait moi-même les démarches, aidé de mes parents</text:span></text:p>
      <text:p text:style-name="P1">                 … <text:span text:style-name="T8">fait les démarches seul</text:span></text:p>
      <text:p text:style-name="P1"> </text:p>
      <text:p text:style-name="P3"><text:span text:style-name="T6">Ø</text:span><text:span text:style-name="T5">  </text:span><text:span text:style-name="T7">J’ai fait les démarches …</text:span></text:p>
      <text:p text:style-name="P1"> </text:p>
      <text:p text:style-name="P1">                 … <text:span text:style-name="T8">par lettre</text:span></text:p>
      <text:p text:style-name="P1">                 … <text:span text:style-name="T8">par appel téléphonique</text:span></text:p>
      <text:p text:style-name="P1">                 … <text:span text:style-name="T8">par mail</text:span></text:p>
      <text:p text:style-name="P1">                 … <text:span text:style-name="T8">en me déplaçant dans les entreprises</text:span></text:p>
      <text:p text:style-name="P1">                 … <text:span text:style-name="T8">en demandant à des gens que je connais</text:span></text:p>
      <text:p text:style-name="P1"> </text:p>
      <text:p text:style-name="P4"><text:span text:style-name="T6">Ø</text:span><text:span text:style-name="T5">  </text:span><text:span text:style-name="T7">Avant d’avoir une réponse positive, j’ai contacté … entreprise(s).</text:span></text:p>
      <text:p text:style-name="P3"><text:span text:style-name="T6">Ø</text:span><text:span text:style-name="T5">  </text:span><text:span text:style-name="T7">J’ai trouvé ces démarches …</text:span></text:p>
      <text:p text:style-name="P1"> </text:p>
      <text:p text:style-name="P1">                 … <text:span text:style-name="T8">plutôt faciles</text:span></text:p>
      <text:p text:style-name="P1">                 … <text:span text:style-name="T8">plutôt difficiles</text:span></text:p>
      <text:p text:style-name="P2"> </text:p>
      <text:p text:style-name="P2">                 <text:span text:style-name="T8">Pourquoi ?</text:span></text:p>
      <text:p text:style-name="P1"> </text:p>
      <text:p text:style-name="P3"><text:soft-page-break/><text:span text:style-name="T6">Ø</text:span><text:span text:style-name="T5">  </text:span><text:span text:style-name="T7">J’ai trouvé un stage …</text:span></text:p>
      <text:p text:style-name="P1"> </text:p>
      <text:p text:style-name="P1">                 … <text:span text:style-name="T8">qui correspond un peu à mes intérêts professionnels</text:span></text:p>
      <text:p text:style-name="P1">                 … <text:span text:style-name="T8">qui correspond beaucoup à mes intérêts professionnels</text:span></text:p>
      <text:p text:style-name="P1">                 … <text:span text:style-name="T8">qui ne correspond pas du tout à mes intérêts professionnels</text:span></text:p>
      <text:p text:style-name="P2"> </text:p>
      <text:p text:style-name="P2">                 <text:span text:style-name="T8">Pourquoi ?</text:span></text:p>
      <text:p text:style-name="P1"> </text:p>
      <text:p text:style-name="P4"><text:span text:style-name="T6">Ø</text:span><text:span text:style-name="T5">  </text:span><text:span text:style-name="T7">Ce que j’attends et ce que je pense apprendre de ce stage :  …</text:span></text:p>
      <text:p text:style-name="P4"><text:span text:style-name="T6">Ø</text:span><text:span text:style-name="T5">  </text:span><text:span text:style-name="T7">Est-ce que je suis en règle ?</text:span></text:p>
      <text:p text:style-name="P2">                 <text:span text:style-name="T8">Avez-vous fait remplir et signer l’ensemble des exemplaires de la convention ?</text:span>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6:02:04.409000000</meta:creation-date>
    <dc:date>2019-01-25T16:03:48.994000000</dc:date>
    <meta:editing-duration>PT1M50S</meta:editing-duration>
    <meta:editing-cycles>1</meta:editing-cycles>
    <meta:document-statistic meta:table-count="3" meta:image-count="0" meta:object-count="0" meta:page-count="2" meta:paragraph-count="39" meta:word-count="166" meta:character-count="1172" meta:non-whitespace-character-count="737"/>
    <meta:generator>LibreOffice/4.3.5.2$Windows_x86 LibreOffice_project/3a87456aaa6a95c63eea1c1b3201acedf0751bd5</meta:generator>
  </office:meta>
</office:document-meta>
</file>