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5DE6DB8CAE2D17DD4D.png" manifest:media-type="image/png"/>
  <manifest:file-entry manifest:full-path="Pictures/10000000000001900000012C5C53BAFD81A518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907cm" table:align="left"/>
    </style:style>
    <style:style style:name="Tableau2.A" style:family="table-column">
      <style:table-column-properties style:column-width="16.907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 fo:padding="0cm" fo:border="none"/>
    </style:style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text-line-through-style="none" style:text-line-through-type="none" fo:font-style="italic" style:text-underline-style="none" fo:font-weight="normal" officeooo:rsid="001ac3b1" officeooo:paragraph-rsid="001ac3b1" style:font-style-asian="italic" style:font-weight-asian="normal" style:font-weight-complex="normal"/>
    </style:style>
    <style:style style:name="P2" style:family="paragraph" style:parent-style-name="Standard">
      <style:text-properties style:text-line-through-style="none" style:text-line-through-type="none" fo:font-style="normal" style:text-underline-style="none" fo:font-weight="normal" officeooo:rsid="001ac3b1" officeooo:paragraph-rsid="001ac3b1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line-through-style="none" style:text-line-through-type="none" style:font-name="Tahoma1" fo:font-style="italic" style:text-underline-style="none" fo:font-weight="normal" officeooo:rsid="001ac3b1" officeooo:paragraph-rsid="001ac3b1" style:font-style-asian="italic" style:font-weight-asian="normal" style:font-weight-complex="normal"/>
    </style:style>
    <style:style style:name="P4" style:family="paragraph" style:parent-style-name="Standard">
      <style:text-properties style:text-line-through-style="none" style:text-line-through-type="none" style:font-name="Tahoma1" fo:font-style="italic" style:text-underline-style="none" fo:font-weight="normal" officeooo:rsid="001ac3b1" officeooo:paragraph-rsid="001ac3b1" style:font-style-asian="italic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style="normal" style:text-underline-style="none" fo:font-weight="bold" officeooo:rsid="001e5218" officeooo:paragraph-rsid="001e5218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ahoma" fo:font-size="12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ahoma1" fo:font-size="12pt" style:font-size-asian="12pt" style:font-size-complex="12pt" loext:padding="0cm" loext:border="none"/>
    </style:style>
    <style:style style:name="P9" style:family="paragraph" style:parent-style-name="Standard">
      <style:text-properties fo:font-weight="bold" officeooo:paragraph-rsid="001e5218" style:font-weight-asian="bold" style:font-weight-complex="bold"/>
    </style:style>
    <style:style style:name="P10" style:family="paragraph" style:parent-style-name="Standard">
      <style:text-properties fo:font-weight="bold" officeooo:rsid="00202d9d" officeooo:paragraph-rsid="00202d9d" style:font-weight-asian="bold" style:font-weight-complex="bold"/>
    </style:style>
    <style:style style:name="P11" style:family="paragraph" style:parent-style-name="Standard">
      <style:text-properties fo:font-weight="bold" officeooo:rsid="00202d9d" officeooo:paragraph-rsid="0021564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bold" officeooo:rsid="001e5218" officeooo:paragraph-rsid="00202d9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fo:font-size="14pt" fo:font-style="normal" style:text-underline-style="none" fo:font-weight="bold" officeooo:rsid="00202d9d" officeooo:paragraph-rsid="00202d9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fo:font-size="20pt" fo:font-style="normal" style:text-underline-style="none" fo:font-weight="bold" officeooo:rsid="001e5218" officeooo:paragraph-rsid="001e5218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202d9d"/>
    </style:style>
    <style:style style:name="P16" style:family="paragraph" style:parent-style-name="Standard">
      <style:text-properties officeooo:paragraph-rsid="001e5218"/>
    </style:style>
    <style:style style:name="T1" style:family="text">
      <style:text-properties officeooo:rsid="001c6421"/>
    </style:style>
    <style:style style:name="T2" style:family="text">
      <style:text-properties officeooo:rsid="001cc72f"/>
    </style:style>
    <style:style style:name="T3" style:family="text">
      <style:text-properties style:text-line-through-style="none" style:text-line-through-type="none" style:font-name="Tahoma1" fo:font-style="normal" style:text-underline-style="none" style:font-style-asian="normal" style:font-style-complex="normal"/>
    </style:style>
    <style:style style:name="T4" style:family="text">
      <style:text-properties style:text-line-through-style="none" style:text-line-through-type="none" style:font-name="Tahoma1" fo:font-style="normal" style:text-underline-style="none" officeooo:rsid="001e5218" style:font-style-asian="normal" style:font-style-complex="normal"/>
    </style:style>
    <style:style style:name="T5" style:family="text">
      <style:text-properties style:text-line-through-style="none" style:text-line-through-type="none" style:font-name="Tahoma1" fo:font-style="normal" style:text-underline-style="none" officeooo:rsid="00214e9e" style:font-style-asian="normal" style:font-style-complex="normal"/>
    </style:style>
    <style:style style:name="T6" style:family="text">
      <style:text-properties style:text-line-through-style="none" style:text-line-through-type="none" style:font-name="Tahoma1" fo:font-style="normal" style:text-underline-style="none" officeooo:rsid="00215640" style:font-style-asian="normal" style:font-style-complex="normal"/>
    </style:style>
    <style:style style:name="T7" style:family="text">
      <style:text-properties style:text-line-through-style="none" style:text-line-through-type="none" style:text-underline-style="none" officeooo:rsid="001e5218"/>
    </style:style>
    <style:style style:name="T8" style:family="text">
      <style:text-properties style:text-line-through-style="none" style:text-line-through-type="none" style:text-underline-style="none" officeooo:rsid="001facbb"/>
    </style:style>
    <style:style style:name="T9" style:family="text">
      <style:text-properties style:text-line-through-style="none" style:text-line-through-type="none" style:font-name="Liberation Serif" fo:font-size="14pt" fo:font-style="normal" style:text-underline-style="none" fo:font-weight="bold" officeooo:rsid="001e5218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line-through-style="none" style:text-line-through-type="none" style:font-name="Liberation Serif" fo:font-size="14pt" fo:font-style="normal" style:text-underline-style="none" fo:font-weight="bold" officeooo:rsid="0022d72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text-line-through-style="none" style:text-line-through-type="none" style:font-name="Liberation Serif" fo:font-size="14pt" fo:font-style="normal" style:text-underline-style="none" fo:font-weight="bold" officeooo:rsid="00202d9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text-line-through-style="none" style:text-line-through-type="none" style:font-name="Liberation Serif" fo:font-size="14pt" fo:font-style="normal" style:text-underline-style="none" fo:font-weight="bold" officeooo:rsid="001facbb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line-through-style="none" style:text-line-through-type="none" style:font-name="Liberation Serif" fo:font-size="14pt" fo:font-style="normal" style:text-underline-style="none" fo:font-weight="bold" officeooo:rsid="00234b9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202d9d"/>
    </style:style>
    <style:style style:name="T15" style:family="text">
      <style:text-properties officeooo:rsid="0022d724"/>
    </style:style>
    <style:style style:name="T16" style:family="text">
      <style:text-properties officeooo:rsid="00234b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s petits mots aux résidents d’ehpad</text:p>
      <text:p text:style-name="P5"/>
      <text:p text:style-name="P12"><text:s text:c="2"/>Je vous avais sollicités pour envoyer des messages aux résidents de l’ehpad de L’Isle Jourdain. </text:p>
      <text:p text:style-name="P12"><text:span text:style-name="T14">Merci à tous ceux qui ont participé !! </text:span></text:p>
      <text:p text:style-name="P12"/>
      <text:p text:style-name="P13">Les résidents de L’Isle Jourdain ont bien reçu les messages :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section text:style-name="Sect1" text:name="Section1">
              <text:p text:style-name="P8"><draw:frame draw:style-name="fr1" draw:name="Image2" text:anchor-type="paragraph" svg:x="12.555cm" svg:y="0.148cm" svg:width="4.029cm" svg:height="3.022cm" draw:z-index="1"><draw:image xlink:href="Pictures/10000000000001900000012C5C53BAFD81A518A2.png" xlink:type="simple" xlink:show="embed" xlink:actuate="onLoad" loext:mime-type="image/png"/></draw:frame><text:bookmark text:name="message1"/>Bonjour <text:span text:style-name="T2">à tous</text:span>,</text:p>
              <text:p text:style-name="P8"/>
              <text:p text:style-name="P8"><text:span text:style-name="T2">L’ehpad de L’Isle-Jourdain vous envoie u</text:span>n grand merci. <text:s text:c="2"/></text:p>
              <text:p text:style-name="P8"/>
              <text:p text:style-name="P8">Cordialement</text:p>
              <text:p text:style-name="P8"/>
            </text:section>
          </table:table-cell>
        </table:table-row>
      </table:table>
      <text:p text:style-name="P4"/>
      <text:p text:style-name="P15"><text:span text:style-name="T9">Suite a</text:span><text:span text:style-name="T10">u</text:span><text:span text:style-name="T9"> message d’une maison de retraite de Colmar, j’ai fait </text:span><text:span text:style-name="T11">aussi </text:span><text:span text:style-name="T9">suivre vos petits mots jusqu’à là-bas. Voici leur retour :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section text:style-name="Sect1" text:name="message">
              <text:p text:style-name="P6">Bonjour,</text:p>
              <text:p text:style-name="P7"> </text:p>
              <text:p text:style-name="P6"><draw:frame draw:style-name="fr1" draw:name="Image1" text:anchor-type="paragraph" svg:x="12.813cm" svg:y="0.753cm" svg:width="3.863cm" svg:height="2.461cm" draw:z-index="0"><draw:image xlink:href="Pictures/10000000000000920000005DE6DB8CAE2D17DD4D.png" xlink:type="simple" xlink:show="embed" xlink:actuate="onLoad" loext:mime-type="image/png"/></draw:frame>Nous vous adressons tous nos remerciements pour votre contribution et celle des enfants !</text:p>
              <text:p text:style-name="P6">Les résidents apprécient beaucoup ce lien avec l’extérieur, merci !</text:p>
              <text:p text:style-name="P7"> </text:p>
              <text:p text:style-name="P6">Prenez bien soin de vous</text:p>
              <text:p text:style-name="P7"> </text:p>
              <text:p text:style-name="P6">Cordialement</text:p>
              <text:p text:style-name="P6"><text:s text:c="102"/><text:span text:style-name="T1">à Colmar</text:span></text:p>
            </text:section>
          </table:table-cell>
        </table:table-row>
      </table:table>
      <text:p text:style-name="P2"/>
      <text:p text:style-name="P1"/>
      <text:p text:style-name="P16"><text:span text:style-name="T9">Depuis, un ehpad près de Lille a reçu </text:span><text:span text:style-name="T10">aussi </text:span><text:span text:style-name="T9">vos « p</text:span><text:span text:style-name="T10">etits mots »</text:span><text:span text:style-name="T9">, par l’intermédiaire de Mme Lecler</text:span><text:span text:style-name="T12">cq</text:span><text:span text:style-name="T9">, et u</text:span><text:span text:style-name="T13">n journal a été publié</text:span><text:span text:style-name="T9"> avec tous vos petits mots, </text:span><text:span text:style-name="T13">et il</text:span><text:span text:style-name="T9"> a été distribué aux résidents et </text:span><text:span text:style-name="T13">envoyé </text:span><text:span text:style-name="T9">à leur famille !! Ils ont tous été très touchés par votre geste. </text:span></text:p>
      <text:p text:style-name="P9"><text:span text:style-name="T4"/></text:p>
      <text:p text:style-name="P9"><text:span text:style-name="T4"><text:s text:c="58"/>***</text:span></text:p>
      <text:p text:style-name="P9"><text:span text:style-name="T4"/></text:p>
      <text:p text:style-name="P10"><text:span text:style-name="T4">D’</text:span><text:span text:style-name="T3">autres ehpad sont en demande, que diriez-vous de relancer l’opération « petits mots » du collège René Cassin de L’Isle Jourdain ??</text:span></text:p>
      <text:p text:style-name="P10"><text:span text:style-name="T3"/></text:p>
      <text:p text:style-name="P11"><text:span text:style-name="T5"><text:s text:c="3"/>Vous pouvez me les envoyer à </text:span><text:a xlink:type="simple" xlink:href="mailto:guylene.mercier@ac-poitiers.fr" text:style-name="Internet_20_link" text:visited-style-name="Visited_20_Internet_20_Link">guylene.mercier@ac-poitiers.fr</text:a><text:span text:style-name="T5"> , ou à </text:span><text:a xlink:type="simple" xlink:href="mailto:carine.leclercq@ac-poitiers.fr" text:style-name="Internet_20_link" text:visited-style-name="Visited_20_Internet_20_Link">carine.leclercq@ac-poitiers.fr</text:a><text:span text:style-name="T6"> , qui me les transmettra.</text:span></text:p>
      <text:p text:style-name="P11"><text:span text:style-name="T6"/></text:p>
      <text:p text:style-name="P11"><text:span text:style-name="T3">Allez à vos crayons !! Les messages, les dessins et les poèmes ont fait plaisir… </text:span><text:span text:style-name="T5">soyez créatifs ! </text:span></text:p>
      <text:p text:style-name="P11"><text:span text:style-name="T5"/></text:p>
      <text:p text:style-name="P11"><text:span text:style-name="T5"><text:s text:c="4"/></text:span><text:span text:style-name="T6">Et encore merci à tous les premiers participants, n’hésitez pas vous aussi à renvoyer des messages.</text:span></text:p>
      <text:p text:style-name="P11"><text:span text:style-name="T6"/></text:p>
      <text:p text:style-name="P11"><text:span text:style-name="T6"><text:s text:c="85"/>Mme Merci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11:51:34.327000000</meta:creation-date>
    <meta:editing-duration>PT32M42S</meta:editing-duration>
    <meta:editing-cycles>7</meta:editing-cycles>
    <meta:generator>LibreOffice/6.3.0.4$Windows_X86_64 LibreOffice_project/057fc023c990d676a43019934386b85b21a9ee99</meta:generator>
    <dc:title>modele ok</dc:title>
    <dc:date>2020-03-30T17:12:10.944000000</dc:date>
    <meta:document-statistic meta:table-count="2" meta:image-count="2" meta:object-count="0" meta:page-count="1" meta:paragraph-count="24" meta:word-count="234" meta:character-count="1642" meta:non-whitespace-character-count="1165"/>
    <meta:template xlink:type="simple" xlink:actuate="onRequest" xlink:title="modele ok" xlink:href="../../../../AppData/Roaming/LibreOffice/4/user/template/modele%20ok.ott" meta:date="2020-03-28T11:51:31.112000000"/>
  </office:meta>
</office:document-meta>
</file>