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8pt" officeooo:paragraph-rsid="001cc93d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8pt" officeooo:paragraph-rsid="001d6c5d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8pt" officeooo:paragraph-rsid="0022c5f6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8pt" officeooo:paragraph-rsid="0027cb1a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8pt" style:font-size-asian="8pt" style:font-name-complex="Times New Roman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8pt" officeooo:paragraph-rsid="0027cb1a" style:font-size-asian="8pt" style:font-name-complex="Times New Roman" style:font-size-complex="8pt"/>
    </style:style>
    <style:style style:name="P8" style:family="paragraph" style:parent-style-name="Standard">
      <style:text-properties style:font-name="Comic Sans MS" fo:font-size="8pt" style:text-underline-style="solid" style:text-underline-width="auto" style:text-underline-color="font-color" fo:font-weight="bold" style:font-size-asian="8pt" style:font-weight-asian="bold" style:font-name-complex="Times New Roman" style:font-size-complex="8pt"/>
    </style:style>
    <style:style style:name="P9" style:family="paragraph" style:parent-style-name="Standard">
      <style:text-properties style:font-name="Comic Sans MS" fo:font-size="8pt" style:text-underline-style="solid" style:text-underline-width="auto" style:text-underline-color="font-color" fo:font-weight="bold" officeooo:paragraph-rsid="0027cb1a" style:font-size-asian="8pt" style:font-weight-asian="bold" style:font-name-complex="Times New Roman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8pt" style:text-underline-style="solid" style:text-underline-width="auto" style:text-underline-color="font-color" fo:font-weight="bold" officeooo:rsid="00250bde" officeooo:paragraph-rsid="00250bde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omic Sans MS" fo:font-size="8pt" style:text-underline-style="solid" style:text-underline-width="auto" style:text-underline-color="font-color" fo:font-weight="bold" officeooo:rsid="00250bde" officeooo:paragraph-rsid="0027cb1a" style:font-size-asian="8pt" style:font-weight-asian="bold" style:font-size-complex="8pt" style:font-weight-complex="bold"/>
    </style:style>
    <style:style style:name="P12" style:family="paragraph" style:parent-style-name="Heading_20_1">
      <style:text-properties style:font-name="Comic Sans MS" fo:font-size="8pt" style:font-size-asian="8pt" style:font-name-complex="Times New Roman" style:font-size-complex="8pt"/>
    </style:style>
    <style:style style:name="P13" style:family="paragraph" style:parent-style-name="Heading_20_1">
      <style:text-properties style:font-name="Comic Sans MS" fo:font-size="8pt" officeooo:paragraph-rsid="0027cb1a" style:font-size-asian="8pt" style:font-name-complex="Times New Roman" style:font-size-complex="8pt"/>
    </style:style>
    <style:style style:name="P14" style:family="paragraph" style:parent-style-name="Text_20_body">
      <style:text-properties style:font-name="Comic Sans MS" fo:font-size="8pt" officeooo:paragraph-rsid="001b3262" style:font-size-asian="8pt" style:font-size-complex="8pt"/>
    </style:style>
    <style:style style:name="P15" style:family="paragraph" style:parent-style-name="Text_20_body">
      <style:text-properties style:font-name="Comic Sans MS" fo:font-size="8pt" officeooo:paragraph-rsid="0027cb1a" style:font-size-asian="8pt" style:font-size-complex="8pt"/>
    </style:style>
    <style:style style:name="P16" style:family="paragraph" style:parent-style-name="Standard">
      <style:text-properties style:font-name="Comic Sans MS" fo:font-size="8pt" officeooo:paragraph-rsid="00152c8b" style:font-size-asian="8pt" style:font-name-complex="Times New Roman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Comic Sans MS" fo:font-size="8pt" style:text-underline-style="solid" style:text-underline-width="auto" style:text-underline-color="font-color" fo:font-weight="bold" officeooo:paragraph-rsid="0027cb1a" style:font-size-asian="8pt" style:font-weight-asian="bold" style:font-name-complex="Times New Roman" style:font-size-complex="8pt"/>
    </style:style>
    <style:style style:name="P18" style:family="paragraph" style:parent-style-name="Title" style:master-page-name="Standard">
      <style:paragraph-properties style:page-number="auto"/>
      <style:text-properties style:font-name="Comic Sans MS" fo:font-size="8pt" style:font-size-asian="8pt" style:font-name-complex="Times New Roman" style:font-size-complex="8pt"/>
    </style:style>
    <style:style style:name="T1" style:family="text">
      <style:text-properties style:font-name-complex="Times New Roman"/>
    </style:style>
    <style:style style:name="T2" style:family="text">
      <style:text-properties officeooo:rsid="00171fea" style:font-name-complex="Times New Roman"/>
    </style:style>
    <style:style style:name="T3" style:family="text">
      <style:text-properties officeooo:rsid="001d6c5d" style:font-name-complex="Times New Roman"/>
    </style:style>
    <style:style style:name="T4" style:family="text">
      <style:text-properties officeooo:rsid="001d9c08" style:font-name-complex="Times New Roman"/>
    </style:style>
    <style:style style:name="T5" style:family="text">
      <style:text-properties officeooo:rsid="00216727" style:font-name-complex="Times New Roman"/>
    </style:style>
    <style:style style:name="T6" style:family="text">
      <style:text-properties officeooo:rsid="0022c5f6" style:font-name-complex="Times New Roman"/>
    </style:style>
    <style:style style:name="T7" style:family="text">
      <style:text-properties officeooo:rsid="00241403" style:font-name-complex="Times New Roman"/>
    </style:style>
    <style:style style:name="T8" style:family="text">
      <style:text-properties officeooo:rsid="00250bde" style:font-name-complex="Times New Roman"/>
    </style:style>
    <style:style style:name="T9" style:family="text">
      <style:text-properties officeooo:rsid="0026d2d9" style:font-name-complex="Times New Roman"/>
    </style:style>
    <style:style style:name="T10" style:family="text">
      <style:text-properties officeooo:rsid="00293e0f" style:font-name-complex="Times New Roman"/>
    </style:style>
    <style:style style:name="T11" style:family="text">
      <style:text-properties fo:font-weight="bold" style:font-weight-asian="bold" style:font-name-complex="Times New Roman"/>
    </style:style>
    <style:style style:name="T12" style:family="text">
      <style:text-properties fo:font-weight="bold" style:font-weight-asian="bold" style:font-name-complex="Times New Roman" style:font-weight-complex="bold"/>
    </style:style>
    <style:style style:name="T13" style:family="text">
      <style:text-properties fo:font-weight="bold" officeooo:rsid="00171fea" style:font-weight-asian="bold" style:font-name-complex="Times New Roman" style:font-weight-complex="bold"/>
    </style:style>
    <style:style style:name="T14" style:family="text">
      <style:text-properties fo:font-weight="bold" officeooo:rsid="001850ad" style:font-weight-asian="bold" style:font-name-complex="Times New Roman"/>
    </style:style>
    <style:style style:name="T15" style:family="text">
      <style:text-properties fo:font-weight="bold" officeooo:rsid="001b3262" style:font-weight-asian="bold" style:font-name-complex="Times New Roman"/>
    </style:style>
    <style:style style:name="T16" style:family="text">
      <style:text-properties fo:font-weight="bold" officeooo:rsid="0022c5f6" style:font-weight-asian="bold" style:font-name-complex="Times New Roman"/>
    </style:style>
    <style:style style:name="T17" style:family="text">
      <style:text-properties fo:font-weight="bold" officeooo:rsid="00250bde" style:font-weight-asian="bold" style:font-name-complex="Times New Roman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20" style:family="text">
      <style:text-properties style:text-underline-style="solid" style:text-underline-width="auto" style:text-underline-color="font-color" fo:font-weight="bold" officeooo:rsid="0022c5f6" style:font-weight-asian="bold" style:font-name-complex="Times New Roman"/>
    </style:style>
    <style:style style:name="T21" style:family="text">
      <style:text-properties style:text-underline-style="solid" style:text-underline-width="auto" style:text-underline-color="font-color" fo:font-weight="bold" officeooo:rsid="001988b1" style:font-weight-asian="bold" style:font-name-complex="Times New Roman" style:font-weight-complex="bold"/>
    </style:style>
    <style:style style:name="T22" style:family="text">
      <style:text-properties style:text-underline-style="solid" style:text-underline-width="auto" style:text-underline-color="font-color" style:font-name-complex="Times New Roman"/>
    </style:style>
    <style:style style:name="T23" style:family="text">
      <style:text-properties style:text-underline-style="solid" style:text-underline-width="auto" style:text-underline-color="font-color" officeooo:rsid="0026d2d9" style:font-name-complex="Times New Roman"/>
    </style:style>
    <style:style style:name="T24" style:family="text">
      <style:text-properties fo:font-style="normal" style:text-underline-style="solid" style:text-underline-width="auto" style:text-underline-color="font-color" fo:font-weight="bold" officeooo:rsid="00241403" style:font-style-asian="normal" style:font-weight-asian="bold" style:font-name-complex="Times New Roman" style:font-style-complex="normal"/>
    </style:style>
    <style:style style:name="T25" style:family="text">
      <style:text-properties style:text-underline-style="none" fo:font-weight="normal" style:font-weight-asian="normal" style:font-name-complex="Times New Roman" style:font-weight-complex="normal"/>
    </style:style>
    <style:style style:name="T26" style:family="text">
      <style:text-properties style:text-underline-style="none" fo:font-weight="normal" officeooo:rsid="0022c5f6" style:font-weight-asian="normal" style:font-name-complex="Times New Roman" style:font-weight-complex="normal"/>
    </style:style>
    <style:style style:name="T27" style:family="text">
      <style:text-properties officeooo:rsid="00250bde"/>
    </style:style>
    <style:style style:name="T28" style:family="text">
      <style:text-properties officeooo:rsid="00216727" fo:background-color="#666666" loext:char-shading-value="0" style:font-name-complex="Times New Roman"/>
    </style:style>
    <style:style style:name="T29" style:family="text">
      <style:text-properties officeooo:rsid="00216727" fo:background-color="#000000" loext:char-shading-value="0" style:font-name-complex="Times New Roman"/>
    </style:style>
    <style:style style:name="T30" style:family="text">
      <style:text-properties officeooo:rsid="00216727" fo:background-color="#4c4c4c" loext:char-shading-value="0" style:font-name-complex="Times New Roman"/>
    </style:style>
    <style:style style:name="T31" style:family="text">
      <style:text-properties officeooo:rsid="00216727" fo:background-color="transparent" loext:char-shading-value="0" style:font-name-complex="Times New Roman"/>
    </style:style>
    <style:style style:name="T32" style:family="text">
      <style:text-properties fo:color="#ffffff" officeooo:rsid="00216727" fo:background-color="transparent" loext:char-shading-value="0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7">Classe médi@ : </text:span>Sortie à Paris</text:p>
      <text:p text:style-name="P6"/>
      <text:p text:style-name="P4"><text:span text:style-name="T1">Voici quelques informations sur le déroulement du voyage de la classe média à Paris </text:span><text:span text:style-name="T11">le </text:span><text:span text:style-name="T16">jeudi 16 et vendredi 17 avril 2015.</text:span></text:p>
      <text:p text:style-name="P4"><text:span text:style-name="T20">groupe : </text:span><text:span text:style-name="T26">25</text:span><text:span text:style-name="T25"> </text:span><text:span text:style-name="T1">élèves accompagnés par Mme Gauvin, </text:span><text:span text:style-name="T2">Mme </text:span><text:span text:style-name="T6">Grolleau</text:span><text:span text:style-name="T2"> et M. </text:span><text:span text:style-name="T6">Guérin</text:span></text:p>
      <text:p text:style-name="P1"><text:span text:style-name="T19">Bagages </text:span><text:span text:style-name="T1">: nous conseillons aux élèves de prendre </text:span><text:span text:style-name="T12">uniquement</text:span><text:span text:style-name="T1"> un sac à dos que nous garderons toute la journée avec nous. Ce sac ne devra contenir que le strict nécessaire : </text:span><text:span text:style-name="T11">pique-nique</text:span><text:span text:style-name="T1"> du </text:span><text:span text:style-name="T6">jeudi</text:span><text:span text:style-name="T1"> midi, goûters si nécessaire, argent de poche sous la responsabilité de l’élève (</text:span><text:span text:style-name="T11">environ 8€ à prévoir pour le </text:span><text:span text:style-name="T14">dîner</text:span><text:span text:style-name="T11"> du </text:span><text:span text:style-name="T16">vendredi</text:span><text:span text:style-name="T1">), carte d’identité conseillée, portable toléré, des crayons et un bloc notes, une trousse de toilette légère, </text:span><text:span text:style-name="T21">une serviette de toilette</text:span><text:span text:style-name="T12"> </text:span><text:span text:style-name="T1">et des sous-vêtements de rechange. Pour les vêtements, il vaut mieux choisir une paire de chaussures très confortables et un manteau imperméable.</text:span></text:p>
      <text:p text:style-name="P14"><text:span text:style-name="T19">Médicaments </text:span><text:span text:style-name="T1">: si votre enfant suit un traitement particulier, il lui faut une ordonnance.</text:span></text:p>
      <text:p text:style-name="P14"><text:span text:style-name="T19">Programme </text:span><text:span text:style-name="T22">:</text:span><text:span text:style-name="T1"> </text:span></text:p>
      <text:p text:style-name="P3"><text:span text:style-name="T23">jeudi</text:span><text:span text:style-name="T22"> :</text:span><text:span text:style-name="T1"> RV à la </text:span><text:span text:style-name="T11">gare de Niort à 6h00 dernier délai</text:span><text:span text:style-name="T1"> pour un départ à 6h</text:span><text:span text:style-name="T2">22</text:span><text:span text:style-name="T1"> et une arrivée à 9h0</text:span><text:span text:style-name="T6">2</text:span><text:span text:style-name="T1"> à Paris Montparnasse. Métro jusqu’aux studios de </text:span><text:span text:style-name="T6">canal +</text:span><text:span text:style-name="T1"> pour l’émission </text:span><text:span text:style-name="T6">La nouvelle édition </text:span><text:span text:style-name="T19">L</text:span><text:span text:style-name="T20">'édition spéciale</text:span><text:span text:style-name="T19"> </text:span><text:span text:style-name="T1">diffusée le jour même. Une tenue correcte est exigée. De plus, </text:span><text:span text:style-name="T11">les élèves ne doivent pas porter de vêtements à rayures ou à carreaux, ni de marque appar</text:span><text:span text:style-name="T15">e</text:span><text:span text:style-name="T11">nte sous peine de ne pas être acceptés sur le plateau. Les filles devront porter des couleurs vives et les garçons plutôt des chemises ou polos.</text:span><text:span text:style-name="T1"> Pique-nique puis </text:span><text:span text:style-name="T6">métro jusqu'au musée d'Orsay pour une visite d'1h30. Pa</text:span><text:span text:style-name="T1">rcours à pieds d</text:span><text:span text:style-name="T6">u musée jusqu'</text:span><text:span text:style-name="T3">à Notre-Dame </text:span><text:span text:style-name="T1">(avec pauses !). Métro en fin de journée jusqu’au centre </text:span><text:span text:style-name="T2">MIJE</text:span><text:span text:style-name="T3"> <text:s/>HOTEL </text:span><text:span text:style-name="T6">MAUBUISSON </text:span><text:span text:style-name="T7">12 rue des Barres </text:span><text:span text:style-name="T3">PARIS 75004</text:span><text:span text:style-name="T2">. </text:span><text:span text:style-name="T1">Dîner et nuit dans des chambres </text:span><text:span text:style-name="T2">de 2 à 10 lits.</text:span><text:span text:style-name="T1"> </text:span></text:p>
      <text:p text:style-name="P2"><text:span text:style-name="T23">Vendredi </text:span><text:span text:style-name="T1">: petit déjeuner et départ avec les paniers repas fournis par l</text:span><text:span text:style-name="T9">'hôtel</text:span><text:span text:style-name="T1">. Métro vers la Maison de la Radio pour assister de 11h à 12h30 à l’émission </text:span><text:span text:style-name="T24">La bande originale</text:span><text:span text:style-name="T1"> animée par </text:span><text:span text:style-name="T7">Nagu</text:span><text:span text:style-name="T8">i</text:span><text:span text:style-name="T4"> sur France</text:span><text:span text:style-name="T1"> Inter. Pique-nique </text:span><text:span text:style-name="T7">et vis</text:span><text:span text:style-name="T8">i</text:span><text:span text:style-name="T7">te de la </text:span><text:span text:style-name="T8">Maison de la Radio à 14h. Métro Tour Eiffel et re</text:span><text:span text:style-name="T1">tour vers Montparnasse. </text:span><text:span text:style-name="T8">Temps libre si le voyage s'est bien passé. D</text:span><text:span text:style-name="T1">îner (quick ou mac do). Départ </text:span><text:span text:style-name="T8">20</text:span><text:span text:style-name="T1">H12 pour arrivée à </text:span><text:span text:style-name="T11">Niort à 2</text:span><text:span text:style-name="T17">2h42</text:span><text:span text:style-name="T1">.</text:span></text:p>
      <text:p text:style-name="P1"><text:span text:style-name="T19">Règlement </text:span><text:span text:style-name="T1">: les élèves sont responsables de leurs affaires (appareil photo, portable …) Le règlement du collège s’applique lors de la sortie et </text:span><text:span text:style-name="T12">tout débordement </text:span><text:span text:style-name="T13">entraînera</text:span><text:span text:style-name="T12"> un appel immédiat des parents, même au milieu de la nuit</text:span><text:span text:style-name="T1">. Le comportement dans le TGV et lors des émissions devra être irréprochable.</text:span></text:p>
      <text:p text:style-name="P1"><text:span text:style-name="T19">Urgence </text:span><text:span text:style-name="T1">: Nous serons joignables au : …................................. </text:span><text:span text:style-name="T10">(voir élèves)</text:span><text:span text:style-name="T32">06-63-61-26-32</text:span></text:p>
      <text:p text:style-name="P10"><text:span text:style-name="T5">q</text:span><text:span text:style-name="T1">uestions : </text:span><text:span text:style-name="T25">marie-beatrice.gauvin@ac-poitiers.fr</text:span></text:p>
      <text:p text:style-name="P6">……………………………………………………………………………………………….....................................................................................</text:p>
      <text:h text:style-name="P12" text:outline-level="1">Sortie Paris de la classe Média (coupon à ramener)</text:h>
      <text:p text:style-name="P1"><text:span text:style-name="T1">Je, soussigné ………………………………… responsable de l’élève …………………………………………… déclare avoir pris connaissance des informations ci-dessus. </text:span><text:span text:style-name="T11">Signature</text:span></text:p>
      <text:p text:style-name="P8">numéro de téléphone pour être joint à tout moment :</text:p>
      <text:p text:style-name="P16"><text:span text:style-name="T18">questions éventuelles :</text:span><text:span text:style-name="T27">Classe médi@ : </text:span>Sortie à Paris</text:p>
      <text:p text:style-name="P7"/>
      <text:p text:style-name="P17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/>
    <style:style style:name="Titre_20_Car" style:display-name="Titre Car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Titre_20_1_20_Car" style:display-name="Titre 1 Car" style:family="text" style:parent-style-name="Default_20_Paragraph_20_Fon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-béatrice</meta:initial-creator>
    <meta:editing-cycles>25</meta:editing-cycles>
    <meta:print-date>2013-03-07T08:02:26.33</meta:print-date>
    <meta:creation-date>2012-05-25T15:47:00</meta:creation-date>
    <dc:date>2015-04-15T20:23:43.449000000</dc:date>
    <meta:editing-duration>PT50M16S</meta:editing-duration>
    <meta:generator>LibreOffice/4.3.2.2$Windows_x86 LibreOffice_project/edfb5295ba211bd31ad47d0bad0118690f76407d</meta:generator>
    <meta:document-statistic meta:table-count="0" meta:image-count="0" meta:object-count="0" meta:page-count="1" meta:paragraph-count="16" meta:word-count="473" meta:character-count="2989" meta:non-whitespace-character-count="25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