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lius Swash Caps" svg:font-family="'Delius Swash Caps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mic Sans MS" officeooo:rsid="001ab1a1" officeooo:paragraph-rsid="001ab1a1"/>
    </style:style>
    <style:style style:name="P4" style:family="paragraph" style:parent-style-name="Standard">
      <style:paragraph-properties fo:text-align="center" style:justify-single-word="false"/>
      <style:text-properties fo:color="#111111" style:font-name="Delius Swash Cap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111111" style:font-name="Delius Swash Cap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2cm" fo:margin-right="-2cm" fo:text-align="center" style:justify-single-word="false" fo:text-indent="0cm" style:auto-text-indent="false"/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margin-left="-2cm" fo:margin-right="-2cm" fo:text-align="center" style:justify-single-word="false" fo:text-indent="0cm" style:auto-text-indent="false"/>
      <style:text-properties fo:color="#ff0000" style:font-name="Comic Sans MS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margin-left="-2cm" fo:margin-right="-2cm" fo:text-align="center" style:justify-single-word="false" fo:text-indent="0cm" style:auto-text-indent="false"/>
      <style:text-properties fo:color="#111111" style:font-name="Delius Swash Cap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-2cm" fo:margin-right="-2cm" fo:text-align="center" style:justify-single-word="false" fo:text-indent="0cm" style:auto-text-indent="false" style:page-number="auto"/>
      <style:text-properties fo:color="#111111" style:font-name="Delius Swash Cap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officeooo:rsid="001d3d51" officeooo:paragraph-rsid="001d3d51"/>
    </style:style>
    <style:style style:name="P11" style:family="paragraph" style:parent-style-name="Standard">
      <style:paragraph-properties fo:text-align="center" style:justify-single-word="false"/>
      <style:text-properties style:font-name="Comic Sans MS" officeooo:rsid="001d3d51" officeooo:paragraph-rsid="001ef12e"/>
    </style:style>
    <style:style style:name="P12" style:family="paragraph" style:parent-style-name="Standard">
      <style:paragraph-properties fo:text-align="center" style:justify-single-word="false"/>
      <style:text-properties style:font-name="Comic Sans MS" officeooo:rsid="001ef12e" officeooo:paragraph-rsid="001ef12e"/>
    </style:style>
    <style:style style:name="P13" style:family="paragraph" style:parent-style-name="Standard">
      <style:paragraph-properties fo:text-align="center" style:justify-single-word="false"/>
      <style:text-properties style:font-name="Comic Sans MS" officeooo:rsid="001f9c0c" officeooo:paragraph-rsid="001f9c0c"/>
    </style:style>
    <style:style style:name="P14" style:family="paragraph" style:parent-style-name="Standard">
      <style:paragraph-properties fo:text-align="center" style:justify-single-word="false"/>
      <style:text-properties style:font-name="Comic Sans MS"/>
    </style:style>
    <style:style style:name="P15" style:family="paragraph" style:parent-style-name="Standard">
      <style:paragraph-properties fo:text-align="center" style:justify-single-word="false"/>
      <style:text-properties style:font-name="Comic Sans MS" officeooo:paragraph-rsid="001f9c0c"/>
    </style:style>
    <style:style style:name="P16" style:family="paragraph" style:parent-style-name="Standard">
      <style:paragraph-properties fo:text-align="center" style:justify-single-word="false"/>
      <style:text-properties style:font-name="Comic Sans MS" officeooo:rsid="001c6619" officeooo:paragraph-rsid="001c6619"/>
    </style:style>
    <style:style style:name="P17" style:family="paragraph" style:parent-style-name="Standard">
      <style:paragraph-properties fo:text-align="center" style:justify-single-word="false"/>
      <style:text-properties fo:color="#ff0000" style:font-name="Comic Sans MS" style:text-underline-style="solid" style:text-underline-width="auto" style:text-underline-color="font-color" officeooo:paragraph-rsid="001f9c0c"/>
    </style:style>
    <style:style style:name="P18" style:family="paragraph" style:parent-style-name="Standard">
      <style:paragraph-properties fo:margin-left="-2cm" fo:margin-right="-2cm" fo:text-align="center" style:justify-single-word="false" fo:text-indent="0cm" style:auto-text-indent="false"/>
      <style:text-properties fo:color="#111111" style:font-name="Delius Swash Cap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-2cm" fo:margin-right="-2cm" fo:text-align="center" style:justify-single-word="false" fo:text-indent="0cm" style:auto-text-indent="false"/>
      <style:text-properties style:font-name="Comic Sans MS" fo:font-size="12pt" style:font-size-asian="12pt" style:font-size-complex="12pt"/>
    </style:style>
    <style:style style:name="P20" style:family="paragraph" style:parent-style-name="Standard">
      <style:paragraph-properties fo:margin-left="-2cm" fo:margin-right="-2cm" fo:text-align="center" style:justify-single-word="false" fo:text-indent="0cm" style:auto-text-indent="false" style:border-line-width-bottom="0.088cm 0.026cm 0.026cm" fo:padding-left="0cm" fo:padding-right="0cm" fo:padding-top="0cm" fo:padding-bottom="0.074cm" fo:border-left="none" fo:border-right="none" fo:border-top="none" fo:border-bottom="4pt double #000000" style:join-border="false"/>
      <style:text-properties fo:color="#111111" style:font-name="Delius Swash Caps" fo:font-size="12pt" style:text-underline-style="solid" style:text-underline-width="auto" style:text-underline-color="font-color" fo:font-weight="bold" officeooo:paragraph-rsid="001f9c0c" style:font-size-asian="12pt" style:font-weight-asian="bold" style:font-size-complex="12pt" style:font-weight-complex="bold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111111" style:font-name="Delius Swash Caps" fo:font-weight="bold" style:font-weight-asian="bold" style:font-weight-complex="bold"/>
    </style:style>
    <style:style style:name="T5" style:family="text">
      <style:text-properties fo:color="#111111" style:font-name="Delius Swash Caps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111111" fo:font-weight="normal" style:font-weight-asian="normal" style:font-weight-complex="normal"/>
    </style:style>
    <style:style style:name="T7" style:family="text">
      <style:text-properties officeooo:rsid="001aa5d5"/>
    </style:style>
    <style:style style:name="T8" style:family="text">
      <style:text-properties officeooo:rsid="001ab1a1"/>
    </style:style>
    <style:style style:name="T9" style:family="text">
      <style:text-properties officeooo:rsid="001c6619"/>
    </style:style>
    <style:style style:name="T10" style:family="text">
      <style:text-properties officeooo:rsid="001c7bb6"/>
    </style:style>
    <style:style style:name="T11" style:family="text">
      <style:text-properties officeooo:rsid="001ef12e"/>
    </style:style>
    <style:style style:name="T12" style:family="text">
      <style:text-properties officeooo:rsid="001f9c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u Collège </text:p>
      <text:p text:style-name="P1"/>
      <text:p text:style-name="P1">Les vacances sont terminées</text:p>
      <text:p text:style-name="P1">C’est le jour de la rentrée.</text:p>
      <text:p text:style-name="P1">La sonnerie vient de sonner </text:p>
      <text:p text:style-name="P1">Les professeur viennent nous chercher.</text:p>
      <text:p text:style-name="P1">Le deuxième jour, un peu lent, je suis déjà en retard.</text:p>
      <text:p text:style-name="P1">Tout le monde est patient avec moi, mais j’en ai déjà marre ;</text:p>
      <text:p text:style-name="P1">Mme Hervaud nous transmet beaucoup <text:s/>de bonheur</text:p>
      <text:p text:style-name="P1">Même si, tous les jours, on travaille, à toutes heures.</text:p>
      <text:p text:style-name="P1">Prêts pour la guerre des devoirs !</text:p>
      <text:p text:style-name="P1">On se perd dans les couloirs !</text:p>
      <text:p text:style-name="P1">On oublie nos clés dans nos casiers !</text:p>
      <text:p text:style-name="P1">Mais, pas de panique, il y a Didier qui vient nous aider !</text:p>
      <text:p text:style-name="P1">De plus, <text:s/>Les cuisiniers sont prêts à nous faire grossir</text:p>
      <text:p text:style-name="P1">Avec leurs plats savoureux et des assiettes à garnir ! </text:p>
      <text:p text:style-name="P1">Nous sommes prêts à faire souffrir les profs </text:p>
      <text:p text:style-name="P1">avec nos multitudes de questions</text:p>
      <text:p text:style-name="P1"><text:s/>et nos notes un peu bofs</text:p>
      <text:p text:style-name="P1">Mais nous aimerions tous avoir les félicitations. </text:p>
      <text:p text:style-name="P1"><text:s text:c="65"/>Théo Blanchet-Coirier </text:p>
      <text:p text:style-name="P1"/>
      <text:p text:style-name="P1"/>
      <text:p text:style-name="P1">***</text:p>
      <text:p text:style-name="P1"/>
      <text:p text:style-name="P1">Quand le réveil sonne, tout le monde ronchonne</text:p>
      <text:p text:style-name="P1">En prenant le petit-déjeuner, on se dit que c’est la rentrée</text:p>
      <text:p text:style-name="P1">Maintenant nous sommes des grands et des grandes</text:p>
      <text:p text:style-name="P1">Et pour le collège on appréhende.</text:p>
      <text:p text:style-name="P1">Le jour de la rentrée, nous sommes concentrés</text:p>
      <text:p text:style-name="P1">Et maintenant il faut travailler</text:p>
      <text:p text:style-name="P1">Après on est fatigués, vidés , lessivés...</text:p>
      <text:p text:style-name="P1">La rentrée et les professeurs, tout ceci nous <text:s/>a épuisés </text:p>
      <text:p text:style-name="P1">Et si tu te fais harceler, surtout viens nous en parler</text:p>
      <text:p text:style-name="P1">Nous serons déjà en cinquième</text:p>
      <text:p text:style-name="P1">Nous pourrons résoudre tous vos problèmes. </text:p>
      <text:p text:style-name="P1"/>
      <text:p text:style-name="P1">Olivia et Marg<text:span text:style-name="T9">ot</text:span></text:p>
      <text:p text:style-name="P1"/>
      <text:p text:style-name="P1"/>
      <text:p text:style-name="P1">***</text:p>
      <text:p text:style-name="P1"/>
      <text:p text:style-name="P1"/>
      <text:p text:style-name="P1"><text:soft-page-break/></text:p>
      <text:p text:style-name="P1"/>
      <text:p text:style-name="P1">Au collège, on se fait beaucoup d’amis</text:p>
      <text:p text:style-name="P1">Et quand la sonnerie retentit</text:p>
      <text:p text:style-name="P1">Dans la cour, les professeurs viennent nous chercher</text:p>
      <text:p text:style-name="P1">Nous devons être bien alignés ; </text:p>
      <text:p text:style-name="P1">Le jour de la rentrée, tout le monde est stressé</text:p>
      <text:p text:style-name="P1">Mais avec un peu de sport, nous sommes vite revitalisés;</text:p>
      <text:p text:style-name="P1">Celui qui ne respecte pas le règlement est puni. </text:p>
      <text:p text:style-name="P1">Au collège il faut bien travailler, à l’infini. </text:p>
      <text:p text:style-name="P1">Si on veut réussir son année sans soucis . <text:s/></text:p>
      <text:p text:style-name="P1">Tous les jours , il faut espérer avoir des félicitations</text:p>
      <text:p text:style-name="P1">Et surtout, éviter les punitions!</text:p>
      <text:p text:style-name="P1">Le harcèlement est interdit au collège</text:p>
      <text:p text:style-name="P1">Les pions sont là pour surveiller ces manèges</text:p>
      <text:p text:style-name="P1"/>
      <text:p text:style-name="P1">La prof de français nous apprend à parler</text:p>
      <text:p text:style-name="P1">Et la prof de musique nous aide à bien chanter.</text:p>
      <text:p text:style-name="P1">En anglais nous disons « happy day »</text:p>
      <text:p text:style-name="P1">La géographie, c’est bien pour nous localiser</text:p>
      <text:p text:style-name="P1">Et la techno pour nous apprendre à <text:s/>fabriquer. </text:p>
      <text:p text:style-name="P1">Bref, le collège , c’est trop bien</text:p>
      <text:p text:style-name="P1">Venez vite, de vous, nous prendrons soin. </text:p>
      <text:p text:style-name="P1"/>
      <text:p text:style-name="P1">Théo Duceps et Lucas Maguier</text:p>
      <text:p text:style-name="P1"/>
      <text:p text:style-name="P1">***</text:p>
      <text:p text:style-name="P1"/>
      <text:p text:style-name="P10">Je crois que le collège, c’est comme <text:s/>un hôtel où tu montes et tu descends.</text:p>
      <text:p text:style-name="P10"><text:s/>Tu vas de portes en portes comme un serpent.</text:p>
      <text:p text:style-name="P10">Au moment de la récré, tous les élèves sont pressés,</text:p>
      <text:p text:style-name="P10"><text:s/>ils se bousculent dans les couloirs, <text:span text:style-name="T11">trop agités.</text:span> </text:p>
      <text:p text:style-name="P11">Et au moment de ma<text:span text:style-name="T11">n</text:span>ger, tous les élèves passent leurs cartes pour <text:span text:style-name="T11">s’alimenter</text:span></text:p>
      <text:p text:style-name="P11"><text:s/>ils <text:span text:style-name="T11">prennent leurs plateaux et </text:span>la nourriture pour se <text:span text:style-name="T11">rassasier</text:span></text:p>
      <text:p text:style-name="P10">Ensuite ils vont à l’AS pour se dépenser.</text:p>
      <text:p text:style-name="P11">Mais il reste les cours : <text:span text:style-name="T11">anglais</text:span>, maths , physique-chimie, <text:span text:style-name="T11">hand-ball</text:span> …</text:p>
      <text:p text:style-name="P11"><text:s/>tout est génial !</text:p>
      <text:p text:style-name="P11">Mais il faut bien travailler</text:p>
      <text:p text:style-name="P11"><text:s/>m<text:span text:style-name="T11">êm</text:span>e si parfois c’est un <text:s/>peu compliqué </text:p>
      <text:p text:style-name="P10"/>
      <text:p text:style-name="P10">Ethan Kleinport</text:p>
      <text:p text:style-name="P1"/>
      <text:p text:style-name="P1"/>
      <text:p text:style-name="P1">***</text:p>
      <text:p text:style-name="P1"><text:soft-page-break/></text:p>
      <text:p text:style-name="P12">Le collège n’est pas fait pour s’amuser, </text:p>
      <text:p text:style-name="P12">Mais pour bien travailler</text:p>
      <text:p text:style-name="P12">Il ne faut pas s’inquiéter, </text:p>
      <text:p text:style-name="P12">On sera toujours là pour vous aider .</text:p>
      <text:p text:style-name="P12"><text:s/>N’ayez pas peur du début de l’année</text:p>
      <text:p text:style-name="P12">Vous allez vous habituer.</text:p>
      <text:p text:style-name="P12"/>
      <text:p text:style-name="P12">***</text:p>
      <text:p text:style-name="P12"/>
      <text:p text:style-name="P13">Je souhaite une bonne rentrée </text:p>
      <text:p text:style-name="P13">A tous ceux qui vont lire ce billet</text:p>
      <text:p text:style-name="P13">On vient au collège pour s’amuser</text:p>
      <text:p text:style-name="P13">Ne vous faites pas punir, ne vous faites pas coller</text:p>
      <text:p text:style-name="P13">Les punitions, c’est pénible et pas très conseillé</text:p>
      <text:p text:style-name="P13">On fait des exercices toute la journée.</text:p>
      <text:p text:style-name="P13">N’essayez pas de doubler pour aller manger</text:p>
      <text:p text:style-name="P13">Vous devrez passer en dernier. </text:p>
      <text:p text:style-name="P13">Il faut également bien travailler</text:p>
      <text:p text:style-name="P13">Si vous ne voulez pas redoubler.</text:p>
      <text:p text:style-name="P13"/>
      <text:p text:style-name="P15"><text:span text:style-name="T12">Julien Romain </text:span></text:p>
      <text:p text:style-name="P15"/>
      <text:p text:style-name="P15">***</text:p>
      <text:p text:style-name="P1"/>
      <text:p text:style-name="P1">Le jour de la rent<text:span text:style-name="T9">r</text:span>ée on est bien habillé<text:span text:style-name="T9">s</text:span></text:p>
      <text:p text:style-name="P1">Quand on n’est pas au collège à l’heure</text:p>
      <text:p text:style-name="P1">Souvent on pleure</text:p>
      <text:p text:style-name="P1">Quand on arrive en retard</text:p>
      <text:p text:style-name="P1">Les profs en ont marre</text:p>
      <text:p text:style-name="P1">Quand on pose des questions</text:p>
      <text:p text:style-name="P1">on a des félicitations</text:p>
      <text:p text:style-name="P1">L’après -midi</text:p>
      <text:p text:style-name="P1">On va en physique-chimie</text:p>
      <text:p text:style-name="P1">Quand on chante en musique,</text:p>
      <text:p text:style-name="P1">C’est fantastique</text:p>
      <text:p text:style-name="P1">Quand on ment</text:p>
      <text:p text:style-name="P1">c’est pas très marrant</text:p>
      <text:p text:style-name="P1">Après la cantine</text:p>
      <text:p text:style-name="P1">On va ramasser des sardines</text:p>
      <text:p text:style-name="P1">Quand on veut être sérieux</text:p>
      <text:p text:style-name="P1">Il faut travailler mieux</text:p>
      <text:p text:style-name="P1">Quand la récré est terminée</text:p>
      <text:p text:style-name="P1">C’est qu’on est prêts à travailler</text:p>
      <text:p text:style-name="P1"><text:soft-page-break/>Quand il y a du vacarme</text:p>
      <text:p text:style-name="P1">On n’entend plus l’alarme</text:p>
      <text:p text:style-name="P1">Tous ensemble, on rigole</text:p>
      <text:p text:style-name="P1">Comme des casseroles</text:p>
      <text:p text:style-name="P1">Quand il y a des évaluations</text:p>
      <text:p text:style-name="P1">Il faut faire attention</text:p>
      <text:p text:style-name="P1">Quand les cours sont terminés</text:p>
      <text:p text:style-name="P1">C’est qu’on n’est plus occupés</text:p>
      <text:p text:style-name="P1">Il faut tout dire</text:p>
      <text:p text:style-name="P1">Sinon c’est pire</text:p>
      <text:p text:style-name="P1">Au collège, quand on est harcelé</text:p>
      <text:p text:style-name="P1">Il ne faut pas s’inquiéter</text:p>
      <text:p text:style-name="P1">Il faut en parler</text:p>
      <text:p text:style-name="P1">A la CPE, la pro des médiations</text:p>
      <text:p text:style-name="P1">Elle va apaiser les tensions</text:p>
      <text:p text:style-name="P1">Quand on sera en cinquième</text:p>
      <text:p text:style-name="P1">On sera toujours les mêmes</text:p>
      <text:p text:style-name="P1">On vous aidera et on vous guidera. </text:p>
      <text:p text:style-name="P1"/>
      <text:p text:style-name="P1"><text:s text:c="62"/>Axelle, Léa , Marion 6°B <text:s text:c="46"/></text:p>
      <text:p text:style-name="P1">***</text:p>
      <text:p text:style-name="P1"/>
      <text:p text:style-name="P1"/>
      <text:p text:style-name="P1"><text:s/></text:p>
      <text:p text:style-name="P1"/>
      <text:p text:style-name="P1">C’est la rentrée j’ai des amis</text:p>
      <text:p text:style-name="P1">On est ensemble, solidaires, car ici personne ne se fait harceler</text:p>
      <text:p text:style-name="P1">Les élèves ils sont tous soudés</text:p>
      <text:p text:style-name="P1">Les profs quant à eux, sont très gentils </text:p>
      <text:p text:style-name="P1">Et si il y <text:span text:style-name="T9">a </text:span>un problème, il faut aller voir Madame Lowe</text:p>
      <text:p text:style-name="P1">Go, faut pas avoir peur venez vous allez adorer</text:p>
      <text:p text:style-name="P1">Et tous réunit on va s' amuser, lol</text:p>
      <text:p text:style-name="P1">Sanction il y aura seulement si non respect des règles, tout le monde y veille. </text:p>
      <text:p text:style-name="P1"/>
      <text:p text:style-name="P1">***</text:p>
      <text:p text:style-name="P1">Le self </text:p>
      <text:p text:style-name="P1">Son odeur <text:s/>attire <text:s/>vos papilles, on découvre un autre monde</text:p>
      <text:p text:style-name="P1">Et chaque jour, il y a des mets divers</text:p>
      <text:p text:style-name="P1">Lundi, mardi, tous aux salades bar, il y en a toujours pour tout le monde</text:p>
      <text:p text:style-name="P1">Mais attention à ne pas faire tomber vos couverts !</text:p>
      <text:p text:style-name="P1"/>
      <text:p text:style-name="P1"><text:s text:c="59"/>Eva <text:s/>Timéo </text:p>
      <text:p text:style-name="P1"/>
      <text:p text:style-name="P1">***</text:p>
      <text:p text:style-name="P1"><text:soft-page-break/></text:p>
      <text:p text:style-name="P1"/>
      <text:p text:style-name="P1">Au collège, des amis m’attendaient</text:p>
      <text:p text:style-name="P1">mais j’ai déménagé et je suis dans un autre que celui-ci</text:p>
      <text:p text:style-name="P1">Sans amis, j’y suis allé travailler</text:p>
      <text:p text:style-name="P1">Au collège de Gémozac, les profs sont gentils</text:p>
      <text:p text:style-name="P1">Dans ce collège, vous aussi, un peu stressés</text:p>
      <text:p text:style-name="P1">Vous allez bientôt venir.</text:p>
      <text:p text:style-name="P1">Concernant le travail, certes il faut toujours le finir</text:p>
      <text:p text:style-name="P1">Pour ne pas se faire punir.</text:p>
      <text:p text:style-name="P1">Mais ce n'est pas non plus le bagne, venez</text:p>
      <text:p text:style-name="P1">Et on va bien s’amuser. </text:p>
      <text:p text:style-name="P1">Au self, vous serez bien nourris</text:p>
      <text:p text:style-name="P1">Grâce aux assiettes et aux plats bien garnis.</text:p>
      <text:p text:style-name="P1"/>
      <text:p text:style-name="P1"/>
      <text:p text:style-name="P1">Nathan Sarrazin </text:p>
      <text:p text:style-name="P1">Killian Truillard</text:p>
      <text:p text:style-name="P1"/>
      <text:p text:style-name="P1"/>
      <text:p text:style-name="P1">***</text:p>
      <text:p text:style-name="P1"/>
      <text:p text:style-name="P1">Pourquoi l’école ? </text:p>
      <text:p text:style-name="P1">le français : on le parle déjà</text:p>
      <text:p text:style-name="P1">L'anglais : <text:s/>je n’irai jamais en angleterre</text:p>
      <text:p text:style-name="P1">Les maths : j’ai déjà les bases :2+2 =4 </text:p>
      <text:p text:style-name="P1">La géographie, j’ai déjà un GPS </text:p>
      <text:p text:style-name="P1">L'Histoire, ils sont tous morts</text:p>
      <text:p text:style-name="P1">Les Art plastiques, je sais déjà dessiner</text:p>
      <text:p text:style-name="P1">La musique j'en écoute tous les jours</text:p>
      <text:p text:style-name="P1">La physique chimie il y a "c’est pas sorcier"</text:p>
      <text:p text:style-name="P1">La Techno ils y a des vidéo de mécano</text:p>
      <text:p text:style-name="P1">SVT il y a <text:span text:style-name="T9">docteur </text:span>Nozman. </text:p>
      <text:p text:style-name="P1"/>
      <text:p text:style-name="P1">Hugo cuisinier </text:p>
      <text:p text:style-name="P1"/>
      <text:p text:style-name="P1">***</text:p>
      <text:p text:style-name="P1"/>
      <text:p text:style-name="P1">Les mathématiques , c’est </text:p>
      <text:p text:style-name="P1">Multiplier des poulets sans jouer</text:p>
      <text:p text:style-name="P1">Et arriver à compter et à additionner.</text:p>
      <text:p text:style-name="P1">Puis, tu fais de la géométrie.</text:p>
      <text:p text:style-name="P1">En ramenant ton matériel et tes outils</text:p>
      <text:p text:style-name="P1">Enfin, tu arrives à ton contrôle de calcul</text:p>
      <text:p text:style-name="P1"><text:soft-page-break/>Maintenant tu dois diviser sans être nul </text:p>
      <text:p text:style-name="P1">Arrête de paniquer</text:p>
      <text:p text:style-name="P1">Tant que les autres ne sont pas stressés</text:p>
      <text:p text:style-name="P1">il ne faut pas s’enfuir</text:p>
      <text:p text:style-name="P1">Quelqu’un t’aidera à réussir</text:p>
      <text:p text:style-name="P1">Une intelligence pour les additions</text:p>
      <text:p text:style-name="P1">Et tu pourras également faire des multiplications</text:p>
      <text:p text:style-name="P1">Si tu vois quelqu’un en difficultés</text:p>
      <text:p text:style-name="P1">tu l’aideras et il te remercieras. </text:p>
      <text:p text:style-name="P1"/>
      <text:p text:style-name="P1">***</text:p>
      <text:p text:style-name="P1">Le collège,</text:p>
      <text:p text:style-name="P1">C’est un lieu pour apprendre des choses </text:p>
      <text:p text:style-name="P1">Orange, <text:s/>noir, <text:s/>blanc les idées ne sont pas toujours roses.</text:p>
      <text:p text:style-name="P1">les professeurs sont là pour nous aider, c’est sûr</text:p>
      <text:p text:style-name="P1">Le travail est important pour nos études futures</text:p>
      <text:p text:style-name="P1">et les bonnes <text:s/>notes sont arrivées</text:p>
      <text:p text:style-name="P1">Grâce à notre mémoire. Mais c’est pas gagné</text:p>
      <text:p text:style-name="P1">Enfant, ados, adultes on n’est pas tous bien réveillés</text:p>
      <text:p text:style-name="P1"><text:s text:c="26"/>Florane et romane 6° p</text:p>
      <text:p text:style-name="P1"/>
      <text:p text:style-name="P1">Dans mon collège, il y a un CDI où on lit et on écrit</text:p>
      <text:p text:style-name="P1">Ici nous devons faire silence</text:p>
      <text:p text:style-name="P1">et quelques fois nous y arrivons avec excellence</text:p>
      <text:p text:style-name="P1">Lorsque notre documentaliste Mme Clisson Joubert</text:p>
      <text:p text:style-name="P1">Nous montre des livres de Molière.</text:p>
      <text:p text:style-name="P1"><text:span text:style-name="T7">D</text:span>ans mon collège, il y a </text:p>
      <text:p text:style-name="P1">un grand réfectoire vraiment extra</text:p>
      <text:p text:style-name="P1">o<text:span text:style-name="T7">ù</text:span> on déguste de bons petits plats.</text:p>
      <text:p text:style-name="P1"><text:span text:style-name="T7">E</text:span>ntre poissons et viandes</text:p>
      <text:p text:style-name="P1">que des recettes gourmandes</text:p>
      <text:p text:style-name="P1">Dans mon collège, il y a </text:p>
      <text:p text:style-name="P1">Beaucoup de salles, de professeurs</text:p>
      <text:p text:style-name="P1">Donc au début j’avais un peu peur</text:p>
      <text:p text:style-name="P1">Mais malgré quelques frayeurs</text:p>
      <text:p text:style-name="P1">Je suis arrivé toujours à l’heure. </text:p>
      <text:p text:style-name="P1"/>
      <text:p text:style-name="P1"><text:s text:c="62"/>Tom <text:s/>Bourdeverre</text:p>
      <text:p text:style-name="P1">***</text:p>
      <text:p text:style-name="P16"/>
      <text:p text:style-name="P16">Le collège,</text:p>
      <text:p text:style-name="P1">C’est un lieu pour apprendre des choses fantastiques</text:p>
      <text:p text:style-name="P1">Ouvrir nos esprits et travailler la technique</text:p>
      <text:p text:style-name="P1">Lire des choses extraordinaires au CDI </text:p>
      <text:p text:style-name="P1"><text:soft-page-break/>Lancer des ballons sans soucis </text:p>
      <text:p text:style-name="P1"><text:span text:style-name="T8">Écrire</text:span> de jolis poèmes en français</text:p>
      <text:p text:style-name="P1">Garni<text:span text:style-name="T8">r</text:span> des boîtes à lecture de résumés</text:p>
      <text:p text:style-name="P1">Émerveiller les pa<text:span text:style-name="T8">pi</text:span>lles de nos yeux avec nos créations</text:p>
      <text:p text:style-name="P1">S’obliger à réviser pour les évaluations</text:p>
      <text:p text:style-name="P3"/>
      <text:p text:style-name="P3"><text:s/>Anaïs et Charlotte 6° piano</text:p>
      <text:p text:style-name="P1"/>
      <text:p text:style-name="P1">***</text:p>
      <text:p text:style-name="P4"/>
      <text:p text:style-name="P8">Le français </text:p>
      <text:p text:style-name="P8"><text:span text:style-name="T5"/></text:p>
      <text:p text:style-name="P8"/>
      <text:p text:style-name="P6"><text:span text:style-name="T1">F</text:span>aire signer ses devoirs </text:p>
      <text:p text:style-name="P6"><text:span text:style-name="T1">R</text:span>aturer sans en avoir marre</text:p>
      <text:p text:style-name="P6"><text:span text:style-name="T1">A</text:span>vancer la tête haute </text:p>
      <text:p text:style-name="P6"><text:span text:style-name="T1">N</text:span>e pas s’agacer devant ses fautes </text:p>
      <text:p text:style-name="P6"><text:span text:style-name="T1">C</text:span>ouper et plier des choses géniales </text:p>
      <text:p text:style-name="P6"><text:span text:style-name="T1">A</text:span>ffirmer des questions banales </text:p>
      <text:p text:style-name="P6"><text:span text:style-name="T1">I</text:span>nventer des textes imaginaires </text:p>
      <text:p text:style-name="P6"><text:span text:style-name="T1">S</text:span>e créer des histoires qui peuvent plaire. </text:p>
      <text:p text:style-name="P6"/>
      <text:p text:style-name="P20">Jade Cottenceau</text:p>
      <text:p text:style-name="P17"><text:span text:style-name="T4"/></text:p>
      <text:p text:style-name="P17"><text:span text:style-name="T4"/></text:p>
      <text:p text:style-name="P17"><text:span text:style-name="T4"/></text:p>
      <text:p text:style-name="P17"><text:span text:style-name="T4">Les mathématiques</text:span> </text:p>
      <text:p text:style-name="P15">Madame Moreau nous fait des cours de maths</text:p>
      <text:p text:style-name="P1">Avec des problèmes de patates</text:p>
      <text:p text:style-name="P1">Toujours gentille si on rate </text:p>
      <text:p text:style-name="P1">Hibou coucou ne font pas le poids devant nous</text:p>
      <text:p text:style-name="P1">En maths comme partout le rire est au rendez-vous</text:p>
      <text:p text:style-name="P1"><text:s/>Mathématiques on ne dessine pas de roues</text:p>
      <text:p text:style-name="P1">Addition, soustraction division et multiplication c’est fantastique </text:p>
      <text:p text:style-name="P1"><text:span text:style-name="T8">T</text:span>able de mathématiques c’est magique </text:p>
      <text:p text:style-name="P1">Il y a des problèmes techniques </text:p>
      <text:p text:style-name="P1">QCM et exercices nous font réfléchir</text:p>
      <text:p text:style-name="P1">Univers des maths, pas de sourire</text:p>
      <text:p text:style-name="P1">Écrire des calculs pour rire </text:p>
      <text:p text:style-name="P1">S’acharner avec nos crayons magiques</text:p>
      <text:p text:style-name="P1"><text:span text:style-name="T8">P</text:span>our faire <text:span text:style-name="T8">d</text:span>es figures géométriques</text:p>
      <text:p text:style-name="P1"/>
      <text:p text:style-name="P1"><text:s text:c="57"/>Charlotte et Anaïs</text:p>
      <text:p text:style-name="P1">***</text:p>
      <text:p text:style-name="P1"><text:soft-page-break/></text:p>
      <text:p text:style-name="P1">Mon collège se trouve à Gémo</text:p>
      <text:p text:style-name="P1">Ma prof de maths c’est madame Moreau</text:p>
      <text:p text:style-name="P1">Celle de français Mme. Hervaud</text:p>
      <text:p text:style-name="P1">Et ma matière préférée c’est l’histoire géo</text:p>
      <text:p text:style-name="P1">Mardi j’ai As badminton</text:p>
      <text:p text:style-name="P1">Mon meilleur pote c’est Tom </text:p>
      <text:p text:style-name="P1">Dans mon collège, il y a un super self restaurant</text:p>
      <text:p text:style-name="P1">Dans lequel tous les plats sont succulents</text:p>
      <text:p text:style-name="P1">On peut y découvrir de nombreuses spécialités</text:p>
      <text:p text:style-name="P1">Grâce à notre cuistot et à notre boulanger</text:p>
      <text:p text:style-name="P1">Dans mon collège il y a <text:s/>aussi un gymnase pour toutes les passions</text:p>
      <text:p text:style-name="P1">Que l’on soit amateurs ou même champions</text:p>
      <text:p text:style-name="P1">On peut y faire de l’escalade du handball et même du basket</text:p>
      <text:p text:style-name="P1">Bref <text:s/>ici c’est super chouette .</text:p>
      <text:p text:style-name="P1"><text:s text:c="55"/>Antoine Benest. </text:p>
      <text:p text:style-name="P1"/>
      <text:p text:style-name="P1">***</text:p>
      <text:p text:style-name="P1"/>
      <text:p text:style-name="P1"/>
      <text:p text:style-name="P1"/>
      <text:p text:style-name="P1">Le collège est au dessus de la primaire </text:p>
      <text:p text:style-name="P1">A c<text:span text:style-name="T9">ô</text:span>t<text:span text:style-name="T9">é</text:span> de lui, l’école a un goût amer</text:p>
      <text:p text:style-name="P1">Car les cours sont plus intéressants</text:p>
      <text:p text:style-name="P1">Et les devoirs ne procurent pas des giclées de sang!</text:p>
      <text:p text:style-name="P1">Dites au revoir à la cantine et aux petits plats sans choix</text:p>
      <text:p text:style-name="P1">Au self, il n’y a pas de petits pois mais beaucoup de choix!</text:p>
      <text:p text:style-name="P1">Les journées au collège ne sont vraiment <text:s/>pas lentes</text:p>
      <text:p text:style-name="P1">Et les heures de colle ne sont pas truculentes.</text:p>
      <text:p text:style-name="P1">On ne se perd pas dans ce collège</text:p>
      <text:p text:style-name="P1">Au bout d’une semaine c’est clair comme de la neige.</text:p>
      <text:p text:style-name="P1">Le collège est plus fort!</text:p>
      <text:p text:style-name="P1">Avec lui la primaire sent le roquefort!</text:p>
      <text:p text:style-name="P1"/>
      <text:p text:style-name="P1"><text:s/>Tom Israel</text:p>
      <text:p text:style-name="P1">***</text:p>
      <text:p text:style-name="P1"/>
      <text:p text:style-name="P1">Le harcèlement c’est de la violence et des pleurs</text:p>
      <text:p text:style-name="P1">On harcèle les plus petits comme les sixième, quel malheur !</text:p>
      <text:p text:style-name="P1">Les élèves se font parfois humilier !</text:p>
      <text:p text:style-name="P1">En rentrant des cours, ils pleurent et n’arrivent pas à étudier</text:p>
      <text:p text:style-name="P1">Il ne font qu’y penser et n’arrivent pas à travailler</text:p>
      <text:p text:style-name="P1">Ils n’arrivent pas à en parler </text:p>
      <text:p text:style-name="P1">Mais en ont marre de se faire taper</text:p>
      <text:p text:style-name="P1"><text:soft-page-break/>C’est pour çà qu’il faut en parler</text:p>
      <text:p text:style-name="P1"><text:s/>Les adultes sont là pour vous protéger</text:p>
      <text:p text:style-name="P1">Pour éviter que cela puisse empirer</text:p>
      <text:p text:style-name="P1">Ayez confiance en ceux qui peuvent vous aider . </text:p>
      <text:p text:style-name="P1"><text:s text:c="38"/>Brotet Océane 6° p</text:p>
      <text:p text:style-name="P1"/>
      <text:p text:style-name="P1">***</text:p>
      <text:p text:style-name="P7"/>
      <text:p text:style-name="P8">Le collège </text:p>
      <text:p text:style-name="P6"><text:span text:style-name="T1">C</text:span>’est un lieu pour travailler </text:p>
      <text:p text:style-name="P6"><text:span text:style-name="T1">O</text:span>n apprend à s’appliquer</text:p>
      <text:p text:style-name="P6"><text:span text:style-name="T1">L</text:span>ire et écrire des choses fantastiques</text:p>
      <text:p text:style-name="P6"><text:span text:style-name="T1">L</text:span>e collège est un endroit magique</text:p>
      <text:p text:style-name="P6"><text:span text:style-name="T1">É</text:span>couter pour mieux apprendre</text:p>
      <text:p text:style-name="P6"><text:span text:style-name="T1">G</text:span>are à toi et aux punitions que tu peux prendre ! </text:p>
      <text:p text:style-name="P6"><text:span text:style-name="T1">Et </text:span><text:span text:style-name="T6">espère</text:span><text:span text:style-name="T3"> passer en cinquième <text:s/>à la fin de l’année. </text:span></text:p>
      <text:p text:style-name="P2"/>
      <text:p text:style-name="P2">Jade Cottenceau</text:p>
      <text:p text:style-name="P2">***</text:p>
      <text:p text:style-name="P5">Le premier jour</text:p>
      <text:p text:style-name="P9"/>
      <text:p text:style-name="P6"><text:span text:style-name="T2">N</text:span>ous sommes arrivés tout stressés</text:p>
      <text:p text:style-name="P6"><text:span text:style-name="T2">N</text:span>ous sommes rentrés</text:p>
      <text:p text:style-name="P6"><text:span text:style-name="T2">L</text:span>a journée commençait : ils nous ont donnés</text:p>
      <text:p text:style-name="P6"><text:span text:style-name="T2">D</text:span>es papiers à signer pour la soirée</text:p>
      <text:p text:style-name="P6"><text:span text:style-name="T2">N</text:span>ous avons rigolé avant de travailler</text:p>
      <text:p text:style-name="P6"><text:span text:style-name="T2">N</text:span>ous savions que le lendemain tout allait recommencer notre classe a dégénéré </text:p>
      <text:p text:style-name="P6"><text:span text:style-name="T2">C</text:span>ertains profs parlent de nous </text:p>
      <text:p text:style-name="P6"><text:span text:style-name="T2">M</text:span>ais le collège reste cool malgré tout.</text:p>
      <text:p text:style-name="P6"><text:span text:style-name="T2">O</text:span>n enchaîne les mauvaises notes</text:p>
      <text:p text:style-name="P6"><text:span text:style-name="T2">O</text:span>n enchaîne les heures de colle</text:p>
      <text:p text:style-name="P6"><text:span text:style-name="T2">L</text:span>e conseil de discipline <text:s/>est passé </text:p>
      <text:p text:style-name="P6"><text:span text:style-name="T2">Ç</text:span>a nous a gâché notre <text:s/>journée </text:p>
      <text:p text:style-name="P6"><text:span text:style-name="T2">C</text:span>ar on s’est fait renvoy<text:span text:style-name="T7">és</text:span> <text:s text:c="2"/></text:p>
      <text:p text:style-name="P6"/>
      <text:p text:style-name="P6"><text:s text:c="2"/>Renaud max </text:p>
      <text:p text:style-name="P6">***</text:p>
      <text:p text:style-name="P6"/>
      <text:p text:style-name="P6">Au collège , on fait pleins d’activités</text:p>
      <text:p text:style-name="P6">Nous ne nous ennuyons jamais</text:p>
      <text:p text:style-name="P6">Nous sommes pleins de bonne volonté </text:p>
      <text:p text:style-name="P6">Impatients tout de même d’aller en récré</text:p>
      <text:p text:style-name="P6">Avec mes amis on fait pas mal de bêtises </text:p>
      <text:p text:style-name="P6">On se fait des blagues et on se fait la bise</text:p>
      <text:p text:style-name="P6"><text:soft-page-break/>Avec les copains, on parle, on chante, on se dispute et on rit</text:p>
      <text:p text:style-name="P6">après on pleure et on se cherche d’autres amis. </text:p>
      <text:p text:style-name="P6">Si vous vous perdez dans les couloirs</text:p>
      <text:p text:style-name="P6">Il suffit d’aller voir à l’accueil</text:p>
      <text:p text:style-name="P6">Odile va vous aider à retrouver l’espoir !</text:p>
      <text:p text:style-name="P6">Grâce à elle et à ses conseils, vous saurez ouvrir l’œil</text:p>
      <text:p text:style-name="P6">pour ne plus vous égarer</text:p>
      <text:p text:style-name="P6">Dans les allées.</text:p>
      <text:p text:style-name="P6"/>
      <text:p text:style-name="P6">M<text:span text:style-name="T10">e</text:span>nard Maxime </text:p>
      <text:p text:style-name="P6"/>
      <text:p text:style-name="P6">***</text:p>
      <text:p text:style-name="P6"/>
      <text:p text:style-name="P6">Le jour de la rentrée, il faudra écouter </text:p>
      <text:p text:style-name="P6">Il ne faudra pas s’inquiéter</text:p>
      <text:p text:style-name="P6">Le collège permet de créer des amitiés</text:p>
      <text:p text:style-name="P6">Il faut éviter d’être en retard</text:p>
      <text:p text:style-name="P6">Sinon on peut rater son car le soir</text:p>
      <text:p text:style-name="P6">Si vous vous faites harceler, je vous conseille d’en <text:s/>parler </text:p>
      <text:p text:style-name="P6">Les portes du collège vous mènent vers un trésor</text:p>
      <text:p text:style-name="P6">Trouvez la clé qui ouvrira votre <text:s text:c="2"/>futur</text:p>
      <text:p text:style-name="P6">Car l’enseignement c’est de l’or</text:p>
      <text:p text:style-name="P6">si vous êtes prêts à travailler dur . </text:p>
      <text:p text:style-name="P6"/>
      <text:p text:style-name="P6">Nathan Berthelot </text:p>
      <text:p text:style-name="P6"/>
      <text:p text:style-name="P6"/>
      <text:p text:style-name="P6"/>
      <text:p text:style-name="P6">la sixième, c’est génial </text:p>
      <text:p text:style-name="P6">Même si on fait beaucoup de travail</text:p>
      <text:p text:style-name="P6">Au self, on mange des betteraves</text:p>
      <text:p text:style-name="P6">Mais pas de viande de cheval</text:p>
      <text:p text:style-name="P6">Dans la cour on se chamaille</text:p>
      <text:p text:style-name="P6">Mais on évite toujours les représailles </text:p>
      <text:p text:style-name="P6">Le moins drôle c’est si on te harcèle</text:p>
      <text:p text:style-name="P6">Mais dans ce cas il faut aller voir madame Lowe, notre super CPE</text:p>
      <text:p text:style-name="P6">Qui, à force de médiations et de patience, fait tout ce qu’elle peut </text:p>
      <text:p text:style-name="P6">Pour régler vos soucis et punir les rebelles</text:p>
      <text:p text:style-name="P6">Notre principale s’appelle madame Bornert</text:p>
      <text:p text:style-name="P6">Elle peut être gentille ou bien sévère</text:p>
      <text:p text:style-name="P6">Son attitude varie de façon régulière </text:p>
      <text:p text:style-name="P6">En fonction des problèmes que tous les jours elle gère.</text:p>
      <text:p text:style-name="P6">Bref, le collège c’est vraiment un endroit super !</text:p>
      <text:p text:style-name="P6">Fouché Anna </text:p>
      <text:p text:style-name="P6"><text:soft-page-break/>***</text:p>
      <text:p text:style-name="P6"/>
      <text:p text:style-name="P6">Chers élèves de CM2 </text:p>
      <text:p text:style-name="P6">N’ayez pas peur de venir au collège </text:p>
      <text:p text:style-name="P6">Madame Lowe et nous- mêmes allons <text:s/>vous aider </text:p>
      <text:p text:style-name="P6">Aider ses camarades, ici c’est <text:s/>devenu la règle </text:p>
      <text:p text:style-name="P6">Il faut aussi travailler pour avoir de bonnes notes </text:p>
      <text:p text:style-name="P6">S’organiser pour être autonome. </text:p>
      <text:p text:style-name="P6"/>
      <text:p text:style-name="P6">Camille Mounier Aymeric Laprée. </text:p>
      <text:p text:style-name="P6"/>
      <text:p text:style-name="P6">***</text:p>
      <text:p text:style-name="P6"/>
      <text:p text:style-name="P6"/>
      <text:p text:style-name="P6">Le collège c’est comme un hérisson </text:p>
      <text:p text:style-name="P6">On reste 5 jours sur 7 en prison</text:p>
      <text:p text:style-name="P6">On en a marre mais on est obligés d’y aller </text:p>
      <text:p text:style-name="P6"><text:s/>pour apprendre à lire, à écrire et à compter.</text:p>
      <text:p text:style-name="P6">On peut se faire aider si on le souhaite</text:p>
      <text:p text:style-name="P6">Les profs sont très gentils et pas trop bêtes</text:p>
      <text:p text:style-name="P6">Et il n’y a pas de honte à demander </text:p>
      <text:p text:style-name="P6">C’est ainsi que l’on peut progresser. </text:p>
      <text:p text:style-name="P6">Et la directrice, elle est super </text:p>
      <text:p text:style-name="P6">et elle s’appelle madame Bornert</text:p>
      <text:p text:style-name="P6">Avec moi elle <text:s/>est sympa</text:p>
      <text:p text:style-name="P6">car je ne l’embête pas. </text:p>
      <text:p text:style-name="P6">Ici ce n’est pas la primaire </text:p>
      <text:p text:style-name="P6">c’est largement pas pareil, c’est clair !</text:p>
      <text:p text:style-name="P6">Le self c’ est beaucoup mieux que la cantine </text:p>
      <text:p text:style-name="P6">Les <text:s/>agents <text:s/>font <text:s/>très <text:s/>bien la cuisine !</text:p>
      <text:p text:style-name="P6"/>
      <text:p text:style-name="P6">Tayson Babinot <text:s/></text:p>
      <text:p text:style-name="P6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lius Swash Caps" svg:font-family="'Delius Swash Caps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1:18:39.632000000</meta:creation-date>
    <dc:date>2019-01-22T09:47:09.711000000</dc:date>
    <meta:editing-duration>PT2H36M10S</meta:editing-duration>
    <meta:editing-cycles>17</meta:editing-cycles>
    <meta:generator>LibreOffice/5.3.7.2$Windows_X86_64 LibreOffice_project/6b8ed514a9f8b44d37a1b96673cbbdd077e24059</meta:generator>
    <meta:print-date>2019-01-21T11:23:41.816000000</meta:print-date>
    <meta:document-statistic meta:table-count="0" meta:image-count="0" meta:object-count="0" meta:page-count="11" meta:paragraph-count="391" meta:word-count="2448" meta:character-count="13859" meta:non-whitespace-character-count="11179"/>
  </office:meta>
</office:document-meta>
</file>