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ato" fo:language="fr" fo:country="FR" style:font-name-complex="Arial1"/>
    </style:style>
    <style:style style:name="P2" style:family="paragraph" style:parent-style-name="Standard">
      <style:paragraph-properties fo:text-align="justify" style:justify-single-word="false"/>
      <style:text-properties style:font-name="Lato" fo:language="fr" fo:country="FR" style:font-name-complex="Arial1"/>
    </style:style>
    <style:style style:name="P3" style:family="paragraph" style:parent-style-name="Standard">
      <style:paragraph-properties fo:text-align="justify" style:justify-single-word="false"/>
      <style:text-properties fo:color="#000000" fo:language="fr" fo:country="FR"/>
    </style:style>
    <style:style style:name="P4" style:family="paragraph" style:parent-style-name="Standard">
      <style:text-properties fo:font-weight="bold" style:font-weight-asian="bold" style:font-weight-complex="bold"/>
    </style:style>
    <style:style style:name="T1" style:family="text">
      <style:text-properties style:font-name="Lato" fo:language="fr" fo:country="FR" style:font-name-complex="Arial1"/>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s collégiens mobilisés contre la Faim dans le monde !!</text:p>
      <text:p text:style-name="Standard"/>
      <text:p text:style-name="Standard">Ce jeudi 25 mai après midi, une mobilisation citoyenne, sportive et solidaire était organisée pour lutter contre la faim dans le monde. Dans le cadre du parcours citoyen des élèves, sous la conduite de Mr Stindel, principal du collège , de l'équipe enseignante, Mme Baurion et Mr Brunelle en EPS ,de <text:s/>Mme Lartigue en SVT et du chef de travaux Mr Martini, les 130 élèves de 6eme <text:s/>ont couru, <text:s/>en effectuant des tours de 270 m.... avec beaucoup de motivation et de fair play autour d'un circuit de 270 mètres sur le stade de football des Beauplants jouxtant le collège de Gémozac.</text:p>
      <text:p text:style-name="Standard">Cette année, 2 classes de 3emes se sont mobilisées pour coacher les jeunes coureurs avant, pendant et après la course. Une réelle entraide qui a permis de percevoir une ambiance conviviale sur la pelouse.</text:p>
      <text:p text:style-name="Standard">Mr Siret , directeur du Super U de Gémozac, s'est montré généreux et a soutenu les collégiens dans leurs efforts en leur fournissant des bouteilles d'eau pour s'hydrater correctement et pour surmonter la chaleur de la journée ainsi que des madeleines en guise de gourmandise. </text:p>
      <text:p text:style-name="Standard">Pour cette 26eme édition de la course Action Contre la Faim, les coureurs s'engagent avec l'objectif de parcourir le plus de kilomètres possibles afin de collecter un maximum de fonds pour soutenir les programmes de l’association et faire reculer la faim <text:span text:style-name="T1">au Cameroun.</text:span></text:p>
      <text:p text:style-name="P1"/>
      <text:p text:style-name="Standard">En amont de cette course, les participants ont été sensibilisés, le vendredi 10 mars, par deux bénévoles de l'association dont la responsable Mme Daho , au quotidien de familles souffrant de la faim, par le biais d'une petite séquence vidéo tournée au Cameroun suivie de discussions fortes intéressantes sur les causes/conséquences de la faim dans le monde et les solutions concrètes qui peuvent être envisagées pour aider cette population en souffrance ! </text:p>
      <text:p text:style-name="Standard">A l'issue de la séance, les élèves deviennent acteurs du projet puisqu'ils sensibilisent, à leur tour, les membres de leur entourage et les invitent à les parrainer ! Chaque promesse de don sera multipliée par le nombre de tours parcouru le jour de la course.</text:p>
      <text:p text:style-name="Standard"><text:s/>En 2022, le collège Jules Ferry avait récupéré quasiment 3000 euros et au niveau national ce sont plus de 1 300 établissements scolaires et 260 000 élèves qui ont pris le départ. Plus de 1,7 millions d’euros ont été récoltés, notamment en faveur des programmes en <text:a xlink:type="simple" xlink:href="https://www.actioncontrelafaim.org/missions/republique-democratique-du-congo/" office:target-frame-name="_blank" xlink:show="new" text:style-name="Internet_20_link" text:visited-style-name="Visited_20_Internet_20_Link"><text:span text:style-name="T2">République démocratique du Congo</text:span></text:a>. </text:p>
      <text:p text:style-name="Standard">Une chose est sure, les élèves de Gémozac auront fait le maximum sur le terrain....et cette semaine ils devront retourner voir leurs parrains pour leur demander leurs dons.</text:p>
      <text:p text:style-name="Standard">En espérant que les fonds récoltés cette année soient à la hauteur des promesses de dons !!</text:p>
      <text:p text:style-name="Standard"/>
      <text:p text:style-name="Standard"/>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ali lartigue</meta:initial-creator>
    <meta:creation-date>2017-05-06T18:15:47.98</meta:creation-date>
    <dc:date>2023-05-30T09:51:02.471000000</dc:date>
    <meta:editing-duration>PT24M47S</meta:editing-duration>
    <meta:editing-cycles>3</meta:editing-cycles>
    <meta:generator>LibreOffice/5.2.6.2$Windows_x86 LibreOffice_project/a3100ed2409ebf1c212f5048fbe377c281438fdc</meta:generator>
    <meta:print-date>2023-05-30T09:50:36.367000000</meta:print-date>
    <meta:document-statistic meta:table-count="0" meta:image-count="0" meta:object-count="0" meta:page-count="1" meta:paragraph-count="10" meta:word-count="446" meta:character-count="2657" meta:non-whitespace-character-count="2214"/>
  </office:meta>
</office:document-meta>
</file>