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8D55FF00FBAB31637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251cm" svg:height="27.699cm" svg:x="6.874cm" svg:y="1cm">
          <draw:image xlink:href="Pictures/1000000000000250000008D55FF00FBAB3163719.jpg" xlink:type="simple" xlink:show="embed" xlink:actuate="onLoad">
            <text:p/>
          </draw:image>
        </draw:frame>
        <draw:frame draw:style-name="gr2" draw:text-style-name="P3" draw:layer="layout" svg:width="6.8cm" svg:height="1.361cm" svg:x="13.2cm" svg:y="27.7cm">
          <draw:text-box>
            <text:p text:style-name="P2"><text:span text:style-name="T1">Journal </text:span><text:span text:style-name="T2">Sud ouest</text:span><text:span text:style-name="T1"> 28/09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dc:date>2021-10-21T12:02:28.161000000</dc:date>
    <meta:editing-duration>PT3M22S</meta:editing-duration>
    <meta:editing-cycles>1</meta:editing-cycles>
    <meta:document-statistic meta:object-count="2"/>
  </office:meta>
</office:document-meta>
</file>