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u séjour du 3 au 11 avril</text:p>
      <text:p text:style-name="Standard"/>
      <text:p text:style-name="Standard"><text:tab/><text:span text:style-name="T1">Jeudi 4 avril</text:span></text:p>
      <text:p text:style-name="Standard"/>
      <text:p text:style-name="Standard">8 h: Accueil à l'école et rallye pour découvrir l'établissement. </text:p>
      <text:p text:style-name="Standard"/>
      <text:p text:style-name="Standard">10 h : Accueil par Mr le Maire à la mairie de Xanten</text:p>
      <text:p text:style-name="Standard"/>
      <text:p text:style-name="Standard">11h40 : <text:tab/>1/2 groupe : Découverte du marché de Xanten. </text:p>
      <text:p text:style-name="Standard">Objectif : Relever les noms et les prix des produits sur les étals.</text:p>
      <text:p text:style-name="Standard"><text:tab/><text:tab/>1/2 : Accueil dans les cours</text:p>
      <text:p text:style-name="Standard"/>
      <text:p text:style-name="Standard">14h-15h30 : Rallye dans la ville</text:p>
      <text:p text:style-name="Standard"/>
      <text:p text:style-name="Standard"><text:tab/><text:span text:style-name="T1">Vendredi 5 avril</text:span></text:p>
      <text:p text:style-name="Standard"/>
      <text:p text:style-name="Standard">8h : Accueil dans les cours</text:p>
      <text:p text:style-name="Standard"/>
      <text:p text:style-name="Standard">Travail au projet : "Les repas que j'aime – recettes et ingrédients"</text:p>
      <text:p text:style-name="Standard"/>
      <text:p text:style-name="Standard">Visite de la cathédrale</text:p>
      <text:p text:style-name="Standard"/>
      <text:p text:style-name="Standard">18h-20h : Pique-nique à l'école avec les familles à la Marienschule</text:p>
      <text:p text:style-name="Standard"/>
      <text:p text:style-name="Standard"><text:tab/><text:span text:style-name="T1">Samedi 6 et dimanche 7</text:span></text:p>
      <text:p text:style-name="Standard"/>
      <text:p text:style-name="Standard">En famille</text:p>
      <text:p text:style-name="Standard"/>
      <text:p text:style-name="Standard"><text:tab/><text:span text:style-name="T1">Lundi 8 avril</text:span></text:p>
      <text:p text:style-name="Standard"/>
      <text:p text:style-name="Standard">Excursion à Aix-La-Chapelle (Aachen) – visite guidée de la ville</text:p>
      <text:p text:style-name="Standard"/>
      <text:p text:style-name="Standard"><text:tab/><text:span text:style-name="T1">Mardi 9 avril</text:span></text:p>
      <text:p text:style-name="Standard"/>
      <text:p text:style-name="Standard">Travail au projet : "Le mouvement bio, végétarien et végan en France et en Allemagne"</text:p>
      <text:p text:style-name="Standard"/>
      <text:p text:style-name="Standard">Visite du Parc archéologique de Xanten : jardin botanique, four, taverne romaine et leurs spécialités.</text:p>
      <text:p text:style-name="Standard"/>
      <text:p text:style-name="Standard">Accueil dans les cours</text:p>
      <text:p text:style-name="Standard"/>
      <text:p text:style-name="Standard">"Bourse de l'emploi" : Découverte des métiers – orientation</text:p>
      <text:p text:style-name="Standard"/>
      <text:p text:style-name="Standard"><text:tab/><text:span text:style-name="T1">Mercredi 10 avril</text:span></text:p>
      <text:p text:style-name="Standard"/>
      <text:p text:style-name="Standard">Accueil dans les cours</text:p>
      <text:p text:style-name="Standard"/>
      <text:p text:style-name="Standard"><text:tab/><text:span text:style-name="T1">Jeudi 11 avril</text:span></text:p>
      <text:p text:style-name="Standard"/>
      <text:p text:style-name="Standard">Départ de Xanten à 6 heures </text:p>
      <text:p text:style-name="Standard">Arrivée à Saintes vers 20 heur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6S</meta:editing-duration>
    <meta:editing-cycles>5</meta:editing-cycles>
    <meta:generator>OpenOffice/4.1.2$Win32 OpenOffice.org_project/412m3$Build-9782</meta:generator>
    <dc:date>2019-04-03T23:23:29.34</dc:date>
    <dc:creator>sandrine PINTENA</dc:creator>
    <meta:document-statistic meta:table-count="0" meta:image-count="0" meta:object-count="0" meta:page-count="1" meta:paragraph-count="27" meta:word-count="193" meta:character-count="1061"/>
    <meta:user-defined meta:name="Info 1"/>
    <meta:user-defined meta:name="Info 2"/>
    <meta:user-defined meta:name="Info 3"/>
    <meta:user-defined meta:name="Info 4"/>
  </office:meta>
</office:document-meta>
</file>