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.035cm" fo:border="0.26pt solid #000000" style:shadow="none"/>
      <style:text-properties fo:font-size="15pt" style:font-size-asian="15pt" style:font-size-complex="15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02e02" officeooo:paragraph-rsid="00002e02" style:font-weight-asian="bold" style:font-weight-complex="bold"/>
    </style:style>
    <style:style style:name="P7" style:family="paragraph" style:parent-style-name="Standard">
      <style:paragraph-properties fo:text-align="justify" style:justify-single-word="false" fo:padding="0.035cm" fo:border="0.26pt solid #000000" style:shadow="non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2e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change scolaire 2023</text:p>
      <text:p text:style-name="P1">Collège Edgar Quinet SAINTES – Marienschule de XANTEN</text:p>
      <text:p text:style-name="Standard"/>
      <text:p text:style-name="Standard"/>
      <text:p text:style-name="P2">AUTORISATION PARENTALE - FICHE MEDICALE D'URGENCE</text:p>
      <text:p text:style-name="P2"/>
      <text:p text:style-name="P4"/>
      <text:p text:style-name="P4"/>
      <text:p text:style-name="P4">Je soussigné(e) NOM :<text:tab/>…........................................<text:tab/>Prénom : <text:s/>….............................................</text:p>
      <text:p text:style-name="P4"/>
      <text:p text:style-name="P4">autorise mon enfant NOM : ….......................................... <text:s/><text:tab/>Prénom : …..............................................</text:p>
      <text:p text:style-name="P4"/>
      <text:p text:style-name="P4">né(e) le : …........................................... à participer à l'échange du collège Quinet de Saintes avec </text:p>
      <text:p text:style-name="P4"/>
      <text:p text:style-name="P4">l’école Marienschule de Xanten en Allemagne organisé du mercredi 22 février au vendredi 3 mars <text:span text:style-name="T3">2023</text:span>.</text:p>
      <text:p text:style-name="P4"/>
      <text:p text:style-name="P4">J'autorise les professeurs organisateurs et accompagnateurs à prendre, sur avis du corps médical, toutes les dispositions nécessaires concernant la santé de mon enfant au cas où, par exemple, une intervention chirurgicale urgente serait nécessaire.</text:p>
      <text:p text:style-name="P4"/>
      <text:p text:style-name="P5">J'ai souscrit une assurance scolaire et extra-scolaire en début d'année. <text:span text:style-name="T3">J’ai vérifié la validité des garanties à l’étranger.</text:span></text:p>
      <text:p text:style-name="P6"/>
      <text:p text:style-name="P4"/>
      <text:p text:style-name="P4"><text:span text:style-name="Police_20_par_20_défaut"><text:span text:style-name="T1">Mon enfant suit le traitement suivant :</text:span></text:span></text:p>
      <text:p text:style-name="P4"/>
      <text:p text:style-name="P4">-</text:p>
      <text:p text:style-name="P4"/>
      <text:p text:style-name="P4">-</text:p>
      <text:p text:style-name="P4"/>
      <text:p text:style-name="P4">-</text:p>
      <text:p text:style-name="P4"/>
      <text:p text:style-name="P4"><text:span text:style-name="Police_20_par_20_défaut"><text:span text:style-name="T1">Il est allergique à :</text:span></text:span></text:p>
      <text:p text:style-name="P4"/>
      <text:p text:style-name="P4">-</text:p>
      <text:p text:style-name="P4"/>
      <text:p text:style-name="P4">-</text:p>
      <text:p text:style-name="P4"/>
      <text:p text:style-name="P4">-</text:p>
      <text:p text:style-name="P4"/>
      <text:p text:style-name="P4">Fait à …................................ , le ...................................</text:p>
      <text:p text:style-name="P4"/>
      <text:p text:style-name="P4"/>
      <text:p text:style-name="P4"><text:tab/><text:tab/><text:tab/><text:tab/><text:tab/>Signature du responsable légal :</text:p>
      <text:p text:style-name="P4"/>
      <text:p text:style-name="P4"><text:span text:style-name="Police_20_par_20_défaut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22-12-14T19:09:00Z</meta:creation-date>
    <dc:date>2023-01-26T16:11:41.735000000</dc:date>
    <meta:print-date>2010-04-20T15:35:00Z</meta:print-date>
    <meta:editing-cycles>9</meta:editing-cycles>
    <meta:editing-duration>PT45M25S</meta:editing-duration>
    <meta:document-statistic meta:table-count="0" meta:image-count="0" meta:object-count="0" meta:page-count="1" meta:paragraph-count="19" meta:word-count="144" meta:character-count="1143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