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de Caitriona, Juliette, Louise (4A)</text:p>
      <text:p text:style-name="Standard"/>
      <text:p text:style-name="Standard">Coucou, une pie jacasse</text:p>
      <text:p text:style-name="Standard">Coucou, les vaches revassent</text:p>
      <text:p text:style-name="Standard">Coucou, <text:s/>les passants sourient</text:p>
      <text:p text:style-name="Standard"/>
      <text:p text:style-name="Standard">Coucou, les oiseaux chantonnent</text:p>
      <text:p text:style-name="Standard">Coucou, les bourdons bourdonnent</text:p>
      <text:p text:style-name="Standard">Coucou, Quelle ménagerie</text:p>
      <text:p text:style-name="Standard"/>
      <text:p text:style-name="Standard">Amuse-toi! Amuse-toi!</text:p>
      <text:p text:style-name="Standard">A courir dans les champs</text:p>
      <text:p text:style-name="Standard">Et réjouis-toi! Et réjouis-toi !</text:p>
      <text:p text:style-name="Standard">L'été est bien charmant !</text:p>
      <text:p text:style-name="Standard"/>
      <text:p text:style-name="Standard">Coucou, les enfants s'amusent</text:p>
      <text:p text:style-name="Standard">Coucou, la radio diffuse</text:p>
      <text:p text:style-name="Standard">Coucou, cet air entraînan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3-28T15:02:17</dc:date>
    <meta:editing-cycles>3</meta:editing-cycles>
    <meta:editing-duration>PT2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405"/>
  </office:meta>
</office:document-meta>
</file>