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42da" officeooo:paragraph-rsid="001342da"/>
    </style:style>
    <style:style style:name="P2" style:family="paragraph" style:parent-style-name="Standard">
      <style:text-properties officeooo:rsid="001440f3" officeooo:paragraph-rsid="001440f3"/>
    </style:style>
    <style:style style:name="P3" style:family="paragraph" style:parent-style-name="Standard">
      <style:text-properties officeooo:rsid="00170cd9" officeooo:paragraph-rsid="00170cd9"/>
    </style:style>
    <style:style style:name="P4" style:family="paragraph" style:parent-style-name="Standard">
      <style:text-properties officeooo:rsid="00174c7a" officeooo:paragraph-rsid="00174c7a"/>
    </style:style>
    <style:style style:name="P5" style:family="paragraph" style:parent-style-name="Standard">
      <style:text-properties officeooo:rsid="00174c7a" officeooo:paragraph-rsid="00179916"/>
    </style:style>
    <style:style style:name="P6" style:family="paragraph" style:parent-style-name="Standard">
      <style:text-properties officeooo:rsid="00179916" officeooo:paragraph-rsid="00179916"/>
    </style:style>
    <style:style style:name="P7" style:family="paragraph" style:parent-style-name="Standard">
      <style:text-properties officeooo:rsid="001342da" officeooo:paragraph-rsid="001b1313"/>
    </style:style>
    <style:style style:name="P8" style:family="paragraph" style:parent-style-name="Standard">
      <style:text-properties fo:font-weight="bold" officeooo:rsid="001342da" officeooo:paragraph-rsid="001342da" style:font-weight-asian="bold" style:font-weight-complex="bold"/>
    </style:style>
    <style:style style:name="P9" style:family="paragraph" style:parent-style-name="Standard">
      <style:text-properties fo:font-weight="bold" officeooo:rsid="00170cd9" officeooo:paragraph-rsid="00170cd9" style:font-weight-asian="bold" style:font-weight-complex="bold"/>
    </style:style>
    <style:style style:name="P10" style:family="paragraph" style:parent-style-name="Standard">
      <style:text-properties fo:font-weight="bold" officeooo:rsid="001440f3" officeooo:paragraph-rsid="001440f3" style:font-weight-asian="bold" style:font-weight-complex="bold"/>
    </style:style>
    <style:style style:name="P11" style:family="paragraph" style:parent-style-name="Standard">
      <style:text-properties officeooo:rsid="001440f3" officeooo:paragraph-rsid="001440f3"/>
    </style:style>
    <style:style style:name="P12" style:family="paragraph" style:parent-style-name="Standard">
      <style:text-properties officeooo:rsid="001440f3" officeooo:paragraph-rsid="001b1313"/>
    </style:style>
    <style:style style:name="P13" style:family="paragraph" style:parent-style-name="Standard">
      <style:text-properties fo:font-style="italic" officeooo:rsid="001440f3" officeooo:paragraph-rsid="001440f3" style:font-style-asian="italic" style:font-style-complex="italic"/>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officeooo:rsid="001342da" officeooo:paragraph-rsid="001b1313" style:font-weight-asian="bold" style:font-weight-complex="bold"/>
    </style:style>
    <style:style style:name="P15" style:family="paragraph" style:parent-style-name="Standard">
      <style:text-properties officeooo:rsid="00174c7a" officeooo:paragraph-rsid="00179916"/>
    </style:style>
    <style:style style:name="P16" style:family="paragraph" style:parent-style-name="Standard">
      <style:text-properties officeooo:rsid="00174c7a" officeooo:paragraph-rsid="00174c7a"/>
    </style:style>
    <style:style style:name="P17" style:family="paragraph" style:parent-style-name="Standard">
      <style:paragraph-properties fo:break-before="page"/>
      <style:text-properties officeooo:rsid="001440f3" officeooo:paragraph-rsid="001440f3"/>
    </style:style>
    <style:style style:name="T1" style:family="text">
      <style:text-properties officeooo:rsid="00154f80"/>
    </style:style>
    <style:style style:name="T2" style:family="text">
      <style:text-properties officeooo:rsid="00170cd9"/>
    </style:style>
    <style:style style:name="T3" style:family="text">
      <style:text-properties officeooo:rsid="00174c7a"/>
    </style:style>
    <style:style style:name="T4" style:family="text">
      <style:text-properties officeooo:rsid="00179916"/>
    </style:style>
    <style:style style:name="T5" style:family="text">
      <style:text-properties officeooo:rsid="0018a2df"/>
    </style:style>
    <style:style style:name="T6" style:family="text">
      <style:text-properties officeooo:rsid="001b1313"/>
    </style:style>
    <style:style style:name="T7" style:family="text">
      <style:text-properties fo:font-size="14pt" style:font-size-asian="14pt" style:font-size-complex="14pt"/>
    </style:style>
    <style:style style:name="T8" style:family="text">
      <style:text-properties fo:font-size="14pt" officeooo:rsid="00174c7a" style:font-size-asian="14pt" style:font-size-complex="14pt"/>
    </style:style>
    <style:style style:name="T9" style:family="text">
      <style:text-properties fo:font-style="italic" officeooo:rsid="00170cd9" style:font-style-asian="italic" style:font-style-complex="italic"/>
    </style:style>
    <style:style style:name="T10" style:family="text">
      <style:text-properties fo:font-style="italic" officeooo:rsid="00154f80" style:font-style-asian="italic" style:font-style-complex="italic"/>
    </style:style>
    <style:style style:name="T11" style:family="text">
      <style:text-properties fo:font-weight="bold" style:font-weight-asian="bold" style:font-weight-complex="bold"/>
    </style:style>
    <style:style style:name="T12" style:family="text">
      <style:text-properties fo:font-weight="bold" officeooo:rsid="00170cd9" style:font-weight-asian="bold" style:font-weight-complex="bold"/>
    </style:style>
    <style:style style:name="T13" style:family="text">
      <style:text-properties fo:font-weight="bold" officeooo:rsid="00174c7a" style:font-weight-asian="bold" style:font-weight-complex="bold"/>
    </style:style>
    <style:style style:name="T14" style:family="text">
      <style:text-properties fo:font-weight="bold" officeooo:rsid="0018a2df"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1b13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PAROLES D’ELEVES de 3° LYRA</text:span></text:p>
      <text:p text:style-name="P7"/>
      <text:p text:style-name="P7">« Les auteurs du film <text:span text:style-name="T15"> </text:span><text:span text:style-name="T16">DEMAIN</text:span><text:span text:style-name="T6"> </text:span> sont Cyril Dion et Mélanie Laurent : ils ont fait ce film car ils ont entendu une étude sur France Inter, étude faite par 21 scientifiques et qui disait : réchauffement, épuisement des ressources et surpopulation nous amènent à un point de bascule. La biologie de la Terre va connaître un changement au moins aussi radical que lors de la dernière glaciation il y a 11000 ans. Connaîtrons-nous une extinction de masse semblable à celles qui dans un lointain passé ont éradiqué la plupart des espèces en un clin d’oeil géographique ? »</text:p>
      <text:p text:style-name="P7"/>
      <text:p text:style-name="P8">«  <text:span text:style-name="T2">Les auteurs souhaitaient montrer des solutions alternatives à notre mode de vie dans un film positif pour changer des dystopies. </text:span></text:p>
      <text:p text:style-name="P9">Le film <text:s/>est formé de chapitres sur des thèmes différents contenant des exemples existant dans le monde et une conclusion servant d’intermédiaire entre les chapitres. »</text:p>
      <text:p text:style-name="P9"/>
      <text:p text:style-name="P3">«  <text:span text:style-name="T4">Le film abordait des sujets intéressants sur les moyens de rendre notre planète en « bon état » : économiser les énergies fossiles, utiliser les énergies renouvelables, créer une monnaie locale… </text:span></text:p>
      <text:p text:style-name="P1">« <text:span text:style-name="T1">Le film « demain » nous ouvre les yeux sur les problèmes que le monde a, et il nous donne des exemples de ce que d’autres personnes ont déjà fait, <text:s/>en allant à leur rencontre. Comme les personnes interrogées sont souvent des spécialistes, leurs réponses sont très claires. </text:span></text:p>
      <text:p text:style-name="P2">« Dans les solutions, ils montrent un aperçu de la vie possible sans utiliser énergies fossiles. Ils montrent comme ça qu’une vie correcte est possible avec un mode de vie écologique. </text:p>
      <text:p text:style-name="P2">Cela rassure les gens et leur donne des idées pour éviter les problèmes. » </text:p>
      <text:p text:style-name="P2"/>
      <text:p text:style-name="P2"/>
      <text:p text:style-name="P10">«  <text:span text:style-name="T1">le film est très intéressant et constructif : il est fait pour nous donner envie de changer le monde de demain. »</text:span></text:p>
      <text:p text:style-name="P1">Le film est <text:span text:style-name="T7">utile</text:span> car il nous permet de trouver des solutions pour préserver la planète. </text:p>
      <text:p text:style-name="P2">Ce film peut changer l’avis des gens : faire un monde totalement écologique est compliqué mais ce film peut y contribuer !</text:p>
      <text:p text:style-name="P2">«  <text:span text:style-name="T2">ce film est utile car il permet de sensibiliser les gens aux causes du réchauffement climatique et aux solutions auxquelles ils peuvent contribuer en tant que citoyens. </text:span><text:span text:style-name="T9">Par exemple en recyclant leurs déchets, en installant des panneaux photovoltaïques ou une éolienne domestique, en achetant des produits bio et locaux.</text:span><text:span text:style-name="T2"> Toutes ces actions permettent à leur échelle <text:s/>de contribuer à diminuer le réchauffement climatique et à montrer l’exemple pour que d’autres personnes suivent, augmentant l’impact de leur action sur l’environnement. »</text:span></text:p>
      <text:p text:style-name="P2">« <text:span text:style-name="T1">Si toutes les personnes qui ont regardé le film se remettent en question et qu’on fait tous ne serait-ce qu’une petite solution, je pense que ce film peut contribuer à changer le monde. </text:span><text:span text:style-name="T10">Par exemple si toutes les villes faisaient comme à Todmorden des jardins potagers partagés partout pour <text:s/>les populations, ce serait très bien.</text:span><text:span text:style-name="T1"> Je pense qu’il faut partager ce film. »</text:span></text:p>
      <text:p text:style-name="P2"/>
      <text:p text:style-name="P2">«  <text:span text:style-name="T2">Je pense que ce film peut en partie contribuer à changer le monde à petite échelle car il nous encourage et nous incite </text:span><text:span text:style-name="T9">par exemple à recycler, à avoir un compost, à limiter la voiture et préférer les transports en commun, ou les vélos... »</text:span></text:p>
      <text:p text:style-name="P13"/>
      <text:p text:style-name="P2"><text:span text:style-name="T11">« </text:span><text:span text:style-name="T12">Il est malheureusement impossible de changer les mentalités de certaines personnes </text:span><text:span text:style-name="T2">qui pensent que c’est inutile ou encore que le monde ne va pas si mal. »</text:span></text:p>
      <text:p text:style-name="P17"/>
      <text:p text:style-name="P2"/>
      <text:p text:style-name="P2"><text:span text:style-name="T11">«  </text:span><text:span text:style-name="T13">Non, je ne pense pas que ce film puisse changer le monde malheureusement car toutes les solutions proposées demandent parfois un investissement financier important,</text:span><text:span text:style-name="T3"> <text:s/>ou beaucoup de travail physique ou manuel, ou de réfléchir autrement, <text:s/>ce qui est loin d’être réalisable partout. Cependant je pense que ce film peut nous faire prendre conscience <text:s/>des différents problèmes et nous faire agir sur ce qui est réalisable. Peut-être qu’un jour nous serons tous indépendants en nourriture et en énergie. Le but du film étant de nous alerter, je pense qu’il a bien fonctionné. En utilisant un film positif <text:s/>pour changer des dystopies ou films de science fiction qui nous montrent la fin de l’humanité mais sans aucun moyen de sortie... »</text:span></text:p>
      <text:p text:style-name="P2"/>
      <text:p text:style-name="P12">« Le pétrole représente un énorme business mondial, pour arrêter toute consommation du pétrole, <text:span text:style-name="T11">il faudrait convaincre les grandes entreprises qui sont milliardaires </text:span>: pourquoi arrêter cet énorme business, sachant que pour ces personnes, tout se passe pour le mieux ? »</text:p>
      <text:p text:style-name="P2"/>
      <text:p text:style-name="P2">« <text:span text:style-name="T3">Je pense que ce film est réussi car il est </text:span><text:span text:style-name="T8">objectif</text:span><text:span text:style-name="T3">. </text:span><text:span text:style-name="T13">Il a pour but de nous faire réfléchir sur l’attitude écologique de l’homme.</text:span></text:p>
      <text:p text:style-name="P4"><text:span text:style-name="T7">Quand j’ai regardé ce film , j’ai ressenti de l’inquiétude envers l’avenir de la planète, mais j’ai aussi eu l’envie de réagir face à cette destruction.</text:span> »</text:p>
      <text:p text:style-name="P4"/>
      <text:p text:style-name="P5">« <text:span text:style-name="T4">J’ai bien aimé le fait qu’ils se déplacent dans plusieurs villes . Ce qui m’a touché c’est que les habitants n’ont pas tous une vie simple. Ils doivent travailler beaucoup pour récolter leur nourriture »</text:span></text:p>
      <text:p text:style-name="P5"/>
      <text:p text:style-name="P6"><text:span text:style-name="T11">« Un documentaire intelligent et réfléchi</text:span> qui vient mettre en évidence des solutions à certains problèmes actuels. </text:p>
      <text:p text:style-name="P6">Le film est narré en chapitres traitant chacun d’un thème et surtout il répond à un problème en amenant des solutions qui existent déjà, en laissant la parole à des gens qui ont l’expérience de ces systèmes novateurs et à des scientifiques. Cela apporte de la crédibilité et un certain poids.. <text:s/>Ce documentaire est également <text:span text:style-name="T11">léger et joyeux et il met de bonne humeur ! </text:span>»</text:p>
      <text:p text:style-name="P6"/>
      <text:p text:style-name="P5">« <text:span text:style-name="T5">Malgré un début de film pessimiste annonçant la fin possible de notre humanité, , la suite nous montre les solutions qui existent déjà ou qui sont mises en place pour essayer de la sauver . La seconde partie nous donne donc quand même </text:span><text:span text:style-name="T14">de l’espoir</text:span><text:span text:style-name="T5"> ! »</text:span></text:p>
      <text:p text:style-name="P5"/>
      <text:p text:style-name="P5">« <text:span text:style-name="T5">Le problème est que les idées sont mises en avant mais que personne n’argumente sur les nouveaux problèmes que ces solutions vont créer et même si ces solutions ont l’air génial, elles sont quand même très petites. »</text:span></text:p>
      <text:p text:style-name="P5"/>
      <text:p text:style-name="P5">« <text:span text:style-name="T5">C’est beau et enrichissant que les réalisateurs soient allés dans beaucoup de pays étrangers. » </text:span></text:p>
      <text:p text:style-name="P5"/>
      <text:p text:style-name="P5">« <text:span text:style-name="T5">J’ai trouvé ce film </text:span><text:span text:style-name="T14">intéressant et rassurant : montrer qu’on peut vivre sans autant dépenser de ressources.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5:20:25.325000000</meta:creation-date>
    <dc:date>2019-02-08T13:35:14.577000000</dc:date>
    <meta:editing-duration>PT1M34S</meta:editing-duration>
    <meta:editing-cycles>2</meta:editing-cycles>
    <meta:generator>LibreOffice/6.0.6.2$Windows_X86_64 LibreOffice_project/0c292870b25a325b5ed35f6b45599d2ea4458e77</meta:generator>
    <meta:print-date>2019-02-08T13:15:03.797000000</meta:print-date>
    <meta:document-statistic meta:table-count="0" meta:image-count="0" meta:object-count="0" meta:page-count="2" meta:paragraph-count="26" meta:word-count="1012" meta:character-count="5914" meta:non-whitespace-character-count="4903"/>
  </office:meta>
</office:document-meta>
</file>