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7445d" officeooo:paragraph-rsid="0017445d"/>
    </style:style>
    <style:style style:name="P2" style:family="paragraph" style:parent-style-name="Standard">
      <style:text-properties style:font-name="Comic Sans MS" officeooo:rsid="0017445d" officeooo:paragraph-rsid="00186fe5"/>
    </style:style>
    <style:style style:name="P3" style:family="paragraph" style:parent-style-name="Standard">
      <style:text-properties style:font-name="Comic Sans MS" officeooo:rsid="00186fe5" officeooo:paragraph-rsid="00186fe5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officeooo:rsid="0016e9a4" officeooo:paragraph-rsid="0016e9a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officeooo:rsid="0016e9a4" officeooo:paragraph-rsid="00186fe5" style:font-size-asian="12pt" style:font-size-complex="12pt"/>
    </style:style>
    <style:style style:name="P6" style:family="paragraph" style:parent-style-name="Standard">
      <style:text-properties style:font-name="Comic Sans MS" fo:font-size="9pt" officeooo:rsid="0017445d" officeooo:paragraph-rsid="0017445d" style:font-size-asian="7.84999990463257pt" style:font-size-complex="9pt"/>
    </style:style>
    <style:style style:name="P7" style:family="paragraph" style:parent-style-name="Standard">
      <style:text-properties style:font-name="Comic Sans MS" fo:font-size="8pt" officeooo:rsid="0017445d" officeooo:paragraph-rsid="0017445d" style:font-size-asian="7pt" style:font-size-complex="8pt"/>
    </style:style>
    <style:style style:name="P8" style:family="paragraph" style:parent-style-name="Standard">
      <style:text-properties style:font-name="Comic Sans MS" fo:font-size="8pt" officeooo:rsid="0017445d" officeooo:paragraph-rsid="00186fe5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officeooo:rsid="0016e9a4" officeooo:paragraph-rsid="00186fe5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officeooo:rsid="0016e9a4" officeooo:paragraph-rsid="0016e9a4" style:font-size-asian="7pt" style:font-size-complex="8pt"/>
    </style:style>
    <style:style style:name="P11" style:family="paragraph" style:parent-style-name="Standard" style:master-page-name="">
      <loext:graphic-properties draw:fill="none"/>
      <style:paragraph-properties fo:margin-left="-1cm" fo:margin-right="-1.199cm" fo:text-indent="0cm" style:auto-text-indent="false" style:page-number="auto" fo:background-color="transparent"/>
      <style:text-properties style:font-name="Comic Sans MS" officeooo:rsid="0017445d" officeooo:paragraph-rsid="00186fe5"/>
    </style:style>
    <style:style style:name="P1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Comic Sans MS" officeooo:rsid="0017445d" officeooo:paragraph-rsid="00186fe5"/>
    </style:style>
    <style:style style:name="P13" style:family="paragraph" style:parent-style-name="Standard">
      <loext:graphic-properties draw:fill="none"/>
      <style:paragraph-properties fo:margin-left="0cm" fo:margin-right="0.199cm" fo:text-indent="0cm" style:auto-text-indent="false" fo:background-color="transparent"/>
      <style:text-properties style:font-name="Comic Sans MS" officeooo:rsid="0017445d" officeooo:paragraph-rsid="0017445d"/>
    </style:style>
    <style:style style:name="P14" style:family="paragraph" style:parent-style-name="Standard">
      <loext:graphic-properties draw:fill="none"/>
      <style:paragraph-properties fo:margin-left="0cm" fo:margin-right="0.199cm" fo:text-indent="0cm" style:auto-text-indent="false" fo:background-color="transparent"/>
      <style:text-properties style:font-name="Comic Sans MS" officeooo:rsid="0017445d" officeooo:paragraph-rsid="00186fe5"/>
    </style:style>
    <style:style style:name="P15" style:family="paragraph" style:parent-style-name="Standard">
      <loext:graphic-properties draw:fill="none"/>
      <style:paragraph-properties fo:margin-left="-1cm" fo:margin-right="-1.199cm" fo:text-indent="0cm" style:auto-text-indent="false" fo:background-color="transparent"/>
      <style:text-properties style:font-name="Comic Sans MS" officeooo:rsid="00186fe5" officeooo:paragraph-rsid="00186fe5"/>
    </style:style>
    <style:style style:name="P16" style:family="paragraph">
      <style:text-properties fo:font-size="12pt"/>
    </style:style>
    <style:style style:name="T1" style:family="text">
      <style:text-properties officeooo:rsid="00186fe5"/>
    </style:style>
    <style:style style:name="Sect1" style:family="section">
      <style:section-properties text:dont-balance-text-columns="false" fo:margin-left="0cm" fo:margin-right="-1.231cm" style:editable="false">
        <style:columns fo:column-count="3">
          <style:column style:rel-width="20392*" fo:start-indent="0cm" fo:end-indent="0cm"/>
          <style:column style:rel-width="24037*" fo:start-indent="0cm" fo:end-indent="0cm"/>
          <style:column style:rel-width="21091*" fo:start-indent="0cm" fo:end-indent="0cm"/>
        </style:columns>
      </style:section-properties>
    </style:style>
    <style:style style:name="gr1" style:family="graphic">
      <style:graphic-properties draw:textarea-horizontal-align="justify" draw:textarea-vertical-align="middle" draw:auto-grow-height="false" fo:min-height="0.284cm" fo:min-width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88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teliers du CDI- Préinscription</text:p>
      <text:p text:style-name="P10"/>
      <text:p text:style-name="P1">NOM__________________Prénom<text:tab/>________________<text:tab/>Classe____________</text:p>
      <text:p text:style-name="P6"/>
      <text:p text:style-name="P1">Je souhaiterais <text:s/>m’inscrire à un ou plusieurs ateliers du CDI : </text:p>
      <text:p text:style-name="P7"/>
      <text:section text:style-name="Sect1" text:name="Section1">
        <text:p text:style-name="P1"><draw:custom-shape text:anchor-type="paragraph" draw:z-index="1" draw:name="Forme1" draw:style-name="gr1" svg:width="0.555cm" svg:height="0.313cm" svg:x="-0.688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Manga<text:tab/><text:tab/><text:tab/></text:p>
        <text:p text:style-name="P1"><text:span text:style-name="T1">vendredis</text:span> semaines <text:span text:style-name="T1">A</text:span></text:p>
        <text:p text:style-name="P1">12H45-13H30</text:p>
        <text:p text:style-name="P1"/>
        <text:p text:style-name="P13"><draw:custom-shape text:anchor-type="paragraph" draw:z-index="0" draw:name="Forme1" draw:style-name="gr1" svg:width="0.555cm" svg:height="0.313cm" svg:x="-0.736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Presse</text:p>
        <text:p text:style-name="P13">les <text:span text:style-name="T1">jeudis </text:span>12H45-13H30</text:p>
        <text:p text:style-name="P1"/>
        <text:p text:style-name="P1"/>
        <text:p text:style-name="P12"><draw:custom-shape text:anchor-type="paragraph" draw:z-index="2" draw:name="Forme1" draw:style-name="gr2" draw:text-style-name="P16" svg:width="0.558cm" svg:height="0.317cm" svg:x="-0.688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Choc’ô L<text:span text:style-name="T1">ecture</text:span></text:p>
        <text:p text:style-name="P12"><text:span text:style-name="T1">vendredis</text:span> semaines <text:span text:style-name="T1">B</text:span></text:p>
        <text:p text:style-name="P3">12h45-13h30</text:p>
      </text:section>
      <text:p text:style-name="P11">Lors de ce-ces atelier(s), je m’engage à être assidu, à respecter le lieu et les personnes et à participer activement. <text:span text:style-name="T1">Pour faciliter ma participation, je serai prioritaire au self. </text:span></text:p>
      <text:p text:style-name="P15">ATTENTION ! Si je perturbe l’atelier ou si je suis absent sans motif, je risque d’en être exclu. </text:p>
      <text:p text:style-name="P7"/>
      <text:p text:style-name="P3">Fait le <text:s text:c="5"/>/ <text:s text:c="5"/>/ <text:s text:c="5"/><text:tab/><text:tab/><text:tab/><text:tab/><text:tab/>Signature : </text:p>
      <text:p text:style-name="P3">------------------------------------------------------------------------------------------------</text:p>
      <text:p text:style-name="P5">Ateliers du CDI- Préinscription</text:p>
      <text:p text:style-name="P9"/>
      <text:p text:style-name="P2">NOM__________________Prénom<text:tab/>________________<text:tab/>Classe____________</text:p>
      <text:p text:style-name="P8"/>
      <text:p text:style-name="P2">Je souhaiterais <text:s/>m’inscrire à un ou plusieurs ateliers du CDI : </text:p>
      <text:p text:style-name="P8"/>
      <text:section text:style-name="Sect1" text:name="Section2">
        <text:p text:style-name="P2"><draw:custom-shape text:anchor-type="paragraph" draw:z-index="4" draw:name="Forme1" draw:style-name="gr1" svg:width="0.555cm" svg:height="0.313cm" svg:x="-0.688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Manga<text:tab/><text:tab/><text:tab/></text:p>
        <text:p text:style-name="P2">les <text:span text:style-name="T1">vendredis</text:span> semaines <text:span text:style-name="T1">A</text:span></text:p>
        <text:p text:style-name="P2">12H45-13H30</text:p>
        <text:p text:style-name="P2"/>
        <text:p text:style-name="P14"><draw:custom-shape text:anchor-type="paragraph" draw:z-index="3" draw:name="Forme1" draw:style-name="gr1" svg:width="0.555cm" svg:height="0.313cm" svg:x="-0.736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Presse</text:p>
        <text:p text:style-name="P14">tous les <text:span text:style-name="T1">jeudis </text:span>12H45-13H30</text:p>
        <text:p text:style-name="P2"/>
        <text:p text:style-name="P2"/>
        <text:p text:style-name="P12"><draw:custom-shape text:anchor-type="paragraph" draw:z-index="5" draw:name="Forme1" draw:style-name="gr2" draw:text-style-name="P16" svg:width="0.558cm" svg:height="0.317cm" svg:x="-0.688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Choc’ô L<text:span text:style-name="T1">ecture</text:span></text:p>
        <text:p text:style-name="P12">les <text:span text:style-name="T1">vendredis</text:span> semaines <text:span text:style-name="T1">B</text:span></text:p>
        <text:p text:style-name="P3">12h45-13h30</text:p>
      </text:section>
      <text:p text:style-name="P11">Lors de ce-ces atelier(s), je m’engage à être assidu, à respecter le lieu et les personnes et à participer activement. <text:span text:style-name="T1">Pour faciliter ma participation, je serai prioritaire au self. </text:span></text:p>
      <text:p text:style-name="P15">ATTENTION ! Si je perturbe l’atelier ou si je suis absent sans motif, je risque d’en être exclu. </text:p>
      <text:p text:style-name="P8"/>
      <text:p text:style-name="P3">Fait le <text:s text:c="5"/>/ <text:s text:c="5"/>/ <text:s text:c="5"/><text:tab/><text:tab/><text:tab/><text:tab/><text:tab/>Signature :</text:p>
      <text:p text:style-name="P3">------------------------------------------------------------------------------------------------</text:p>
      <text:p text:style-name="P5">Ateliers du CDI- Préinscription</text:p>
      <text:p text:style-name="P9"/>
      <text:p text:style-name="P2">NOM__________________Prénom<text:tab/>________________<text:tab/>Classe____________</text:p>
      <text:p text:style-name="P8"/>
      <text:p text:style-name="P2">Je souhaiterais <text:s/>m’inscrire à un ou plusieurs ateliers du CDI : </text:p>
      <text:p text:style-name="P8"/>
      <text:section text:style-name="Sect1" text:name="Section3">
        <text:p text:style-name="P2"><draw:custom-shape text:anchor-type="paragraph" draw:z-index="7" draw:name="Forme1" draw:style-name="gr1" svg:width="0.555cm" svg:height="0.313cm" svg:x="-0.688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Manga<text:tab/><text:tab/><text:tab/></text:p>
        <text:p text:style-name="P2">les <text:span text:style-name="T1">vendredis</text:span> semaines <text:span text:style-name="T1">A</text:span></text:p>
        <text:p text:style-name="P2">12H45-13H30</text:p>
        <text:p text:style-name="P2"/>
        <text:p text:style-name="P14"><draw:custom-shape text:anchor-type="paragraph" draw:z-index="6" draw:name="Forme1" draw:style-name="gr1" svg:width="0.555cm" svg:height="0.313cm" svg:x="-0.736cm" svg:y="0.2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Presse</text:p>
        <text:p text:style-name="P14">tous les <text:span text:style-name="T1">jeudis </text:span>12H45-13H30</text:p>
        <text:p text:style-name="P2"/>
        <text:p text:style-name="P2"/>
        <text:p text:style-name="P12"><draw:custom-shape text:anchor-type="paragraph" draw:z-index="8" draw:name="Forme1" draw:style-name="gr2" draw:text-style-name="P16" svg:width="0.558cm" svg:height="0.317cm" svg:x="-0.688cm" svg:y="0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 Choc’ô L<text:span text:style-name="T1">ecture</text:span></text:p>
        <text:p text:style-name="P12">les <text:span text:style-name="T1">vendredis</text:span> semaines <text:span text:style-name="T1">B</text:span></text:p>
        <text:p text:style-name="P3">12h45-13h30</text:p>
      </text:section>
      <text:p text:style-name="P11">Lors de ce-ces atelier(s), je m’engage à être assidu, à respecter le lieu et les personnes et à participer activement. <text:span text:style-name="T1">Pour faciliter ma participation, je serai prioritaire au self. </text:span></text:p>
      <text:p text:style-name="P15">ATTENTION ! Si je perturbe l’atelier ou si je suis absent sans motif, je risque d’en être exclu. </text:p>
      <text:p text:style-name="P2"/>
      <text:p text:style-name="P3">Fait le <text:s text:c="5"/>/ <text:s text:c="5"/>/ <text:s text:c="5"/><text:tab/><text:tab/><text:tab/><text:tab/><text:tab/>Signatur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7:01:34.793000000</meta:creation-date>
    <meta:print-date>2021-09-07T11:58:13.326000000</meta:print-date>
    <dc:date>2021-09-07T17:03:03.721000000</dc:date>
    <meta:editing-duration>PT5H12M12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4" meta:word-count="275" meta:character-count="2067" meta:non-whitespace-character-count="1754"/>
  </office:meta>
</office:document-meta>
</file>