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89a7a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175cm" fo:min-width="0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175cm" fo:min-width="0cm" fo:padding-top="0.125cm" fo:padding-bottom="0.125cm" fo:padding-left="0.25cm" fo:padding-right="0.25cm" fo:wrap-option="wrap" style:run-through="background" draw:wrap-influence-on-position="once-concur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On a transmis à votre enfant un flyer présentant une rencontre avec Stéphane Blocquaux qui aura lieu lundi 11 mai à La Margelle. </text:p>
      <text:p text:style-name="P1">Le nombre de places étant limité, merci de compléter le coupon ci-dessous (Attention, les enfants ne seront pas admis dans la salle !)  :</text:p>
      <text:p text:style-name="P1">Je soussigné(e) Nom, prénom, ---------------------------------------------------------------------------------------------- parent de l’élève, --------------------------------------------------------------------------- en classe de ------------------</text:p>
      <text:p text:style-name="P1"><draw:custom-shape text:anchor-type="paragraph" draw:z-index="0" draw:name="Rectangle 2" draw:style-name="gr1" draw:text-style-name="P3" svg:width="0.451cm" svg:height="0.424cm" svg:x="0.318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0"/>Assistera à la rencontre (merci de préciser le nombre d’adultes : ----------)</text:p>
      <text:p text:style-name="P1"><draw:custom-shape text:anchor-type="paragraph" draw:z-index="1" draw:name="Rectangle 4" draw:style-name="gr2" draw:text-style-name="P3" svg:width="0.451cm" svg:height="0.424cm" svg:x="-0.001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11"/>N’ assistera pas à la rencontre.</text:p>
      <text:p text:style-name="P1">Coupon à rendre <text:span text:style-name="T1">OBLIGATOIREMENT</text:span> au professeur principal avant <text:span text:style-name="T2">vendredi 13 mars</text:span> quelle que soit la répons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</meta:initial-creator>
    <meta:editing-cycles>3</meta:editing-cycles>
    <meta:print-date>2020-01-31T08:29:00</meta:print-date>
    <meta:creation-date>2020-01-31T08:21:00</meta:creation-date>
    <dc:date>2020-02-07T16:57:47.035000000</dc:date>
    <meta:editing-duration>PT6H22M40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6" meta:word-count="95" meta:character-count="754" meta:non-whitespace-character-count="641"/>
    <meta:user-defined meta:name="AppVersion">15.0000</meta:user-defined>
    <meta:user-defined meta:name="Company">Conseil Général de la Vien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4D4A41E" xlink:href=""/>
  </office:meta>
</office:document-meta>
</file>