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944cm" style:rel-column-width="53712*"/>
    </style:style>
    <style:style style:name="Tableau1.B" style:family="table-column">
      <style:table-column-properties style:column-width="3.069cm" style:rel-column-width="11823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99cc99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4" style:family="table-cell">
      <style:table-cell-properties style:vertical-align="middle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1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Verdana1"/>
    </style:style>
    <style:style style:name="P7" style:family="paragraph" style:parent-style-name="Standard"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style:font-name="Verdana1"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style:font-name="Verdana1" fo:font-size="2pt" style:font-size-asian="2pt" style:font-size-complex="2pt"/>
    </style:style>
    <style:style style:name="P10" style:family="paragraph" style:parent-style-name="Table_20_Contents">
      <style:text-properties style:font-name="Arial"/>
    </style:style>
    <style:style style:name="T1" style:family="text">
      <style:text-properties style:font-name="Verdan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<text:span text:style-name="T1">É</text:span>JOUR AU CHAMBON <text:span text:style-name="T5">(04-06 octobre)</text:span></text:p>
      <text:p text:style-name="P5"/>
      <text:p text:style-name="P6"><text:span text:style-name="T4">Départ :</text:span> Rendez-vous sur le parking du collège à <text:span text:style-name="T4">8h</text:span> (départ 8h30)</text:p>
      <text:p text:style-name="P6"><text:span text:style-name="T4">Retour :</text:span> sur le parking du collège vers <text:span text:style-name="T4">16h30</text:span></text:p>
      <text:p text:style-name="P8"/>
      <text:p text:style-name="P6"><text:span text:style-name="T4">Numéro du centre :</text:span> (<text:span text:style-name="T2">en cas d'urgence uniquement</text:span>) : 05.45.70.70.42</text:p>
      <text:p text:style-name="P6"><text:span text:style-name="T3">Besoin de nous joindre :</text:span> contacter le collège (<text:span text:style-name="T8">05.46.94.92.98</text:span>)</text:p>
      <text:p text:style-name="P7"/>
      <text:p text:style-name="P6"><text:span text:style-name="T3">Activités :</text:span> 4 demi-journées d'activités sportives parmi :</text:p>
      <text:p text:style-name="P6">kayak, tir à l’arc, acrobranche, VTT, spéléologie, course d'orientation, BMX</text:p>
      <text:p text:style-name="P8"/>
      <text:p text:style-name="P6"><text:span text:style-name="T4">Site internet du collège :</text:span> quelques photos chaque soir</text:p>
      <text:p text:style-name="P6"/>
      <text:p text:style-name="P4">Trousseau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Vie quotidienn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duve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erviette de tabl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3 sous-vêtemen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4 paires de chaussettes 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e-shir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ntalon pour le soir (jean ou jogging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weat-shirt pour le soir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yjama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ons ou claquett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erviette de toilett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trousse de toilette (gel douche, dentifrice, brosse à dents...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sacs poubelle (pour mettre les affaires boueuses ou mouillées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14" table:number-columns-spanned="2" office:value-type="string">
            <text:p text:style-name="P2">Activités sportiv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gourde (<text:span text:style-name="T6">marquée au nom/prénom de l’enfant</text:span>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ures de spor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coupe vent imperméable (très important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nues de sport : short ou jogging ou legging, <text:s/>tee-shirt, sweat</text:p>
            <text:p text:style-name="P3">(pour avoir des affaires sèches l'après-midi si pluie le matin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Spéléologie : </text:span>1 paire de bottes + 1 bas de pantalon imperméabl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Kayak :</text:span> 1 maillot de bain ou short + 1 vieille paire de chaussur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1" table:number-columns-spanned="2" office:value-type="string">
            <text:p text:style-name="P2">AUTRES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1">Jeux de société</text:p>
            <text:p text:style-name="P1">Jeux de carte</text:p>
            <text:p text:style-name="P1">Des bonbons éventuellement (mais pas de trop...)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1-09-25T17:16:32.14</meta:creation-date>
    <dc:date>2023-09-18T21:26:30.53</dc:date>
    <meta:editing-duration>PT52M28S</meta:editing-duration>
    <meta:editing-cycles>11</meta:editing-cycles>
    <meta:generator>OpenOffice/4.1.14$Win32 OpenOffice.org_project/4114m1$Build-9811</meta:generator>
    <dc:creator>Mathieu Boireau</dc:creator>
    <meta:document-statistic meta:table-count="1" meta:image-count="0" meta:object-count="0" meta:page-count="1" meta:paragraph-count="34" meta:word-count="218" meta:character-count="1297"/>
  </office:meta>
</office:document-meta>
</file>