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10580000879200001508D21A14F0A9096EB5.svg" manifest:media-type="image/svg+xml"/>
  <manifest:file-entry manifest:full-path="Pictures/1000020100000520000000CC9056F056E69A258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subtitle">
      <style:graphic-properties draw:fill-color="#ffffff" fo:min-height="9.134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outline1">
      <style:graphic-properties fo:min-height="8.884cm"/>
    </style:style>
    <style:style style:name="pr5" style:family="presentation" style:parent-style-name="BrightBlue-notes">
      <style:graphic-properties draw:fill-color="#ffffff" fo:min-height="14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813cm" svg:x="1.4cm" svg:y="0.494cm" presentation:class="title" presentation:user-transformed="true">
          <draw:text-box>
            <text:p>Les étapes de la recherche documentaire</text:p>
          </draw:text-box>
        </draw:frame>
        <draw:frame presentation:style-name="pr2" draw:text-style-name="P1" draw:layer="layout" svg:width="25.2cm" svg:height="11.395cm" svg:x="1.4cm" svg:y="2.67cm" presentation:class="subtitle" presentation:user-transformed="true">
          <draw:text-box>
            <text:p>1-Lecture du sujet et des consignes.</text:p>
            <text:p>Brainstorming indispensable.</text:p>
            <text:p>Ta consigne est ta boussole, elle te permet de vérifier que tes recherches ne sont pas hors-sujet.</text:p>
            <text:p>Tu ne dois prélever que l’information dont tu as besoin !</text:p>
            <text:p/>
            <text:p/>
            <text:p/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placeholder="true">
          <draw:text-box/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Prépare les questions essentielles te permettant de traiter ton sujet, elles doivent démarrer par les mots interrogatifs suivants :</text:p>
                <text:p>-Quoi ? Qu’est-ce que ? (définir les mots de ton sujet et les notions inconnues)</text:p>
                <text:p>-Qui ?(quels sont les acteurs de ta question)</text:p>
                <text:p>-Comment ? (moyens, processus)</text:p>
                <text:p>-Quand ? (dates, repérage dans le temps)</text:p>
                <text:p>-Où ? (repérages dans l’espace)</text:p>
                <text:p>-Pourquoi ? (but )</text:p>
                <text:p>Ton texte doit impérativement répondre à l’ensemble de ces question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2<text:span text:style-name="T1">e</text:span> étape : organiser sa pensée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header>
                <text:p>Classe tes idées sous la forme d’une carte mentale ou d’un tableau.</text:p>
              </text:list-header>
              <text:list-item>
                <text:p>Tu dois te rendre compte que tu as déjà des éléments pour faire ton plan avant même d’avoir entamé tes recherches.</text:p>
              </text:list-item>
            </text:list>
          </draw:text-box>
        </draw:frame>
        <draw:frame draw:style-name="gr2" draw:text-style-name="P2" draw:layer="layout" svg:width="0.502cm" svg:height="3.806cm" svg:x="7.4cm" svg:y="8.8cm">
          <draw:text-box>
            <text:p/>
            <text:p/>
            <text:p/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813cm" svg:x="1.4cm" svg:y="0.494cm" presentation:class="title" presentation:user-transformed="true">
          <draw:text-box>
            <text:p>3-Interroger une base documentaire ou le web</text:p>
          </draw:text-box>
        </draw:frame>
        <draw:frame presentation:style-name="pr4" draw:layer="layout" svg:width="25.2cm" svg:height="11cm" svg:x="1cm" svg:y="3.6cm" presentation:class="outline" presentation:user-transformed="true">
          <draw:text-box>
            <text:list text:style-name="L2">
              <text:list-item>
                <text:p>Isole les mots-clés qui vont te permettre de répondre à ton sujet.</text:p>
              </text:list-item>
              <text:list-item>
                <text:p>Fais une liste de mots-clés avec des synonymes pour interroger e-sidoc ou un moteur de recherche.</text:p>
                <text:p>Attention à l’orthograph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Les sources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header>
                <text:p>Les sources sont les documents à partir duquel tu vas travailler.</text:p>
              </text:list-header>
              <text:list-item>
                <text:p>Tu dois absolument les présenter à la fin de l’exposé !</text:p>
              </text:list-item>
              <text:list-item>
                <text:p>Elles doivent être fiables : validées par un comité éditorial, technique, sicentifique ou au moins par une communauté de spécialistes. Privilégie les sites institutionnels en .gouv ou les associations reconnues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20000000CC9056F056E69A2586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13T11:05:58.997000000</meta:creation-date>
    <meta:editing-duration>P0D</meta:editing-duration>
    <meta:editing-cycles>1</meta:editing-cycles>
    <meta:generator>LibreOffice/5.3.7.2$Windows_X86_64 LibreOffice_project/6b8ed514a9f8b44d37a1b96673cbbdd077e24059</meta:generator>
    <dc:title>Bright Blue</dc:title>
    <meta:document-statistic meta:object-count="43"/>
  </office:meta>
</office:document-meta>
</file>