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9F600000DB4F316F34E4DBB8FA2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.586cm, 4.332cm, 8.232cm, 0.601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Image1" text:anchor-type="paragraph" svg:x="-1.683cm" svg:y="-1.164cm" svg:width="20.286cm" svg:height="27.663cm" draw:z-index="0"><draw:image xlink:href="Pictures/10000000000009F600000DB4F316F34E4DBB8FA2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1-11T21:03:18.405000000</meta:creation-date>
    <dc:date>2019-01-11T21:04:59.352000000</dc:date>
    <meta:editing-duration>PT1M43S</meta:editing-duration>
    <meta:editing-cycles>1</meta:editing-cycles>
    <meta:document-statistic meta:table-count="0" meta:image-count="1" meta:object-count="0" meta:page-count="1" meta:paragraph-count="0" meta:word-count="0" meta:character-count="0" meta:non-whitespace-character-count="0"/>
    <meta:generator>LibreOffice/5.3.3.2$Windows_x86 LibreOffice_project/3d9a8b4b4e538a85e0782bd6c2d430bafe583448</meta:generator>
  </office:meta>
</office:document-meta>
</file>