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5pt" style:font-size-asian="15pt" style:font-size-complex="15pt"/>
    </style:style>
    <style:style style:name="P2" style:family="paragraph" style:parent-style-name="Standard">
      <style:text-properties style:font-name="Arial" fo:font-size="13pt" style:font-size-asian="13pt" style:font-size-complex="13pt"/>
    </style:style>
    <style:style style:name="P3" style:family="paragraph" style:parent-style-name="Standard">
      <style:text-properties fo:color="#008000"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fo:color="#ff0000"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fo:color="#ff0000" style:font-name="Arial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text-properties style:use-window-font-color="true" style:font-name="Arial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text-properties style:use-window-font-color="true" style:font-name="Arial" fo:font-size="13pt" fo:font-weight="bold" style:font-size-asian="13pt" style:font-weight-asian="bold" style:font-size-complex="13pt" style:font-weight-complex="bold"/>
    </style:style>
    <style:style style:name="T1" style:family="text">
      <style:text-properties style:text-underline-style="none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fo:color="#ff0000" style:text-underline-style="solid" style:text-underline-width="auto" style:text-underline-color="font-color"/>
    </style:style>
    <style:style style:name="T4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text-transform="lowercase" fo:color="#ff0000" fo:font-weight="bold" style:font-weight-asian="bold" style:font-weight-complex="bold"/>
    </style:style>
    <style:style style:name="T6" style:family="text">
      <style:text-properties fo:text-transform="lowercase" fo:color="#ff0000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text-transform="lowercase" fo:font-weight="bold" style:font-weight-asian="bold" style:font-weight-complex="bold"/>
    </style:style>
    <style:style style:name="T8" style:family="text">
      <style:text-properties fo:text-transform="lowercase" fo:color="#0000ff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text-transform="lowercase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fo:font-weight="normal" style:font-weight-asian="normal" style:font-weight-complex="normal"/>
    </style:style>
    <style:style style:name="T12" style:family="text">
      <style:text-properties style:use-window-font-color="true" style:text-position="sub 58%"/>
    </style:style>
    <style:style style:name="T13" style:family="text">
      <style:text-properties style:use-window-font-color="true" style:text-position="0% 100%"/>
    </style:style>
    <style:style style:name="T14" style:family="text">
      <style:text-properties fo:font-style="normal" style:font-name-asian="Times New Roman1" style:font-style-asian="normal" style:font-name-complex="Times New Roman1" style:font-style-complex="normal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text-position="super 58%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3) Les solutions ioniques</text:p>
      <text:p text:style-name="P2"><text:span text:style-name="T1"><text:tab/></text:span><text:line-break/>Définition:<text:line-break/><text:span text:style-name="T2">une </text:span><text:span text:style-name="T4">solution ioniq</text:span><text:span text:style-name="T6">UE</text:span><text:span text:style-name="T5"> EST UNE SOLUTION QUI CONTIENT DES IONS.</text:span><text:span text:style-name="T7"><text:line-break/><text:line-break/></text:span><text:span text:style-name="T8">(une solution est un mélange homogène, ayant une seule phase de plusieurs corps, en particulier liquide contenant un corps dissout)</text:span><text:span text:style-name="T9"><text:line-break/></text:span><text:line-break/>Exemple:Les eaux minérales ou l’eau de mer contiennent des ions : ce sont des<text:span text:style-name="T10"> solutions ioniques.</text:span> <text:line-break/><text:line-break/><text:line-break/><text:line-break/>Certains solides <text:s/>constitués d'ions, comme le chlorure de sodium, sont solubles dans l'eau. On les appelle des cristaux ioniques.</text:p>
      <text:p text:style-name="P4"><text:span text:style-name="T14"><text:line-break/>En dissolvant un cristal ionique dans de l'eau, on obtient une solution ionique contenant les ions du cristal </text:span><text:span text:style-name="T15">libres de se déplacer</text:span>.<text:line-break/><text:span text:style-name="T16"><text:line-break/></text:span><text:span text:style-name="T11">Exemple 1: en dissolvant du sel encore appelé chlorure de sodium, on obtient une solution ionique contenant des molécules d'eau , des ions chlorure et des ions <text:s/>sodium</text:span></text:p>
      <text:p text:style-name="P6">Exemple 2: en dissolvant du sulfate de cuivre, on obtient une solution ionique contenant <text:line-break/>des molécules d'eau , des ions sulfate et des ions <text:s/>cuivre.<text:span text:style-name="T2"><text:line-break/></text:span></text:p>
      <text:p text:style-name="P7">Attention, toutes les cristaux ne sont pas ioniques.</text:p>
      <text:p text:style-name="P5"><text:span text:style-name="T10">Exemple: en dissolvant du sucre, on obtient une solution qui ne contient que les molécules d'eau et de glucose (de formule C</text:span><text:span text:style-name="T12">6</text:span><text:span text:style-name="T10">H</text:span><text:span text:style-name="T12">12</text:span><text:span text:style-name="T10">O</text:span><text:span text:style-name="T12">6</text:span><text:span text:style-name="T13"> )</text:span></text:p>
      <text:p text:style-name="P2"><text:line-break/><text:span text:style-name="T2">Les solutions ioniques sont électriquement </text:span><text:span text:style-name="T4">neutres</text:span><text:span text:style-name="T3">,</text:span> car les charges positives portées par les cations se compensent avec les charges négatives portées par les anions.</text:p>
      <text:p text:style-name="P2">Exemple :</text:p>
      <text:p text:style-name="P2">L’eau salée est une solution de chlorure de sodium : elle contient des ions chlorure( Cl<text:span text:style-name="T17">-</text:span>), et <text:span text:style-name="T18">autant </text:span>d’ions sodium (Na<text:span text:style-name="T17">+</text:span>).</text:p>
      <text:p text:style-name="P1"><text:span text:style-name="T19"><text:tab/><text:tab/><text:line-break/><text:line-break/><text:line-break/>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94cm" fo:margin-bottom="0.806cm" fo:margin-left="0.953cm" fo:margin-right="0.94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4-12T10:20:44.59</meta:creation-date>
    <dc:date>2013-04-12T13:27:32.29</dc:date>
    <meta:editing-duration>PT02H52M14S</meta:editing-duration>
    <meta:editing-cycles>2</meta:editing-cycles>
    <meta:generator>OpenOffice.org/3.0$Win32 OpenOffice.org_project/300m15$Build-9379</meta:generator>
    <meta:document-statistic meta:table-count="0" meta:image-count="0" meta:object-count="0" meta:page-count="1" meta:paragraph-count="10" meta:word-count="223" meta:character-count="1406"/>
    <meta:user-defined meta:name="Info 1"/>
    <meta:user-defined meta:name="Info 2"/>
    <meta:user-defined meta:name="Info 3"/>
    <meta:user-defined meta:name="Info 4"/>
  </office:meta>
</office:document-meta>
</file>