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FE0000037DA37BBD90.png" manifest:media-type="image/png"/>
  <manifest:file-entry manifest:full-path="Pictures/10000000000002490000030DAB2A2EED.png" manifest:media-type="image/png"/>
  <manifest:file-entry manifest:full-path="Pictures/100000000000019000000167B15E9B2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966cm" fo:min-width="6.15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4pt"/>
    </style:style>
    <style:style style:name="P3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582cm" svg:height="9.498cm" svg:x="0cm" svg:y="0.002cm">
          <draw:image xlink:href="Pictures/100000000000019000000167B15E9B26.png" xlink:type="simple" xlink:show="embed" xlink:actuate="onLoad">
            <text:p/>
          </draw:image>
        </draw:frame>
        <draw:frame draw:style-name="gr1" draw:text-style-name="P1" draw:layer="layout" svg:width="15.477cm" svg:height="20.663cm" svg:x="12.5cm" svg:y="0cm">
          <draw:image xlink:href="Pictures/10000000000002490000030DAB2A2EED.png" xlink:type="simple" xlink:show="embed" xlink:actuate="onLoad">
            <text:p/>
          </draw:image>
        </draw:frame>
        <draw:frame draw:style-name="gr2" draw:text-style-name="P3" draw:layer="layout" svg:width="6.653cm" svg:height="1.216cm" svg:x="1.964cm" svg:y="13cm">
          <draw:text-box>
            <text:p text:style-name="P2"><text:span text:style-name="T1">Miki <text:s/>NITADOR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1" draw:layer="layout" svg:width="24.032cm" svg:height="20.999cm" svg:x="2.102cm" svg:y="0.057cm">
          <draw:image xlink:href="Pictures/10000000000003FE0000037DA37BBD9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M58S</meta:editing-duration>
    <meta:editing-cycles>3</meta:editing-cycles>
    <meta:generator>LibreOffice/4.4.5.2$Windows_x86 LibreOffice_project/a22f674fd25a3b6f45bdebf25400ed2adff0ff99</meta:generator>
    <dc:date>2016-02-09T10:49:57.305000000</dc:date>
    <meta:document-statistic meta:object-count="29"/>
  </office:meta>
</office:document-meta>
</file>