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gerian1" svg:font-family="Algerian"/>
    <style:font-face style:name="Tahoma1" svg:font-family="Tahoma"/>
    <style:font-face style:name="Arial Unicode MS1" svg:font-family="'Arial Unicode MS'" style:font-pitch="variable"/>
    <style:font-face style:name="Tahoma" svg:font-family="Tahoma" style:font-pitch="variable"/>
    <style:font-face style:name="Algerian" svg:font-family="Algerian" style:font-family-generic="decorative" style:font-pitch="variable"/>
    <style:font-face style:name="Bauhaus 93" svg:font-family="'Bauhaus 93'" style:font-family-generic="decorative" style:font-pitch="variable"/>
    <style:font-face style:name="Blackadder ITC" svg:font-family="'Blackadder ITC'" style:font-family-generic="decorative" style:font-pitch="variable"/>
    <style:font-face style:name="Chiller" svg:font-family="Chiller" style:font-family-generic="decorative" style:font-pitch="variable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Bell MT1" svg:font-family="'Bell MT'" style:font-adornments="Gras" style:font-family-generic="roman" style:font-pitch="variable"/>
    <style:font-face style:name="Bernard MT Condensed" svg:font-family="'Bernard MT Condensed'" style:font-family-generic="roman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gency FB" svg:font-family="'Agency FB'" style:font-adornments="Gras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color="#00ff00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 fo:break-before="page"/>
      <style:text-properties fo:color="#000080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33cc66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ff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8pt" fo:font-style="normal" style:text-underline-style="none" fo:font-weight="bold" fo:background-color="#ffffff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4a4a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Text_20_body">
      <style:paragraph-properties fo:break-before="page"/>
      <style:text-properties fo:color="#0047ff" style:font-name="Comic Sans MS"/>
    </style:style>
    <style:style style:name="P13" style:family="paragraph" style:parent-style-name="Text_20_body">
      <style:text-properties fo:color="#0047ff" style:font-name="Comic Sans MS"/>
    </style:style>
    <style:style style:name="P14" style:family="paragraph" style:parent-style-name="Standard">
      <style:paragraph-properties fo:text-align="center" style:justify-single-word="false" fo:break-before="page"/>
      <style:text-properties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8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19" style:family="paragraph" style:parent-style-name="Standard">
      <style:paragraph-properties fo:text-align="start" style:justify-single-word="false"/>
      <style:text-properties fo:color="#0099ff" fo:font-size="16pt" style:font-size-asian="16pt" style:font-size-complex="16pt"/>
    </style:style>
    <style:style style:name="P20" style:family="paragraph" style:parent-style-name="Standard">
      <style:paragraph-properties fo:text-align="start" style:justify-single-word="false"/>
      <style:text-properties fo:color="#ff0000" fo:font-size="16pt" style:font-size-asian="16pt" style:font-size-complex="16pt"/>
    </style:style>
    <style:style style:name="P21" style:family="paragraph" style:parent-style-name="Standard">
      <style:paragraph-properties fo:text-align="start" style:justify-single-word="false"/>
      <style:text-properties fo:color="#2323dc" fo:font-size="16pt" style:font-size-asian="16pt" style:font-size-complex="16pt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5" style:family="paragraph" style:parent-style-name="Standard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26" style:family="paragraph" style:parent-style-name="Standard">
      <style:text-properties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P27" style:family="paragraph" style:parent-style-name="Standard"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28" style:family="paragraph" style:parent-style-name="Standard">
      <style:text-properties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P29" style:family="paragraph" style:parent-style-name="Standard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P35" style:family="paragraph" style:parent-style-name="Standard">
      <style:paragraph-properties fo:text-align="start" style:justify-single-word="false">
        <style:tab-stops>
          <style:tab-stop style:position="5.9cm"/>
        </style:tab-stops>
      </style:paragraph-properties>
      <style:text-properties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36" style:family="paragraph" style:parent-style-name="Standard">
      <style:paragraph-properties fo:text-align="start" style:justify-single-word="false">
        <style:tab-stops>
          <style:tab-stop style:position="5.9cm"/>
        </style:tab-stops>
      </style:paragraph-properties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Standard">
      <style:paragraph-properties fo:text-align="start" style:justify-single-word="false">
        <style:tab-stops>
          <style:tab-stop style:position="5.9cm"/>
        </style:tab-stops>
      </style:paragraph-properties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38" style:family="paragraph" style:parent-style-name="Standard">
      <style:paragraph-properties fo:text-align="start" style:justify-single-word="false">
        <style:tab-stops>
          <style:tab-stop style:position="5.9cm"/>
        </style:tab-stops>
      </style:paragraph-properties>
      <style:text-properties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P39" style:family="paragraph" style:parent-style-name="Standard">
      <style:paragraph-properties fo:text-align="start" style:justify-single-word="false">
        <style:tab-stops>
          <style:tab-stop style:position="5.9cm"/>
        </style:tab-stops>
      </style:paragraph-properties>
      <style:text-properties fo:color="#2323dc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40" style:family="paragraph" style:parent-style-name="Text_20_body">
      <style:paragraph-properties fo:margin-left="0cm" fo:margin-right="0cm" fo:text-align="center" style:justify-single-word="false" fo:text-indent="1.249cm" style:auto-text-indent="false" fo:break-before="page"/>
      <style:text-properties fo:color="#ff3366" style:font-name="Blackadder ITC" fo:font-size="32pt" fo:font-style="italic" style:text-underline-style="solid" style:text-underline-width="auto" style:text-underline-color="font-color" fo:font-weight="bold" style:font-size-asian="32pt" style:font-size-complex="32pt"/>
    </style:style>
    <style:style style:name="P4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ff00ff" style:font-name="Blackadder ITC" fo:font-size="32pt" fo:font-style="normal" style:text-underline-style="none" fo:font-weight="bold" style:font-size-asian="32pt" style:font-style-asian="normal" style:font-size-complex="32pt" style:font-style-complex="normal"/>
    </style:style>
    <style:style style:name="P4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ff3366" style:font-name="Blackadder ITC" fo:font-size="32pt" fo:font-style="normal" style:text-underline-style="none" fo:font-weight="bold" style:font-size-asian="32pt" style:font-style-asian="normal" style:font-size-complex="32pt" style:font-style-complex="normal"/>
    </style:style>
    <style:style style:name="P43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5.9cm"/>
        </style:tab-stops>
      </style:paragraph-properties>
      <style:text-properties style:font-name="Comic Sans MS"/>
    </style:style>
    <style:style style:name="P44" style:family="paragraph" style:parent-style-name="Standard">
      <style:text-properties fo:color="#c0c0c0" style:font-name="Comic Sans MS" fo:font-size="18pt" style:font-size-asian="18pt" style:font-size-complex="18pt"/>
    </style:style>
    <style:style style:name="P45" style:family="paragraph" style:parent-style-name="Standard">
      <style:paragraph-properties fo:text-align="start" style:justify-single-word="false"/>
      <style:text-properties fo:color="#c0c0c0" style:font-name="Comic Sans MS" fo:font-size="18pt" style:font-size-asian="18pt" style:font-size-complex="18pt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9cm"/>
        </style:tab-stops>
      </style:paragraph-properties>
      <style:text-properties fo:color="#2323dc" style:font-name="Blackadder ITC" fo:font-size="20pt" fo:font-style="italic" style:text-underline-style="solid" style:text-underline-width="auto" style:text-underline-color="font-color" fo:font-weight="bold" fo:background-color="#ff00ff" style:font-size-asian="20pt" style:font-style-asian="italic" style:font-weight-asian="bold" style:font-size-complex="20pt" style:font-style-complex="italic" style:font-weight-complex="bold"/>
    </style:style>
    <style:style style:name="P47" style:family="paragraph" style:parent-style-name="Standard">
      <style:paragraph-properties fo:text-align="center" style:justify-single-word="false" fo:break-before="page"/>
    </style:style>
    <style:style style:name="P4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9" style:family="paragraph" style:parent-style-name="Standard">
      <style:paragraph-properties fo:text-align="center" style:justify-single-word="false"/>
      <style:text-properties fo:color="#ff0000" style:font-name="Elephant" fo:font-size="18pt" style:font-size-asian="18pt" style:font-size-complex="18pt"/>
    </style:style>
    <style:style style:name="P50" style:family="paragraph" style:parent-style-name="Standard">
      <style:paragraph-properties fo:text-align="center" style:justify-single-word="false"/>
      <style:text-properties fo:color="#2300dc" fo:font-size="16pt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fo:color="#2300dc" fo:font-size="15pt" style:font-size-asian="15pt" style:font-size-complex="15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9cm"/>
        </style:tab-stops>
      </style:paragraph-properties>
      <style:text-properties fo:color="#2323dc" style:font-name="Blackadder ITC" fo:font-size="15pt" fo:font-style="italic" style:text-underline-style="solid" style:text-underline-width="auto" style:text-underline-color="font-color" fo:font-weight="bold" fo:background-color="#ff00ff" style:font-size-asian="15pt" style:font-style-asian="italic" style:font-weight-asian="bold" style:font-size-complex="15pt" style:font-style-complex="italic" style:font-weight-complex="bold"/>
    </style:style>
    <style:style style:name="P53" style:family="paragraph" style:parent-style-name="Standard">
      <style:paragraph-properties fo:text-align="center" style:justify-single-word="false" fo:break-before="page"/>
      <style:text-properties style:font-name="Lucida Sans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Lucida Sans" fo:font-size="16pt" style:text-underline-style="solid" style:text-underline-width="auto" style:text-underline-color="font-color" fo:font-weight="normal" fo:background-color="#ffffff" style:font-size-asian="16pt" style:font-weight-asian="normal" style:font-size-complex="16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cccccc" style:font-name="Lucida Sans" fo:font-size="16pt" style:text-underline-style="solid" style:text-underline-width="auto" style:text-underline-color="font-color" fo:font-weight="normal" fo:background-color="#ffffff" style:font-size-asian="16pt" style:font-weight-asian="normal" style:font-size-complex="16pt" style:font-weight-complex="normal"/>
    </style:style>
    <style:style style:name="P56" style:family="paragraph" style:parent-style-name="Standard">
      <style:paragraph-properties fo:text-align="start" style:justify-single-word="false"/>
      <style:text-properties fo:color="#cccccc" style:font-name="Lucida Sans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Lucida Sans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58" style:family="paragraph" style:parent-style-name="Standard">
      <style:paragraph-properties fo:text-align="end" style:justify-single-word="false"/>
      <style:text-properties fo:color="#cccccc" style:font-name="Lucida Sans" fo:font-size="16pt" style:text-underline-style="solid" style:text-underline-width="auto" style:text-underline-color="font-color" fo:font-weight="normal" fo:background-color="#ffffff" style:font-size-asian="16pt" style:font-weight-asian="normal" style:font-size-complex="16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Lucida Sans" fo:font-size="16pt" style:text-underline-style="none" fo:font-weight="normal" style:font-size-asian="16pt" style:font-weight-asian="normal" style:font-size-complex="16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Lucida Sans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9cm"/>
        </style:tab-stops>
      </style:paragraph-properties>
      <style:text-properties fo:color="#2323dc" style:font-name="Lucida Sans" fo:font-size="16pt" fo:font-style="italic" style:text-underline-style="solid" style:text-underline-width="auto" style:text-underline-color="font-color" fo:font-weight="normal" fo:background-color="#ff00ff" style:font-size-asian="16pt" style:font-style-asian="italic" style:font-weight-asian="normal" style:font-size-complex="16pt" style:font-style-complex="italic" style:font-weight-complex="normal"/>
    </style:style>
    <style:style style:name="P62" style:family="paragraph" style:parent-style-name="Standard">
      <style:paragraph-properties fo:text-align="center" style:justify-single-word="false" fo:break-before="page"/>
      <style:text-properties style:font-name="Bernard MT Condensed"/>
    </style:style>
    <style:style style:name="P63" style:family="paragraph" style:parent-style-name="Standard">
      <style:text-properties style:font-name="Bernard MT Condensed"/>
    </style:style>
    <style:style style:name="P64" style:family="paragraph" style:parent-style-name="Standard">
      <style:paragraph-properties fo:text-align="center" style:justify-single-word="false"/>
      <style:text-properties style:font-name="Bernard MT Condensed" fo:font-size="14pt" style:font-size-asian="14pt" style:font-size-complex="14pt"/>
    </style:style>
    <style:style style:name="P65" style:family="paragraph" style:parent-style-name="Standard">
      <style:text-properties style:font-name="Bernard MT Condensed" fo:font-size="14pt" style:font-size-asian="14pt" style:font-size-complex="14pt"/>
    </style:style>
    <style:style style:name="P66" style:family="paragraph" style:parent-style-name="Standard">
      <style:paragraph-properties fo:text-align="justify" style:justify-single-word="false"/>
      <style:text-properties style:font-name="Bernard MT Condensed" fo:font-size="14pt" style:font-size-asian="14pt" style:font-size-complex="14pt"/>
    </style:style>
    <style:style style:name="P67" style:family="paragraph" style:parent-style-name="Standard">
      <style:paragraph-properties fo:text-align="justify" style:justify-single-word="false"/>
      <style:text-properties fo:color="#ff0000" style:font-name="Bernard MT Condensed" fo:font-size="14pt" style:font-size-asian="14pt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9cm"/>
        </style:tab-stops>
      </style:paragraph-properties>
      <style:text-properties fo:color="#2323dc" style:font-name="Bernard MT Condensed" fo:font-size="14pt" fo:font-style="italic" style:text-underline-style="solid" style:text-underline-width="auto" style:text-underline-color="font-color" fo:font-weight="normal" fo:background-color="#ff00ff" style:font-size-asian="14pt" style:font-style-asian="italic" style:font-weight-asian="normal" style:font-size-complex="14pt" style:font-style-complex="italic" style:font-weight-complex="normal"/>
    </style:style>
    <style:style style:name="P69" style:family="paragraph" style:parent-style-name="Standard">
      <style:paragraph-properties fo:break-before="page"/>
      <style:text-properties style:font-name="Verdana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70" style:family="paragraph" style:parent-style-name="Standard">
      <style:text-properties style:font-name="Verdana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71" style:family="paragraph" style:parent-style-name="Standard">
      <style:text-properties style:font-name="Algerian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72" style:family="paragraph" style:parent-style-name="Standard">
      <style:text-properties style:font-name="Arial Unicode MS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73" style:family="paragraph" style:parent-style-name="Standard">
      <style:text-properties style:font-name="Arial Narrow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4" style:family="paragraph" style:parent-style-name="Standard">
      <style:text-properties style:font-name="Bell MT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75" style:family="paragraph" style:parent-style-name="Standard">
      <style:text-properties style:font-name="Bernard MT Condensed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76" style:family="paragraph" style:parent-style-name="Standard">
      <style:text-properties style:font-name="Bell MT1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77" style:family="paragraph" style:parent-style-name="Standard">
      <style:text-properties style:font-name="Bell MT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78" style:family="paragraph" style:parent-style-name="Standard">
      <style:text-properties style:font-name="Arial Narrow1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79" style:family="paragraph" style:parent-style-name="Standard">
      <style:text-properties style:font-name="Chiller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80" style:family="paragraph" style:parent-style-name="Standard">
      <style:text-properties style:font-name="Arial Narrow1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81" style:family="paragraph" style:parent-style-name="Standard">
      <style:text-properties style:font-name="Arial Narrow1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82" style:family="paragraph" style:parent-style-name="Standard">
      <style:text-properties style:font-name="Chiller" fo:font-size="39pt" fo:font-style="italic" style:text-underline-style="solid" style:text-underline-width="auto" style:text-underline-color="font-color" fo:font-weight="normal" style:font-size-asian="39pt" style:font-style-asian="italic" style:font-weight-asian="normal" style:font-size-complex="39pt" style:font-style-complex="italic" style:font-weight-complex="normal"/>
    </style:style>
    <style:style style:name="P83" style:family="paragraph" style:parent-style-name="Standard">
      <style:text-properties style:font-name="Arial Black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84" style:family="paragraph" style:parent-style-name="Standard">
      <style:text-properties style:font-name="Bradley Hand ITC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85" style:family="paragraph" style:parent-style-name="Standard">
      <style:text-properties style:font-name="Agency FB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86" style:family="paragraph" style:parent-style-name="Standard">
      <style:text-properties style:font-name="Arial Black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87" style:family="paragraph" style:parent-style-name="Text_20_body">
      <style:paragraph-properties fo:text-align="end" style:justify-single-word="false" fo:background-color="#ffffff">
        <style:background-image/>
      </style:paragraph-properties>
      <style:text-properties fo:color="#800000" fo:font-size="18pt" fo:background-color="#ffffff"/>
    </style:style>
    <style:style style:name="P88" style:family="paragraph" style:parent-style-name="Text_20_body">
      <style:text-properties fo:color="#800000" fo:font-size="18pt" fo:background-color="#ffffff"/>
    </style:style>
    <style:style style:name="P89" style:family="paragraph" style:parent-style-name="Text_20_body">
      <style:paragraph-properties fo:text-align="end" style:justify-single-word="false"/>
      <style:text-properties fo:color="#800000" fo:font-size="18pt" fo:background-color="#ffffff"/>
    </style:style>
    <style:style style:name="P90" style:family="paragraph" style:parent-style-name="Text_20_body">
      <style:text-properties fo:color="#800000" fo:background-color="#ffffff"/>
    </style:style>
    <style:style style:name="P91" style:family="paragraph" style:parent-style-name="Text_20_body">
      <style:paragraph-properties fo:text-align="end" style:justify-single-word="false"/>
      <style:text-properties fo:color="#800000" fo:background-color="#ffffff"/>
    </style:style>
    <style:style style:name="P92" style:family="paragraph" style:parent-style-name="Text_20_body">
      <style:paragraph-properties fo:text-align="end" style:justify-single-word="false"/>
      <style:text-properties fo:color="#800000" style:font-name="Algerian1" fo:font-size="18pt" style:text-underline-style="solid" style:text-underline-width="auto" style:text-underline-color="font-color" fo:font-weight="bold" fo:background-color="#ffffff"/>
    </style:style>
    <style:style style:name="T1" style:family="text">
      <style:text-properties fo:color="#663300"/>
    </style:style>
    <style:style style:name="T2" style:family="text">
      <style:text-properties fo:color="#ff0000"/>
    </style:style>
    <style:style style:name="T3" style:family="text">
      <style:text-properties fo:color="#0000ff"/>
    </style:style>
    <style:style style:name="T4" style:family="text">
      <style:text-properties fo:color="#ff6633"/>
    </style:style>
    <style:style style:name="T5" style:family="text">
      <style:text-properties fo:color="#00ff00"/>
    </style:style>
    <style:style style:name="T6" style:family="text">
      <style:text-properties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7" style:family="text">
      <style:text-properties fo:font-size="26pt" fo:font-weight="normal" style:font-size-asian="26pt" style:font-weight-asian="normal" style:font-size-complex="26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47ff" style:font-name="Comic Sans MS" fo:font-weight="bold" style:font-weight-asian="bold" style:font-weight-complex="bold"/>
    </style:style>
    <style:style style:name="T11" style:family="text">
      <style:text-properties fo:color="#0047ff" style:font-name="Comic Sans MS"/>
    </style:style>
    <style:style style:name="T12" style:family="text">
      <style:text-properties fo:color="#5c8526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99ff" fo:font-size="16pt" style:font-size-asian="16pt" style:font-size-complex="16pt"/>
    </style:style>
    <style:style style:name="T14" style:family="text">
      <style:text-properties fo:color="#ff0000" fo:font-size="16pt" style:font-size-asian="16pt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color="#0099ff"/>
    </style:style>
    <style:style style:name="T17" style:family="text">
      <style:text-properties fo:color="#0099ff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2323dc"/>
    </style:style>
    <style:style style:name="T19" style:family="text">
      <style:text-properties style:text-position="super 58%"/>
    </style:style>
    <style:style style:name="T20" style:family="text">
      <style:text-properties fo:color="#2323dc" style:text-position="super 58%"/>
    </style:style>
    <style:style style:name="T2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color="#b84700"/>
    </style:style>
    <style:style style:name="T30" style:family="text">
      <style:text-properties fo:color="#b84700" fo:font-size="60pt" style:text-underline-style="solid" style:text-underline-width="auto" style:text-underline-color="font-color" style:font-size-asian="60pt" style:font-size-complex="60pt"/>
    </style:style>
    <style:style style:name="T31" style:family="text">
      <style:text-properties fo:font-size="18pt" style:text-underline-style="none" style:font-size-asian="18pt" style:font-size-complex="18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size="20pt" style:text-underline-style="none" style:font-size-asian="20pt" style:font-size-complex="20pt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8" style:family="text">
      <style:text-properties fo:font-size="24pt" fo:font-weight="normal" style:font-size-asian="24pt" style:font-weight-asian="normal" style:font-size-complex="24pt" style:font-weight-complex="normal"/>
    </style:style>
    <style:style style:name="T39" style:family="text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40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1" style:family="text">
      <style:text-properties fo:font-size="15pt" fo:font-weight="bold" style:font-size-asian="15pt" style:font-weight-asian="bold" style:font-size-complex="15pt" style:font-weight-complex="bold"/>
    </style:style>
    <style:style style:name="T42" style:family="text">
      <style:text-properties fo:font-size="28pt" fo:font-weight="bold" style:font-size-asian="28pt" style:font-weight-asian="bold" style:font-size-complex="28pt" style:font-weight-complex="bold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font-size="26pt" style:font-size-asian="26pt" style:font-size-complex="26pt"/>
    </style:style>
    <style:style style:name="T4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6" style:family="text">
      <style:text-properties style:font-name="Baskerville Old Face" fo:font-size="20pt" style:font-size-asian="20pt" style:font-size-complex="20pt"/>
    </style:style>
    <style:style style:name="T47" style:family="text">
      <style:text-properties fo:color="#ff0000" style:font-name="Elephant" fo:font-size="18pt" style:font-size-asian="18pt" style:font-size-complex="18pt"/>
    </style:style>
    <style:style style:name="T48" style:family="text">
      <style:text-properties style:use-window-font-color="true"/>
    </style:style>
    <style:style style:name="T49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50" style:family="text">
      <style:text-properties fo:color="#993366"/>
    </style:style>
    <style:style style:name="T51" style:family="text">
      <style:text-properties style:font-name="Arial Unicode MS"/>
    </style:style>
    <style:style style:name="T52" style:family="text">
      <style:text-properties fo:color="#00ae00" style:font-name="Bauhaus 93" fo:font-weight="normal" style:font-weight-asian="normal" style:font-weight-complex="normal"/>
    </style:style>
    <style:style style:name="T53" style:family="text">
      <style:text-properties style:font-name="Verdana"/>
    </style:style>
    <style:style style:name="T54" style:family="text">
      <style:text-properties fo:color="#004a4a" style:font-name="Verdana" style:text-underline-style="solid" style:text-underline-width="auto" style:text-underline-color="font-color"/>
    </style:style>
    <style:style style:name="T55" style:family="text">
      <style:text-properties fo:color="#004a4a" style:font-name="Verdana"/>
    </style:style>
    <style:style style:name="T56" style:family="text">
      <style:text-properties style:font-name="Verdana" fo:font-size="13pt" fo:font-weight="normal" style:font-size-asian="13pt" style:font-weight-asian="normal" style:font-size-complex="13pt" style:font-weight-complex="normal"/>
    </style:style>
    <style:style style:name="T57" style:family="text">
      <style:text-properties fo:color="#333366" style:font-name="Arial Narrow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8" style:family="text">
      <style:text-properties fo:color="#00b8ff"/>
    </style:style>
    <style:style style:name="T59" style:family="text">
      <style:text-properties fo:color="#ff00ff" style:font-name="Bernard MT Condensed" fo:font-weight="bold" style:font-weight-asian="bold" style:font-weight-complex="bold"/>
    </style:style>
    <style:style style:name="T60" style:family="text">
      <style:text-properties style:font-name="Bernard MT Condensed" fo:font-weight="bold" style:font-weight-asian="bold" style:font-weight-complex="bold"/>
    </style:style>
    <style:style style:name="T61" style:family="text">
      <style:text-properties style:font-name="Arial Rounded MT Bold" fo:font-weight="normal" style:font-weight-asian="normal" style:font-weight-complex="normal"/>
    </style:style>
    <style:style style:name="T62" style:family="text">
      <style:text-properties fo:color="#0000ff" fo:font-size="18pt" style:font-size-asian="18pt" style:font-size-complex="18pt"/>
    </style:style>
    <style:style style:name="T63" style:family="text">
      <style:text-properties style:font-name="Arial Narrow1"/>
    </style:style>
    <style:style style:name="T64" style:family="text">
      <style:text-properties fo:color="#00ffff" style:font-name="Arial Narrow1"/>
    </style:style>
    <style:style style:name="T65" style:family="text">
      <style:text-properties fo:color="#00ffff" style:font-name="Arial Narrow1" fo:font-weight="bold" style:font-weight-asian="bold" style:font-weight-complex="bold"/>
    </style:style>
    <style:style style:name="T66" style:family="text">
      <style:text-properties fo:color="#94bd5e"/>
    </style:style>
    <style:style style:name="T67" style:family="text">
      <style:text-properties style:font-name="Arial Narrow1" fo:font-weight="normal" style:font-weight-asian="normal" style:font-weight-complex="normal"/>
    </style:style>
    <style:style style:name="T68" style:family="text">
      <style:text-properties fo:color="#280099" style:font-name="Arial Rounded MT Bold" fo:font-weight="normal" style:font-weight-asian="normal" style:font-weight-complex="normal"/>
    </style:style>
    <style:style style:name="T69" style:family="text">
      <style:text-properties fo:color="#9999ff"/>
    </style:style>
    <style:style style:name="T70" style:family="text">
      <style:text-properties fo:color="#9999ff" fo:font-weight="normal" style:font-weight-asian="normal" style:font-weight-complex="normal"/>
    </style:style>
    <style:style style:name="T71" style:family="text">
      <style:text-properties fo:color="#ccffff"/>
    </style:style>
    <style:style style:name="T72" style:family="text">
      <style:text-properties fo:color="#ccffff" fo:font-style="italic" style:text-underline-style="solid" style:text-underline-width="auto" style:text-underline-color="font-color" style:font-style-asian="italic" style:font-style-complex="italic"/>
    </style:style>
    <style:style style:name="T73" style:family="text">
      <style:text-properties fo:color="#0000ff" style:font-name="Chiller" fo:font-size="39pt" fo:font-style="italic" style:text-underline-style="solid" style:text-underline-width="auto" style:text-underline-color="font-color" style:font-size-asian="39pt" style:font-style-asian="italic" style:font-size-complex="39pt" style:font-style-complex="italic"/>
    </style:style>
    <style:style style:name="T74" style:family="text">
      <style:text-properties fo:color="#eb613d"/>
    </style:style>
    <style:style style:name="T75" style:family="text">
      <style:text-properties fo:color="#5e11a6" style:font-name="Bradley Hand ITC" fo:font-size="16pt" style:font-size-asian="16pt" style:font-size-complex="16pt"/>
    </style:style>
    <style:style style:name="T76" style:family="text">
      <style:text-properties style:font-name="Bradley Hand ITC" fo:font-size="16pt" style:font-size-asian="16pt" style:font-size-complex="16pt"/>
    </style:style>
    <style:style style:name="T77" style:family="text">
      <style:text-properties fo:color="#944794" fo:font-size="16pt" style:font-size-asian="16pt" style:font-size-complex="16pt"/>
    </style:style>
    <style:style style:name="T78" style:family="text">
      <style:text-properties fo:color="#944794"/>
    </style:style>
    <style:style style:name="T79" style:family="text">
      <style:text-properties fo:color="#ff8080" fo:font-size="19pt" fo:font-style="normal" style:font-size-asian="19pt" style:font-style-asian="normal" style:font-size-complex="19pt" style:font-style-complex="normal"/>
    </style:style>
    <style:style style:name="T80" style:family="text">
      <style:text-properties fo:color="#ff8080" style:font-name="Agency FB" fo:font-size="19pt" fo:font-style="normal" style:font-size-asian="19pt" style:font-style-asian="normal" style:font-size-complex="19pt" style:font-style-complex="normal"/>
    </style:style>
    <style:style style:name="T81" style:family="text">
      <style:text-properties style:font-name="Chiller" fo:font-size="18pt" style:font-size-asian="18pt" style:font-size-complex="18pt"/>
    </style:style>
    <style:style style:name="T82" style:family="text">
      <style:text-properties fo:color="#800000" fo:font-size="18pt" fo:background-color="#ffffff"/>
    </style:style>
    <style:style style:name="T83" style:family="text">
      <style:text-properties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ait</text:span> pas<text:span text:style-name="T2"> ceci </text:span></text:p>
      <text:p text:style-name="P2"><text:span text:style-name="T1">Fait</text:span> pas <text:span text:style-name="T3">cela</text:span></text:p>
      <text:p text:style-name="P1"/>
      <text:p text:style-name="P1"/>
      <text:p text:style-name="P3"><text:span text:style-name="T1">Fait</text:span> pas <text:span text:style-name="T2">ceci</text:span></text:p>
      <text:p text:style-name="P1"><text:span text:style-name="T1">Fait</text:span> pas <text:span text:style-name="T3">cela</text:span></text:p>
      <text:p text:style-name="P2">Ne <text:span text:style-name="T4">va</text:span> pas ici</text:p>
      <text:p text:style-name="P3">Ne <text:span text:style-name="T4">va</text:span> pas<text:span text:style-name="T5"> là</text:span></text:p>
      <text:p text:style-name="P2"><text:span text:style-name="T4">Va</text:span> ici</text:p>
      <text:p text:style-name="P1"><text:span text:style-name="T4">Va</text:span> par <text:span text:style-name="T5">là</text:span></text:p>
      <text:p text:style-name="P3">Porte <text:span text:style-name="T2">ceci</text:span></text:p>
      <text:p text:style-name="P2">Porte <text:span text:style-name="T3">cela</text:span></text:p>
      <text:p text:style-name="P1">Mais ne <text:span text:style-name="T4">va</text:span> pas <text:span text:style-name="T5">là</text:span></text:p>
      <text:p text:style-name="P4"/>
      <text:p text:style-name="P4"/>
      <text:p text:style-name="P4"/>
      <text:p text:style-name="P5"><text:span text:style-name="T6">Limites</text:span><text:span text:style-name="T7"> <text:s/></text:span><text:span text:style-name="T8">par</text:span> Nathan </text:p>
      <text:p text:style-name="P6"/>
      <text:p text:style-name="P7">Ne pas aller jusqu'au bout de ses envies</text:p>
      <text:p text:style-name="P7">Ne pas finir un début</text:p>
      <text:p text:style-name="P7">Ne pas continuer ce qui est commencé</text:p>
      <text:p text:style-name="P7">C'est notre faute, parfois, jamais.</text:p>
      <text:p text:style-name="P6"/>
      <text:p text:style-name="P8">Il faut continuer jusqu'à ne plus pouvoir</text:p>
      <text:p text:style-name="P8">Ne pas s'arrêter en chemin</text:p>
      <text:p text:style-name="P8">Marcher d'une traite, en une seule fois.</text:p>
      <text:p text:style-name="P8">Car ceux qui s'arrêtent en chemin,</text:p>
      <text:p text:style-name="P8">Parfois ne repartent jamais.</text:p>
      <text:p text:style-name="P6"/>
      <text:p text:style-name="P9">Figés, il regrettent, parfois, jamais.</text:p>
      <text:p text:style-name="P9">L'erreur est humaine, errare humanum est</text:p>
      <text:p text:style-name="P9">Parfois, on se fait aider, on nous aide a nous relever</text:p>
      <text:p text:style-name="P9">Dans les ténèbres toujours il y a un brin de lumière,</text:p>
      <text:p text:style-name="P9"><text:s text:c="56"/>un brin d'espoir,</text:p>
      <text:p text:style-name="P9"><text:s text:c="56"/>Un brin d'amour.</text:p>
      <text:p text:style-name="P6"/>
      <text:p text:style-name="P10">Parfois, on accepte, </text:p>
      <text:p text:style-name="P10">Parfois, on la rejette</text:p>
      <text:p text:style-name="P10">Telle est notre erreur, errare humanum est.</text:p>
      <text:p text:style-name="P10">Et cette main, elle ne s'arrêtera pas longtemps,</text:p>
      <text:p text:style-name="P10">Elle passe furtivement</text:p>
      <text:p text:style-name="P10">Sans laisser de trace,</text:p>
      <text:p text:style-name="P10">Comme si elle n'avait jamais existé.</text:p>
      <text:p text:style-name="P6"/>
      <text:p text:style-name="P11">Si on l'accepte, on a une chance</text:p>
      <text:p text:style-name="P11">Si on ne la veut pas, on la regrette parfois</text:p>
      <text:p text:style-name="P11">Mais même si on repart,</text:p>
      <text:p text:style-name="P11">Ne pas s'arrêter, danger</text:p>
      <text:p text:style-name="P11">Ne pas s'arrêter pour ne pas retomber </text:p>
      <text:p text:style-name="P11">Dans l'oubli.</text:p>
      <text:p text:style-name="P12"><text:span text:style-name="T9">Pourquoi</text:span> je ne te connais pas?</text:p>
      <text:p text:style-name="P13"><text:span text:style-name="T9">Pourquoi</text:span> je t’aime?</text:p>
      <text:p text:style-name="P13"><text:span text:style-name="T9">Pourquoi</text:span> tu ne veux pas me voir?</text:p>
      <text:p text:style-name="P13"><text:span text:style-name="T9">Pourquoi</text:span> je pleure quand je pense à toi?</text:p>
      <text:p text:style-name="P13"><text:span text:style-name="T9">Pourquoi</text:span> j’ai ce trou dans mon coeur?</text:p>
      <text:p text:style-name="P13"><text:span text:style-name="T9">Pourquoi</text:span> tu es venue dans ma vie?</text:p>
      <text:p text:style-name="P13"><text:span text:style-name="T9">Pourquoi</text:span> tu es entrée dans mon coeur?</text:p>
      <text:p text:style-name="P13"><text:span text:style-name="T9">Pourquoi</text:span> tu ne veux pas sortir de ma tête?</text:p>
      <text:p text:style-name="P13"><text:span text:style-name="T9">Pourquoi</text:span> je pense à toi?</text:p>
      <text:p text:style-name="P13"><text:span text:style-name="T9">Pourquoi</text:span> je rêve de toi?</text:p>
      <text:p text:style-name="P13"><text:span text:style-name="T9">Pourquoi</text:span> tu assumes pas ce que tu fais?</text:p>
      <text:p text:style-name="Text_20_body"><text:span text:style-name="T10">Pourquoi</text:span><text:span text:style-name="T11"> tu me manques? </text:span></text:p>
      <text:p text:style-name="P13"><text:span text:style-name="T9">Pourquoi</text:span> j'ai été heureuse qu'une semaine dans ma vie?</text:p>
      <text:p text:style-name="P13"><text:span text:style-name="T9">Pourquoi</text:span> cette semaine c'est celle que j'ai passée avec toi?</text:p>
      <text:p text:style-name="P13"><text:span text:style-name="T9">Pourquoi</text:span> personne ne m'écoute quand je dis que je ne peu pas vivre sans toi?</text:p>
      <text:p text:style-name="P13"><text:span text:style-name="T9">Pourquoi</text:span> tu me fais vivre tout ça?</text:p>
      <text:p text:style-name="P13"/>
      <text:p text:style-name="P13"/>
      <text:p text:style-name="P13"/>
      <text:p text:style-name="P13"><text:s/>laura <text:s/></text:p>
      <text:p text:style-name="Standard"/>
      <text:p text:style-name="P14"><text:span text:style-name="T12">Personne</text:span> </text:p>
      <text:p text:style-name="P15"/>
      <text:p text:style-name="P16"><text:span text:style-name="T13">Tu</text:span> <text:span text:style-name="T14">ne</text:span><text:span text:style-name="T15"> </text:span><text:span text:style-name="T13">penses</text:span><text:span text:style-name="T15"> </text:span><text:span text:style-name="T14">pas</text:span><text:span text:style-name="T15"> </text:span></text:p>
      <text:p text:style-name="P17"><text:s text:c="5"/></text:p>
      <text:p text:style-name="P17"><text:s text:c="5"/><text:span text:style-name="T16">Tu</text:span> <text:span text:style-name="T2">ne</text:span> <text:span text:style-name="T16">réfléchis</text:span> <text:span text:style-name="T2">pas</text:span></text:p>
      <text:p text:style-name="P17"/>
      <text:p text:style-name="P17"><text:s text:c="40"/><text:span text:style-name="T16">Tu</text:span> <text:span text:style-name="T2">ne</text:span> <text:span text:style-name="T16">marches</text:span> <text:span text:style-name="T2">pas</text:span></text:p>
      <text:p text:style-name="P18"><text:span text:style-name="T16">Tu</text:span> <text:span text:style-name="T2">ne</text:span> <text:span text:style-name="T16">vis</text:span> <text:span text:style-name="T2">pas</text:span></text:p>
      <text:p text:style-name="P18"/>
      <text:p text:style-name="P17"><text:s text:c="64"/><text:span text:style-name="T16">Tu</text:span> <text:span text:style-name="T2">ne</text:span> <text:span text:style-name="T16">parles</text:span> <text:span text:style-name="T2">pas</text:span></text:p>
      <text:p text:style-name="P17"/>
      <text:p text:style-name="P17"><text:span text:style-name="T16">Moi </text:span><text:span text:style-name="T2">qui</text:span><text:span text:style-name="T16"> te </text:span><text:span text:style-name="T2">croyais</text:span><text:span text:style-name="T16"> vivant</text:span> </text:p>
      <text:p text:style-name="P17"/>
      <text:p text:style-name="P17"><text:s text:c="52"/><text:span text:style-name="T16">Mais</text:span> <text:span text:style-name="T2">non</text:span> <text:span text:style-name="T16">tu</text:span> <text:span text:style-name="T2">n</text:span><text:span text:style-name="T17">'</text:span><text:span text:style-name="T16"> </text:span><text:span text:style-name="T2">existes</text:span><text:span text:style-name="T16"> même</text:span> <text:span text:style-name="T2">pas</text:span></text:p>
      <text:p text:style-name="P17"/>
      <text:p text:style-name="P17"><text:s text:c="14"/><text:span text:style-name="T16">Tu</text:span> <text:span text:style-name="T2">ne</text:span> <text:span text:style-name="T16">parleras</text:span> <text:span text:style-name="T2">jamais</text:span> <text:span text:style-name="T16">mais </text:span><text:span text:style-name="T2">je</text:span><text:span text:style-name="T16"> penses </text:span><text:span text:style-name="T2">quand</text:span><text:span text:style-name="T16"> même a </text:span><text:span text:style-name="T2">TOI</text:span></text:p>
      <text:p text:style-name="P19"/>
      <text:p text:style-name="P19"><text:s text:c="2"/><text:span text:style-name="T2">Toi </text:span>qui<text:span text:style-name="T2"> es </text:span>dans<text:span text:style-name="T2"> mon </text:span>esprit<text:span text:style-name="T2">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 text:c="3"/><text:span text:style-name="T18">B</text:span>a<text:span text:style-name="T18">p</text:span>t<text:span text:style-name="T18">i</text:span>s<text:span text:style-name="T18">t</text:span>e <text:span text:style-name="T18">4</text:span><text:span text:style-name="T19">é</text:span><text:span text:style-name="T20">m</text:span><text:span text:style-name="T19">e</text:span> <text:span text:style-name="T18">B</text:span></text:p>
      <text:p text:style-name="P21"/>
      <text:p text:style-name="P22"><text:s text:c="12"/></text:p>
      <text:p text:style-name="Standard"/>
      <text:p text:style-name="Standard"/>
      <text:p text:style-name="Standard"><text:s text:c="17"/><text:span text:style-name="T21">vient là</text:span></text:p>
      <text:p text:style-name="P23"><text:s text:c="41"/>pousse toi</text:p>
      <text:p text:style-name="P24"><text:s text:c="53"/>que ce que tu fais la</text:p>
      <text:p text:style-name="P25">va dormir</text:p>
      <text:p text:style-name="P26"><text:s text:c="18"/><text:span text:style-name="T22">mange</text:span></text:p>
      <text:p text:style-name="P27"><text:s text:c="16"/><text:span text:style-name="T15"><text:s text:c="2"/>écrit <text:s text:c="51"/>arrête <text:s text:c="11"/></text:span><text:span text:style-name="T23">travaille</text:span></text:p>
      <text:p text:style-name="P28"><text:s text:c="21"/>Joue <text:s text:c="8"/><text:span text:style-name="T24"><text:s/>éteint <text:s text:c="35"/></text:span></text:p>
      <text:p text:style-name="P29"><text:s text:c="7"/><text:span text:style-name="T25">PEDALE <text:s text:c="31"/></text:span><text:span text:style-name="T26">VA</text:span><text:span text:style-name="T27"> <text:s text:c="16"/></text:span><text:span text:style-name="T28">CASSE</text:span></text:p>
      <text:p text:style-name="P30"><text:s text:c="38"/><text:span text:style-name="T29"><text:s text:c="2"/></text:span><text:span text:style-name="T30">Impératif</text:span></text:p>
      <text:p text:style-name="P31">cuisine<text:span text:style-name="T31"> <text:s text:c="27"/>porte <text:s text:c="23"/></text:span><text:span text:style-name="T32">monte</text:span><text:span text:style-name="T33"> <text:s text:c="8"/></text:span></text:p>
      <text:p text:style-name="P32"><text:s text:c="11"/><text:span text:style-name="T34">ROULE <text:s text:c="16"/></text:span><text:span text:style-name="T35">TAPE</text:span><text:span text:style-name="T36"> <text:s text:c="36"/></text:span><text:span text:style-name="T34">Crie</text:span></text:p>
      <text:p text:style-name="P33">rit <text:s text:c="28"/>Pleur <text:s text:c="20"/><text:span text:style-name="T23">OUVRE</text:span></text:p>
      <text:p text:style-name="P34"><text:s text:c="4"/><text:span text:style-name="T15">FERME <text:s text:c="31"/>allume <text:s text:c="33"/></text:span><text:span text:style-name="T37">cour</text:span></text:p>
      <text:p text:style-name="P33"><text:s text:c="23"/><text:span text:style-name="T38">SAUTE <text:s text:c="16"/>tombe <text:s text:c="15"/></text:span></text:p>
      <text:p text:style-name="P35"><text:s/><text:span text:style-name="T39">chausse toi</text:span><text:span text:style-name="T15"> <text:s text:c="29"/>parle <text:s text:c="33"/></text:span>Déchire</text:p>
      <text:p text:style-name="P35"><text:s text:c="13"/><text:span text:style-name="T40">pousse</text:span><text:span text:style-name="T41"> <text:s text:c="41"/></text:span><text:span text:style-name="T42">REMPLI</text:span></text:p>
      <text:p text:style-name="P36"><text:span text:style-name="T43">VIDE <text:s/></text:span><text:s text:c="34"/><text:span text:style-name="T23">DORT </text:span><text:span text:style-name="T44"><text:s text:c="32"/></text:span><text:span text:style-name="T25">MORT</text:span></text:p>
      <text:p text:style-name="P37"><text:s text:c="11"/>arrache <text:s text:c="27"/>TAIT<text:span text:style-name="T23"> toi <text:s text:c="2"/></text:span><text:span text:style-name="T44"><text:s text:c="15"/></text:span></text:p>
      <text:p text:style-name="P38">construit <text:s text:c="14"/><text:span text:style-name="T24"><text:s text:c="46"/></text:span><text:span text:style-name="T45">copie</text:span></text:p>
      <text:p text:style-name="P39"><text:s text:c="52"/><text:span text:style-name="T46">Pigeon</text:span></text:p>
      <text:p text:style-name="P40">Pourquoi?</text:p>
      <text:p text:style-name="P41">Pourquoi <text:s/>la <text:s/>vie?</text:p>
      <text:p text:style-name="P42">pourquoi <text:s/>nait-on?</text:p>
      <text:p text:style-name="P41">Pourquoi <text:s/>être <text:s/>enfant?</text:p>
      <text:p text:style-name="P42">pourquoi <text:s/>grandissons -nous?</text:p>
      <text:p text:style-name="P41">Pourquoi <text:s/>aller à <text:s/>l'école?</text:p>
      <text:p text:style-name="P42">pourquoi <text:s/>être <text:s/>ado?</text:p>
      <text:p text:style-name="P41">Pourquoi <text:s/>aller au <text:s/>collège?</text:p>
      <text:p text:style-name="P42">pourquoi <text:s text:c="2"/>être <text:s/>amoureux?</text:p>
      <text:p text:style-name="P41">Pourquoi <text:s/>être <text:s/>adulte?</text:p>
      <text:p text:style-name="P42">pourquoi <text:s/>nous -marions <text:s/>nous?</text:p>
      <text:p text:style-name="P41">Pourquoi <text:s/>divorçons <text:s/>nous?</text:p>
      <text:p text:style-name="P42">pourquoi <text:s/>mourons -nous?</text:p>
      <text:p text:style-name="P41">Pourquoi <text:s/>faisons <text:s/>nous <text:s/>pleurer?</text:p>
      <text:p text:style-name="P41">Sophie <text:s/></text:p>
      <text:p text:style-name="P43"><text:s text:c="12"/></text:p>
      <text:p text:style-name="P44"/>
      <text:p text:style-name="P44"><text:s text:c="29"/>JE T'AIME .....</text:p>
      <text:p text:style-name="P44"/>
      <text:p text:style-name="P44"/>
      <text:p text:style-name="P44"/>
      <text:p text:style-name="P44"><text:s text:c="10"/>Tu me fais souffrir <text:tab/><text:tab/><text:tab/></text:p>
      <text:p text:style-name="P44"><text:s text:c="10"/>Tu es parti sans même nous dire au revoir</text:p>
      <text:p text:style-name="P45"><text:s text:c="10"/>La vie est aussi injuste </text:p>
      <text:p text:style-name="P45"><text:s text:c="10"/>Tu <text:s/>me regardes plus </text:p>
      <text:p text:style-name="P45"><text:s text:c="10"/>Tu ne m'aimes plus </text:p>
      <text:p text:style-name="P44"><text:s text:c="10"/>J'ai tant de haine en moi </text:p>
      <text:p text:style-name="P44"><text:s text:c="10"/>J'ai tant de méchanceté en moi</text:p>
      <text:p text:style-name="P44"><text:s text:c="10"/>Pleurer</text:p>
      <text:p text:style-name="P44"><text:s text:c="10"/>Souffrir</text:p>
      <text:p text:style-name="P44"><text:s text:c="10"/>Quand je te vois j'ai envie de tout casser</text:p>
      <text:p text:style-name="P44"><text:s text:c="10"/>Je souffre alors que toi tu ne souffres pas </text:p>
      <text:p text:style-name="P44"><text:s text:c="10"/>Je t'aime et je t'aimerai toujours </text:p>
      <text:p text:style-name="P44"><text:s text:c="10"/>Je souffre </text:p>
      <text:p text:style-name="P44"><text:s text:c="10"/>Je pleure jour et nuit en pensant à toi </text:p>
      <text:p text:style-name="P44"><text:s text:c="10"/>Tu m'as effacé de ta mémoire </text:p>
      <text:p text:style-name="P44"><text:s text:c="10"/>MOI <text:s/>je t'effacerai <text:s/>jamais</text:p>
      <text:p text:style-name="P44"><text:s text:c="10"/>Tu es gravé <text:s/>dans mon <text:s/>coeur </text:p>
      <text:p text:style-name="P44"><text:s text:c="14"/></text:p>
      <text:p text:style-name="P44"/>
      <text:p text:style-name="P44"/>
      <text:p text:style-name="P44"/>
      <text:p text:style-name="P44"><text:s text:c="64"/>Cathy </text:p>
      <text:p text:style-name="P46"/>
      <text:p text:style-name="P47"/>
      <text:p text:style-name="P48"/>
      <text:p text:style-name="P49">Les vacances</text:p>
      <text:p text:style-name="P3"/>
      <text:p text:style-name="P3"/>
      <text:p text:style-name="P50">Dans peu de temps</text:p>
      <text:p text:style-name="P50">C'est les vacances</text:p>
      <text:p text:style-name="P50">Dans peu de temps</text:p>
      <text:p text:style-name="P50">On s'amusera</text:p>
      <text:p text:style-name="P50">On rigolera</text:p>
      <text:p text:style-name="P50"/>
      <text:p text:style-name="P50">Dans peu de temps</text:p>
      <text:p text:style-name="P50">C'est les vacances</text:p>
      <text:p text:style-name="P50">Tout le monde</text:p>
      <text:p text:style-name="P50">Sera content</text:p>
      <text:p text:style-name="P50"/>
      <text:p text:style-name="P50">Dans peu de temps</text:p>
      <text:p text:style-name="P50">On pourra s'aimer</text:p>
      <text:p text:style-name="P50">On pourra courir</text:p>
      <text:p text:style-name="P50">Ou bon nous semble</text:p>
      <text:p text:style-name="P50"/>
      <text:p text:style-name="P50">Dans peu de temps</text:p>
      <text:p text:style-name="P50">Tout le monde le saura</text:p>
      <text:p text:style-name="P50">Quand on s'aime </text:p>
      <text:p text:style-name="P50">On ne compte pas</text:p>
      <text:p text:style-name="P51"/>
      <text:p text:style-name="P3"/>
      <text:p text:style-name="P3"><text:s text:c="33"/><text:span text:style-name="T25"><text:s text:c="9"/></text:span><text:span text:style-name="T47">Nathan</text:span></text:p>
      <text:p text:style-name="P52"/>
      <text:p text:style-name="P53"/>
      <text:p text:style-name="P54"/>
      <text:p text:style-name="P55">POURQUOI ... ?</text:p>
      <text:p text:style-name="P55"/>
      <text:p text:style-name="P55"/>
      <text:p text:style-name="P55"/>
      <text:p text:style-name="P56"><text:tab/>Pourquoi tu ne m'aime plus ?</text:p>
      <text:p text:style-name="P56"><text:tab/>Pourquoi tu ma oublier , remplacer ?</text:p>
      <text:p text:style-name="P56"><text:tab/>Pourquoi j'arrive pas a te haïr, a t'oublier ?</text:p>
      <text:p text:style-name="P56"><text:tab/>Pourquoi je t'aime encore ?</text:p>
      <text:p text:style-name="P56"><text:tab/>Pourquoi ma tu fait t'en espéré pour en arriver la ?</text:p>
      <text:p text:style-name="P56"><text:tab/>Pourquoi ma tu fait souffrir ? Es que je le mériter ?</text:p>
      <text:p text:style-name="P56"><text:tab/>Pourquoi j'ai si mal aujourd'hui?</text:p>
      <text:p text:style-name="P56"><text:tab/>Pourquoi tu ma aimer et plus maintenant ?</text:p>
      <text:p text:style-name="P56"><text:tab/>Pourquoi je j'arrive pas à passer à autre choses ?</text:p>
      <text:p text:style-name="P56"><text:tab/>Pourquoi je pense à toi nuit et jours ?</text:p>
      <text:p text:style-name="P56"><text:tab/>Pourquoi j'arrive pas tous simplement ?</text:p>
      <text:p text:style-name="P56"><text:tab/>Pourquoi je suis comme ça ?</text:p>
      <text:p text:style-name="P56"><text:tab/>Pourquoi tu est comme ça ?</text:p>
      <text:p text:style-name="P56"><text:tab/>Pourquoi c'est fini nous deux ?</text:p>
      <text:p text:style-name="P56"><text:tab/>Pourquoi sa fait tellement mal que sa quant ta cassé ?</text:p>
      <text:p text:style-name="P56"><text:tab/>Pourquoi <text:s/>je pense toujours a toi malgré le mal que tu <text:tab/>ma fait?</text:p>
      <text:p text:style-name="P56"><text:tab/>Pourquoi je pleure toujours en pensant a toi ?</text:p>
      <text:p text:style-name="P56"><text:tab/>Pourquoi je soufre ?</text:p>
      <text:p text:style-name="P56"><text:tab/>Pourquoi t'en de pourquoi ?</text:p>
      <text:p text:style-name="P56"><text:tab/>Pourquoi je t'es aimer ?</text:p>
      <text:p text:style-name="P57"/>
      <text:p text:style-name="P57"/>
      <text:p text:style-name="P57"/>
      <text:p text:style-name="P58">SANDRA</text:p>
      <text:p text:style-name="P59"/>
      <text:p text:style-name="P59"/>
      <text:p text:style-name="P59"/>
      <text:p text:style-name="P59"/>
      <text:p text:style-name="P60"/>
      <text:p text:style-name="P61"/>
      <text:p text:style-name="P62"/>
      <text:p text:style-name="P63"><text:tab/></text:p>
      <text:p text:style-name="P64"><text:tab/>N<text:span text:style-name="T2">E</text:span> P<text:span text:style-name="T2">A</text:span>S</text:p>
      <text:p text:style-name="P65"><text:tab/></text:p>
      <text:p text:style-name="P66"><text:tab/>Touche <text:span text:style-name="T2">PAS</text:span> ça !</text:p>
      <text:p text:style-name="P66"/>
      <text:p text:style-name="P66"><text:tab/>Fait <text:span text:style-name="T2">PAS</text:span> ça !</text:p>
      <text:p text:style-name="P66"/>
      <text:p text:style-name="P66"><text:tab/>Va <text:span text:style-name="T2">PAS</text:span> là !</text:p>
      <text:p text:style-name="P66"/>
      <text:p text:style-name="P66"><text:tab/><text:span text:style-name="T2">NE</text:span> mets <text:span text:style-name="T2">pas</text:span> tes doigt !</text:p>
      <text:p text:style-name="P66"/>
      <text:p text:style-name="P66"><text:tab/><text:span text:style-name="T2">NE</text:span> joue <text:span text:style-name="T2">pas</text:span> !</text:p>
      <text:p text:style-name="P66"/>
      <text:p text:style-name="P66"><text:tab/><text:span text:style-name="T2">NE</text:span> me regarde <text:span text:style-name="T2">pas</text:span> ! </text:p>
      <text:p text:style-name="P66"/>
      <text:p text:style-name="P66"><text:tab/><text:span text:style-name="T2">NE</text:span> va <text:span text:style-name="T2">pas</text:span> sur internet !</text:p>
      <text:p text:style-name="P66"/>
      <text:p text:style-name="P66"><text:tab/><text:span text:style-name="T2">Ne</text:span> parle <text:span text:style-name="T2">pas</text:span> !</text:p>
      <text:p text:style-name="P67"/>
      <text:p text:style-name="P66"><text:span text:style-name="T2"><text:tab/>NE</text:span> bouge <text:span text:style-name="T2">pas</text:span> !</text:p>
      <text:p text:style-name="P66"/>
      <text:p text:style-name="P66"><text:tab/><text:span text:style-name="T2">Ne</text:span> regarde pas la télévision !</text:p>
      <text:p text:style-name="P66"/>
      <text:p text:style-name="P66"><text:tab/><text:span text:style-name="T2">NE</text:span> mange<text:span text:style-name="T2"> pas</text:span> !</text:p>
      <text:p text:style-name="P66"/>
      <text:p text:style-name="P66"><text:tab/><text:span text:style-name="T2">NE</text:span> te moque <text:span text:style-name="T2">pas</text:span> !</text:p>
      <text:p text:style-name="P66"/>
      <text:p text:style-name="P66"><text:tab/><text:span text:style-name="T2">NE </text:span>dessine <text:span text:style-name="T2">pas</text:span> !</text:p>
      <text:p text:style-name="P66"/>
      <text:p text:style-name="P66"><text:tab/><text:span text:style-name="T2">N</text:span>'écrit <text:span text:style-name="T2">pas</text:span> !</text:p>
      <text:p text:style-name="P66"/>
      <text:p text:style-name="P66"><text:tab/><text:span text:style-name="T2">NE</text:span> te moque <text:span text:style-name="T2">pas</text:span> ! </text:p>
      <text:p text:style-name="P66"/>
      <text:p text:style-name="P66"><text:tab/><text:span text:style-name="T2">NE</text:span> VIT <text:span text:style-name="T2">PAS </text:span><text:span text:style-name="T48">!</text:span></text:p>
      <text:p text:style-name="P66"><text:tab/></text:p>
      <text:p text:style-name="P66"><text:tab/></text:p>
      <text:p text:style-name="P66"><text:tab/></text:p>
      <text:p text:style-name="P66"><text:tab/></text:p>
      <text:p text:style-name="P66"><text:tab/></text:p>
      <text:p text:style-name="P66"><text:tab/></text:p>
      <text:p text:style-name="P66"><text:tab/></text:p>
      <text:p text:style-name="P66"><text:tab/></text:p>
      <text:p text:style-name="P68"><text:tab/><text:tab/><text:tab/><text:tab/><text:tab/><text:tab/><text:tab/><text:span text:style-name="T2">A</text:span>r<text:span text:style-name="T2">t</text:span>h<text:span text:style-name="T2">u</text:span>r </text:p>
      <text:p text:style-name="P69"><text:s text:c="27"/></text:p>
      <text:p text:style-name="P70"/>
      <text:p text:style-name="P71"><text:s text:c="40"/><text:span text:style-name="T49">QUOI?</text:span></text:p>
      <text:p text:style-name="P71"/>
      <text:p text:style-name="P71"><text:s/><text:span text:style-name="T50">Arrête</text:span> <text:s text:c="3"/><text:span text:style-name="T51"><text:s text:c="49"/></text:span><text:span text:style-name="T52">Pédale</text:span></text:p>
      <text:p text:style-name="P72"><text:s text:c="41"/><text:span text:style-name="T53"><text:s text:c="5"/></text:span><text:span text:style-name="T54">Joue</text:span><text:span text:style-name="T55"> </text:span><text:span text:style-name="T53"><text:s text:c="10"/></text:span></text:p>
      <text:p text:style-name="P72"/>
      <text:p text:style-name="P72"><text:s text:c="21"/>dors<text:span text:style-name="T56"> <text:s text:c="43"/></text:span><text:span text:style-name="T57">Éclate de rire</text:span></text:p>
      <text:p text:style-name="P73"/>
      <text:p text:style-name="P74"><text:span text:style-name="T58">Va-t-en <text:s text:c="2"/></text:span><text:s text:c="19"/><text:span text:style-name="T59">Pleurs</text:span><text:span text:style-name="T60"> <text:s text:c="14"/></text:span></text:p>
      <text:p text:style-name="P75"><text:s text:c="55"/><text:span text:style-name="T61">Roule </text:span></text:p>
      <text:p text:style-name="P76"><text:s text:c="23"/><text:span text:style-name="T62">Rigole</text:span></text:p>
      <text:p text:style-name="P77"><text:s text:c="42"/><text:span text:style-name="T63"><text:s text:c="14"/></text:span><text:span text:style-name="T64"><text:s text:c="2"/></text:span><text:span text:style-name="T65">Reste prés de moi</text:span></text:p>
      <text:p text:style-name="P78"/>
      <text:p text:style-name="P79"><text:span text:style-name="T66">Je t'aime donc aimes moi</text:span> <text:s text:c="9"/><text:span text:style-name="T67"><text:s text:c="4"/></text:span><text:s text:c="16"/><text:span text:style-name="T68">Mords</text:span> <text:s text:c="85"/><text:tab/> <text:s text:c="11"/></text:p>
      <text:p text:style-name="P80"><text:s text:c="21"/>Rejoue <text:s text:c="16"/><text:span text:style-name="T69"><text:s/></text:span><text:span text:style-name="T70"><text:s/>NON!</text:span></text:p>
      <text:p text:style-name="P81"/>
      <text:p text:style-name="P81"/>
      <text:p text:style-name="P81"><text:s text:c="27"/><text:span text:style-name="T71"><text:s text:c="2"/></text:span><text:span text:style-name="T72"><text:s text:c="2"/></text:span><text:span text:style-name="T73">IMPÉRATIF</text:span></text:p>
      <text:p text:style-name="P82"/>
      <text:p text:style-name="P83"><text:span text:style-name="T74">PLEURE</text:span> <text:s text:c="52"/><text:span text:style-name="T75">Remplis</text:span></text:p>
      <text:p text:style-name="P84"/>
      <text:p text:style-name="P83"><text:span text:style-name="T76"><text:s text:c="25"/></text:span><text:span text:style-name="T77">Tu </text:span><text:span text:style-name="T78">m'énerve</text:span> <text:s text:c="43"/><text:span text:style-name="T79"><text:s/></text:span><text:span text:style-name="T80">Vends</text:span></text:p>
      <text:p text:style-name="P85"/>
      <text:p text:style-name="P85"/>
      <text:p text:style-name="P85"><text:s text:c="48"/><text:span text:style-name="T2"><text:s/>Dis AU REVOIR ou Adieu</text:span></text:p>
      <text:p text:style-name="P86"><text:span text:style-name="T81"><text:s/>camille 4°B</text:span></text:p>
      <text:p text:style-name="Standard"><text:s text:c="12"/></text:p>
      <text:p text:style-name="Standard"/>
      <text:p text:style-name="Standard"/>
      <text:p text:style-name="Standard"><text:s text:c="4"/><text:span text:style-name="T82">Je ne sais plu ce que je dit,</text:span></text:p>
      <text:p text:style-name="P87">Ce que je fais,</text:p>
      <text:p text:style-name="P88">Je ne sais plu ce que j'écris,</text:p>
      <text:p text:style-name="P89">Ce que je fait</text:p>
      <text:p text:style-name="P88">J'ai la tête embrouillé</text:p>
      <text:p text:style-name="P89">J'ai les mains enfumées</text:p>
      <text:p text:style-name="P88">Je ne sais plu ce que je dit,</text:p>
      <text:p text:style-name="P89">Je ne sais plu ce que je fais</text:p>
      <text:p text:style-name="P88">Je coure,</text:p>
      <text:p text:style-name="P89">Sans m'arrêter</text:p>
      <text:p text:style-name="P90"> <text:span text:style-name="T83">Je pleure,</text:span></text:p>
      <text:p text:style-name="P89">Sans y penser</text:p>
      <text:p text:style-name="P88">Je ne sais plu ce que j'écris,</text:p>
      <text:p text:style-name="P89">Je ne sais plu ce que j'ai fait</text:p>
      <text:p text:style-name="P88">Je vis </text:p>
      <text:p text:style-name="P89">Mais le vie n'a pas d'intérêt</text:p>
      <text:p text:style-name="P88">Car sans toi,</text:p>
      <text:p text:style-name="P89">Je ne sais plu ce que je dit,</text:p>
      <text:p text:style-name="P88">Ce que je fais</text:p>
      <text:p text:style-name="P89">Mais la vie vaut-elle le coup d'être vécue?</text:p>
      <text:p text:style-name="P88">Car le vécue n'inspire que la violence</text:p>
      <text:p text:style-name="P89">Car dans le vie se faire du mal est plus facile que s'aimer</text:p>
      <text:p text:style-name="P88">Je ne sais plu ce que je dis,</text:p>
      <text:p text:style-name="P89">Je ne sais plu ce que je fais</text:p>
      <text:p text:style-name="P88">Quand cela finira t-il?</text:p>
      <text:p text:style-name="P89">Je l'ai aimé,</text:p>
      <text:p text:style-name="P88">Je ne l'aime plus</text:p>
      <text:p text:style-name="P89">Quand cela finira t-il?</text:p>
      <text:p text:style-name="P88">Vivre n'est que souffrance,</text:p>
      <text:p text:style-name="P89">Mais la souffrance ne devrai pas être la vie</text:p>
      <text:p text:style-name="P88">Quand cela finira t-il?</text:p>
      <text:p text:style-name="P89">Je ne sais plu ce que je dis,</text:p>
      <text:p text:style-name="P88">Je ne sais plu ce que je fais.  </text:p>
      <text:p text:style-name="P91"> </text:p>
      <text:p text:style-name="P92">Romain </text:p>
      <text:p text:style-name="Standard"/>
      <text:p text:style-name="Standard"/>
      <text:p text:style-name="Standard"/>
      <text:p text:style-name="Text_20_body">                                         N’as-tu jamais penser a l’homme parfait ?</text:p>
      <text:p text:style-name="Text_20_body"> </text:p>
      <text:p text:style-name="Text_20_body">                                                     Celui qui te fera rêver ?</text:p>
      <text:p text:style-name="Text_20_body"> </text:p>
      <text:p text:style-name="Text_20_body">                                      Celui qui fera de toi une femme combler ?</text:p>
      <text:p text:style-name="Text_20_body"> </text:p>
      <text:p text:style-name="Text_20_body">                                                Celui que tu ne quitteras jamais ?</text:p>
      <text:p text:style-name="Text_20_body"> </text:p>
      <text:p text:style-name="Text_20_body">                                       Celui qui te diras je t’ai toujours aimé</text:p>
      <text:p text:style-name="Text_20_body"> </text:p>
      <text:p text:style-name="Text_20_body">                                         L’amour c’est beau l’amour c’est chaud  </text:p>
      <text:p text:style-name="Text_20_body"> </text:p>
      <text:p text:style-name="Text_20_body">                                        Mais l’amour…</text:p>
      <text:p text:style-name="Text_20_body">                                        L’amour</text:p>
      <text:p text:style-name="Text_20_body">                                        Se brise toujours…</text:p>
      <text:p text:style-name="Text_20_body"> </text:p>
      <text:p text:style-name="Text_20_body">                                                               </text:p>
      <text:p text:style-name="Text_20_body">                                                                                   J-S</text:p>
      <text:p text:style-name="Text_20_body">                                        </text:p>
      <text:p text:style-name="Text_20_body"> </text:p>
      <text:p text:style-name="Text_20_body"> </text:p>
      <text:p text:style-name="Text_20_body">             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gerian1" svg:font-family="Algerian"/>
    <style:font-face style:name="Tahoma1" svg:font-family="Tahoma"/>
    <style:font-face style:name="Arial Unicode MS1" svg:font-family="'Arial Unicode MS'" style:font-pitch="variable"/>
    <style:font-face style:name="Tahoma" svg:font-family="Tahoma" style:font-pitch="variable"/>
    <style:font-face style:name="Algerian" svg:font-family="Algerian" style:font-family-generic="decorative" style:font-pitch="variable"/>
    <style:font-face style:name="Bauhaus 93" svg:font-family="'Bauhaus 93'" style:font-family-generic="decorative" style:font-pitch="variable"/>
    <style:font-face style:name="Blackadder ITC" svg:font-family="'Blackadder ITC'" style:font-family-generic="decorative" style:font-pitch="variable"/>
    <style:font-face style:name="Chiller" svg:font-family="Chiller" style:font-family-generic="decorative" style:font-pitch="variable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Bell MT1" svg:font-family="'Bell MT'" style:font-adornments="Gras" style:font-family-generic="roman" style:font-pitch="variable"/>
    <style:font-face style:name="Bernard MT Condensed" svg:font-family="'Bernard MT Condensed'" style:font-family-generic="roman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gency FB" svg:font-family="'Agency FB'" style:font-adornments="Gras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Utilisateur</meta:initial-creator>
    <meta:creation-date>2008-02-04T10:05:07</meta:creation-date>
    <dc:creator>Utilisateur</dc:creator>
    <dc:date>2008-02-28T11:06:08</dc:date>
    <dc:language>fr-FR</dc:language>
    <meta:editing-cycles>3</meta:editing-cycles>
    <meta:editing-duration>PT9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3" meta:paragraph-count="269" meta:word-count="1094" meta:character-count="8748"/>
  </office:meta>
</office:document-meta>
</file>