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1cm" style:rel-column-width="16246*"/>
    </style:style>
    <style:style style:name="Tableau1.B" style:family="table-column">
      <style:table-column-properties style:column-width="3.572cm" style:rel-column-width="12322*"/>
    </style:style>
    <style:style style:name="Tableau1.E" style:family="table-column">
      <style:table-column-properties style:column-width="3.574cm" style:rel-column-width="123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officeooo:rsid="001d9c20" officeooo:paragraph-rsid="001d9c20" style:font-size-asian="10pt" style:font-size-complex="10pt"/>
    </style:style>
    <style:style style:name="P2" style:family="paragraph" style:parent-style-name="Standard">
      <style:text-properties officeooo:rsid="001d9c20" officeooo:paragraph-rsid="001d9c2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officeooo:rsid="001d9c20" officeooo:paragraph-rsid="001d9c2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d9c20" officeooo:paragraph-rsid="001d9c20" style:font-size-asian="11pt" style:font-size-complex="11pt"/>
    </style:style>
    <style:style style:name="P5" style:family="paragraph" style:parent-style-name="Standard">
      <style:text-properties style:font-name="Verdana" fo:font-size="11pt" officeooo:rsid="001d9c20" officeooo:paragraph-rsid="001f8f38" style:font-size-asian="11pt" style:font-size-complex="11pt"/>
    </style:style>
    <style:style style:name="P6" style:family="paragraph" style:parent-style-name="Standard">
      <style:text-properties style:font-name="Verdana" fo:font-size="11pt" officeooo:rsid="001d9c20" officeooo:paragraph-rsid="001d9c20" style:font-size-asian="11pt" style:font-size-complex="11pt"/>
    </style:style>
    <style:style style:name="P7" style:family="paragraph" style:parent-style-name="Standard">
      <style:text-properties style:font-name="Verdana" fo:font-size="11pt" officeooo:rsid="001d9c20" officeooo:paragraph-rsid="0021468f" style:font-size-asian="11pt" style:font-size-complex="11pt"/>
    </style:style>
    <style:style style:name="P8" style:family="paragraph" style:parent-style-name="Standard">
      <style:text-properties style:font-name="Verdana" fo:font-size="11pt" officeooo:rsid="0021468f" officeooo:paragraph-rsid="0021468f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 style:font-style-complex="italic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f8f38"/>
    </style:style>
    <style:style style:name="T6" style:family="text">
      <style:text-properties officeooo:rsid="0021468f"/>
    </style:style>
    <style:style style:name="T7" style:family="text">
      <style:text-properties officeooo:rsid="0022f1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XERCICE NUMERIQUE :</text:span> </text:p>
      <text:p text:style-name="P4"><text:span text:style-name="T2">Je m'informe sur les Objectifs du Millénaire pour le Développement.</text:span><text:span text:style-name="T1"> 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">Compétences travaillées</text:p>
          </table:table-cell>
          <table:table-cell table:style-name="Tableau1.A1" office:value-type="string">
            <text:p text:style-name="P1">ROUGE</text:p>
          </table:table-cell>
          <table:table-cell table:style-name="Tableau1.A1" office:value-type="string">
            <text:p text:style-name="P1">ORANGE</text:p>
          </table:table-cell>
          <table:table-cell table:style-name="Tableau1.A1" office:value-type="string">
            <text:p text:style-name="P1">VERT</text:p>
          </table:table-cell>
          <table:table-cell table:style-name="Tableau1.E1" office:value-type="string">
            <text:p text:style-name="P1">EXPERT</text:p>
          </table:table-cell>
        </table:table-row>
        <table:table-row>
          <table:table-cell table:style-name="Tableau1.A2" office:value-type="string">
            <text:p text:style-name="P1">Savoir utiliser internet</text:p>
          </table:table-cell>
          <table:table-cell table:style-name="Tableau1.A2" office:value-type="string">
            <text:p text:style-name="P1">Je n'arrive pas trouver le site internet ou à me connecter</text:p>
          </table:table-cell>
          <table:table-cell table:style-name="Tableau1.A2" office:value-type="string">
            <text:p text:style-name="P1">Je ne trouve pas facilement les informations sur le site.</text:p>
          </table:table-cell>
          <table:table-cell table:style-name="Tableau1.A2" office:value-type="string">
            <text:p text:style-name="P1">Je trouve les informations demandées</text:p>
          </table:table-cell>
          <table:table-cell table:style-name="Tableau1.E2" office:value-type="string">
            <text:p text:style-name="P1">Je trouve très facilement le site et je navigue sans problème pour trouver les informations</text:p>
          </table:table-cell>
        </table:table-row>
        <table:table-row>
          <table:table-cell table:style-name="Tableau1.A2" office:value-type="string">
            <text:p text:style-name="P1">Comprendre un document</text:p>
          </table:table-cell>
          <table:table-cell table:style-name="Tableau1.A2" office:value-type="string">
            <text:p text:style-name="P1">Je n'ai pas trouvé la plupart des informations</text:p>
          </table:table-cell>
          <table:table-cell table:style-name="Tableau1.A2" office:value-type="string">
            <text:p text:style-name="P1">Je n'ai trouvé que deux ou trois réponses justes</text:p>
          </table:table-cell>
          <table:table-cell table:style-name="Tableau1.A2" office:value-type="string">
            <text:p text:style-name="P1">Mes réponses sont justes.</text:p>
          </table:table-cell>
          <table:table-cell table:style-name="Tableau1.E2" office:value-type="string">
            <text:p text:style-name="P1">J'ai eu le temps de tout faire, et la dernière question est très <text:s/>rédigée</text:p>
          </table:table-cell>
        </table:table-row>
      </table:table>
      <text:p text:style-name="P2"><text:span text:style-name="T3">Rends-toi sur le site : </text:span><text:a xlink:type="simple" xlink:href="https://www.un.org/sustainabledevelopment/fr/development-agenda/" text:style-name="Internet_20_link" text:visited-style-name="Visited_20_Internet_20_Link"><text:span text:style-name="T3">https://www.un.org/sustainabledevelopment/fr/development-agenda/</text:span></text:a><text:span text:style-name="T3"> </text:span></text:p>
      <text:p text:style-name="P6">1. Quand le<text:span text:style-name="T5">s Objectifs de Développement Durable</text:span> <text:span text:style-name="T5">ont-ils </text:span>été fixé<text:span text:style-name="T5">s</text:span> et par qui ?</text:p>
      <text:p text:style-name="P6">_____________________________________________________________________________</text:p>
      <text:p text:style-name="P6"/>
      <text:p text:style-name="P6">2. Combien y a-t-il <text:span text:style-name="T5">d’Objectifs de Développement durable </text:span>?</text:p>
      <text:p text:style-name="P6">_____________________________________________________________________________</text:p>
      <text:p text:style-name="P6"/>
      <text:p text:style-name="P6">3. Quelle durée a été fixée pour la réalisation des objectifs ?</text:p>
      <text:p text:style-name="P6">_____________________________________________________________________________</text:p>
      <text:p text:style-name="P5"/>
      <text:p text:style-name="P5">4. <text:span text:style-name="T7">Vas sur la page « Objectifs »(</text:span><text:a xlink:type="simple" xlink:href="https://www.un.org/sustainabledevelopment/fr/objectifs-de-developpement-durable/" text:style-name="Internet_20_link" text:visited-style-name="Visited_20_Internet_20_Link"><text:span text:style-name="T7">https://www.un.org/sustainabledevelopment/fr/objectifs-de-developpement-durable/</text:span></text:a><text:span text:style-name="T7">) </text:span>Clique sur <text:span text:style-name="T6">trois</text:span> des objectifs. <text:span text:style-name="T5">Explique pourquoi ces objectifs sont importants, en indiquant des chiffres-clés sur le sujet :</text:span></text:p>
      <text:p text:style-name="P5">_____________________________________________________________________________</text:p>
      <text:p text:style-name="P5">__________________________________________________________________________________________________________________________________________________________</text:p>
      <text:p text:style-name="P7">_____________________________________________________________________________</text:p>
      <text:p text:style-name="P5"/>
      <text:p text:style-name="P5">_____________________________________________________________________________</text:p>
      <text:p text:style-name="P5">__________________________________________________________________________________________________________________________________________________________</text:p>
      <text:p text:style-name="P5">_____________________________________________________________________________</text:p>
      <text:p text:style-name="P5"/>
      <text:p text:style-name="P5">_____________________________________________________________________________</text:p>
      <text:p text:style-name="P5">__________________________________________________________________________________________________________________________________________________________</text:p>
      <text:p text:style-name="P6">_____________________________________________________________________________</text:p>
      <text:p text:style-name="P6"/>
      <text:p text:style-name="P8">5. Retrouvez le « Guide des paresseux pour sauver la planète », et trouve huit actions à mener dans le quotidien (<text:a xlink:type="simple" xlink:href="https://www.un.org/sustainabledevelopment/fr/takeaction/" text:style-name="Internet_20_link" text:visited-style-name="Visited_20_Internet_20_Link">https://www.un.org/sustainabledevelopment/fr/takeaction/</text:a>)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7"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23:12:51.234000000</meta:creation-date>
    <dc:date>2019-10-08T23:37:50.849000000</dc:date>
    <meta:editing-duration>PT25M26S</meta:editing-duration>
    <meta:editing-cycles>4</meta:editing-cycles>
    <meta:generator>LibreOffice/6.0.0.3$Windows_X86_64 LibreOffice_project/64a0f66915f38c6217de274f0aa8e15618924765</meta:generator>
    <meta:document-statistic meta:table-count="1" meta:image-count="0" meta:object-count="0" meta:page-count="1" meta:paragraph-count="43" meta:word-count="211" meta:character-count="3084" meta:non-whitespace-character-count="2912"/>
  </office:meta>
</office:document-meta>
</file>