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style-name="a0" draw:name="Image1" text:anchor-type="paragraph" svg:x="-0.46457in" svg:y="-0.50157in" svg:width="3.60984in" svg:height="2.14803in" style:rel-width="scale" style:rel-height="scale"><draw:image xlink:href="media/image1.png" xlink:type="simple" xlink:show="embed" xlink:actuate="onLoad"/><svg:title/><svg:desc/></draw:frame><draw:frame draw:z-index="251659264" draw:style-name="a1" draw:name="Image2" text:anchor-type="paragraph" svg:x="3.47362in" svg:y="-0.48071in" svg:width="3.5937in" svg:height="2.14528in" style:rel-width="scale" style:rel-height="scale"><draw:image xlink:href="media/image2.png" xlink:type="simple" xlink:show="embed" xlink:actuate="onLoad"/><svg:title/><svg:desc/></draw:frame></text:p>
      <text:p text:style-name="Standard"><draw:frame draw:z-index="2" draw:style-name="a2" draw:name="Image3" text:anchor-type="paragraph" svg:x="-0.45197in" svg:y="0.16929in" svg:width="3.60354in" svg:height="2.14724in" style:rel-width="scale" style:rel-height="scale"><draw:image xlink:href="media/image3.png" xlink:type="simple" xlink:show="embed" xlink:actuate="onLoad"/><svg:title/><svg:desc/></draw:frame></text:p>
      <text:p text:style-name="Standard"><draw:frame draw:z-index="3" draw:style-name="a3" draw:name="Image4" text:anchor-type="paragraph" svg:x="3.47283in" svg:y="0.00906in" svg:width="3.65709in" svg:height="2.17205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><draw:frame draw:z-index="4" draw:style-name="a4" draw:name="Image5" text:anchor-type="paragraph" svg:x="-0.46732in" svg:y="0.05276in" svg:width="3.56181in" svg:height="2.13386in" style:rel-width="scale" style:rel-height="scale"><draw:image xlink:href="media/image5.png" xlink:type="simple" xlink:show="embed" xlink:actuate="onLoad"/><svg:title/><svg:desc/></draw:frame><draw:frame draw:z-index="5" draw:style-name="a5" draw:name="Image6" text:anchor-type="paragraph" svg:x="3.50276in" svg:y="0.05276in" svg:width="3.63189in" svg:height="2.16181in" style:rel-width="scale" style:rel-height="scale"><draw:image xlink:href="media/image6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6" draw:style-name="a6" draw:name="Image7" text:anchor-type="paragraph" svg:x="-0.42913in" svg:y="0.16929in" svg:width="3.52638in" svg:height="2.10157in" style:rel-width="scale" style:rel-height="scale"><draw:image xlink:href="media/image7.png" xlink:type="simple" xlink:show="embed" xlink:actuate="onLoad"/><svg:title/><svg:desc/></draw:frame><draw:frame draw:z-index="7" draw:style-name="a7" draw:name="Image8" text:anchor-type="paragraph" svg:x="3.50276in" svg:y="0.16024in" svg:width="3.62559in" svg:height="2.16811in" style:rel-width="scale" style:rel-height="scale"><draw:image xlink:href="media/image8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8" draw:style-name="a8" draw:name="Image9" text:anchor-type="paragraph" svg:x="-0.43268in" svg:y="-0.45433in" svg:width="3.69724in" svg:height="2.21457in" style:rel-width="scale" style:rel-height="scale"><draw:image xlink:href="media/image9.png" xlink:type="simple" xlink:show="embed" xlink:actuate="onLoad"/><svg:title/><svg:desc/></draw:frame><draw:frame draw:z-index="9" draw:style-name="a9" draw:name="Image10" text:anchor-type="paragraph" svg:x="3.54449in" svg:y="-0.45433in" svg:width="3.71457in" svg:height="2.21102in" style:rel-width="scale" style:rel-height="scale"><draw:image xlink:href="media/image10.png" xlink:type="simple" xlink:show="embed" xlink:actuate="onLoad"/><svg:title/><svg:desc/></draw:frame></text:p>
      <text:p text:style-name="Standard"><draw:frame draw:z-index="10" draw:style-name="a10" draw:name="Image11" text:anchor-type="paragraph" svg:x="0.07283in" svg:y="1.95827in" svg:width="6.69291in" svg:height="3.33268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retaire</meta:initial-creator>
    <dc:creator>secretaire</dc:creator>
    <meta:creation-date>2022-10-03T07:19:00Z</meta:creation-date>
    <dc:date>2022-10-03T07:19:00Z</dc:date>
    <meta:template xlink:href="Normal" xlink:type="simple"/>
    <meta:editing-cycles>2</meta:editing-cycles>
    <meta:editing-duration>PT60S</meta:editing-duration>
    <meta:document-statistic meta:page-count="2" meta:paragraph-count="1" meta:word-count="6" meta:character-count="38" meta:row-count="1" meta:non-whitespace-character-count="33"/>
  </office:meta>
</office:document-meta>
</file>