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3.6347in" style:use-optimal-column-width="false"/>
    </style:style>
    <style:style style:name="TableColumn7" style:family="table-column">
      <style:table-column-properties style:column-width="3.6354in" style:use-optimal-column-width="false"/>
    </style:style>
    <style:style style:name="TableColumn8" style:family="table-column">
      <style:table-column-properties style:column-width="3.6354in" style:use-optimal-column-width="false"/>
    </style:style>
    <style:style style:name="Table5" style:family="table">
      <style:table-properties style:width="10.9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SYNTHESE RESTAURATION RAPIDE <text:s/></text:span></text:p>
      <text:p text:style-name="P3">sur place ou à emporter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UISINE</text:p>
          </table:table-cell>
          <table:table-cell table:style-name="TableCell14">
            <text:p text:style-name="P15">SERVICE</text:p>
          </table:table-cell>
        </table:table-row>
        <table:table-row table:style-name="TableRow16">
          <table:table-cell table:style-name="TableCell17">
            <text:p text:style-name="P18">Milieu :</text:p>
            <text:p text:style-name="P19"/>
            <text:p text:style-name="P20">Restaurants ouverts sur de grandes amplitudes horaires (parfois ouvert 7/7 et même 24h/24h).</text:p>
          </table:table-cell>
          <table:table-cell table:style-name="TableCell21">
            <text:p text:style-name="P22">Cuisine Ergonomique et de taille minimale</text:p>
          </table:table-cell>
          <table:table-cell table:style-name="TableCell23">
            <text:p text:style-name="P24">Salle de belle taille avec le maximum de places assises. Attention à la taille des tables et manges debout pour « loger » un plateau repas. Décoration représentative du thème mais souvent placée au mur et minimaliste.</text:p>
          </table:table-cell>
        </table:table-row>
        <table:table-row table:style-name="TableRow25">
          <table:table-cell table:style-name="TableCell26">
            <text:p text:style-name="P27">Matière :</text:p>
            <text:p text:style-name="P28"/>
            <text:p text:style-name="P29"/>
            <text:p text:style-name="P30"/>
          </table:table-cell>
          <table:table-cell table:style-name="TableCell31">
            <text:p text:style-name="P32">La matière 1ère est adaptée à la gamme de restauration rapide (les produits semi élaborés et finis sont toutefois souvent représentés).</text:p>
            <text:p text:style-name="P33">Facile à servir et à manger (sur le pouce).</text:p>
          </table:table-cell>
          <table:table-cell table:style-name="TableCell34">
            <text:p text:style-name="P35">Les boissons : en canettes sur place ou à emporter voire en débit à la pompe avec des conditionnements adaptés (avec couvercles et/ou paille).</text:p>
          </table:table-cell>
        </table:table-row>
        <table:table-row table:style-name="TableRow36">
          <table:table-cell table:style-name="TableCell37">
            <text:p text:style-name="P38">Main d'œuvre :</text:p>
          </table:table-cell>
          <table:table-cell table:style-name="TableCell39">
            <text:p text:style-name="P40">Peu qualifié avec un turn-over important. Beaucoup de personnel pour effectuer l’équivalent d'un plein temps (petits contrats hebdomadaires).</text:p>
          </table:table-cell>
          <table:table-cell table:style-name="TableCell41">
            <text:p text:style-name="P42">Idem :<text:s/>peu qualifié et qui travaille selon ses disponibilités.</text:p>
          </table:table-cell>
        </table:table-row>
        <table:table-row table:style-name="TableRow43">
          <table:table-cell table:style-name="TableCell44">
            <text:p text:style-name="P45"><text:span text:style-name="T46">Méthode :</text:span></text:p>
            <text:p text:style-name="P47"/>
            <text:p text:style-name="P48"/>
          </table:table-cell>
          <table:table-cell table:style-name="TableCell49">
            <text:p text:style-name="P50">Travail à la chaîne et très organisé (méthode imposé par l'entreprise) = productif.</text:p>
            <text:p text:style-name="P51">Procédures d'hygiène hyper strictes.</text:p>
          </table:table-cell>
          <table:table-cell table:style-name="TableCell52">
            <text:p text:style-name="P53">Travail à la chaîne également. Travail de répétition aussi (avec<text:s/>rapidité et efficacité).</text:p>
          </table:table-cell>
        </table:table-row>
        <table:table-row table:style-name="TableRow54">
          <table:table-cell table:style-name="TableCell55">
            <text:p text:style-name="P56"><text:span text:style-name="T57">Matériel :</text:span>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De grande capacité de rendement et très moderne (souvent automatisé). Parfois le matériel est spécialise pour la chaîne.</text:p>
          </table:table-cell>
          <table:table-cell table:style-name="TableCell64">
            <text:p text:style-name="P65">Le matériel de service est adapté comme par exemple un toaster d'envoi (réchauffe), réfrigérateur à double entrée (pour remplir durant le service), etc. … La caisse enregistreuse est maintenant un standard.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 Breillad</meta:initial-creator>
    <dc:creator>Emy et Eric</dc:creator>
    <meta:creation-date>2016-10-03T09:07:00Z</meta:creation-date>
    <dc:date>2016-10-12T15:59:00Z</dc:date>
    <meta:template xlink:href="Normal" xlink:type="simple"/>
    <meta:editing-cycles>4</meta:editing-cycles>
    <meta:editing-duration>PT120S</meta:editing-duration>
    <meta:document-statistic meta:page-count="1" meta:paragraph-count="3" meta:word-count="240" meta:character-count="1562" meta:row-count="11" meta:non-whitespace-character-count="1325"/>
  </office:meta>
</office:document-meta>
</file>