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d39c" officeooo:paragraph-rsid="001bd39c"/>
    </style:style>
    <style:style style:name="P2" style:family="paragraph" style:parent-style-name="Table_20_Contents">
      <style:text-properties officeooo:rsid="001bd39c" officeooo:paragraph-rsid="001bd39c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bd39c" officeooo:paragraph-rsid="001bd39c" style:font-weight-asian="bold" style:font-weight-complex="bold"/>
    </style:style>
    <style:style style:name="P4" style:family="paragraph" style:parent-style-name="Table_20_Contents">
      <style:text-properties style:text-underline-style="solid" style:text-underline-width="auto" style:text-underline-color="font-color" officeooo:rsid="001bd39c" officeooo:paragraph-rsid="001bd3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herches sur des propositions de pièces pour cocktail régional</text:p>
      <text:p text:style-name="P1"/>
      <text:p text:style-name="P1">REGION :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Bases des marqueurs régionaux</text:p>
          </table:table-cell>
          <table:table-cell table:style-name="Tableau1.A1" office:value-type="string">
            <text:p text:style-name="P3">FROID</text:p>
          </table:table-cell>
          <table:table-cell table:style-name="Tableau1.C1" office:value-type="string">
            <text:p text:style-name="P3">CHAUD</text:p>
          </table:table-cell>
        </table:table-row>
        <table:table-row>
          <table:table-cell table:style-name="Tableau1.A2" office:value-type="string">
            <text:p text:style-name="P4">Salé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ase poisson ou fruits de m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ase Viande ou Volaill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ase fromag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ase légum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Sucré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Marqueur régional pâtisseri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ase frui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8:32:29.279000000</meta:creation-date>
    <dc:date>2015-10-13T08:38:16.991000000</dc:date>
    <meta:editing-duration>P0D</meta:editing-duration>
    <meta:editing-cycles>1</meta:editing-cycles>
    <meta:document-statistic meta:table-count="1" meta:image-count="0" meta:object-count="0" meta:page-count="1" meta:paragraph-count="13" meta:word-count="38" meta:character-count="236" meta:non-whitespace-character-count="211"/>
    <meta:generator>LibreOffice/4.2.5.2$Windows_x86 LibreOffice_project/61cb170a04bb1f12e77c884eab9192be736ec5f5</meta:generator>
  </office:meta>
</office:document-meta>
</file>