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33in" style:use-optimal-column-width="false"/>
    </style:style>
    <style:style style:name="TableColumn3" style:family="table-column">
      <style:table-column-properties style:column-width="2.5284in" style:use-optimal-column-width="false"/>
    </style:style>
    <style:style style:name="TableColumn4" style:family="table-column">
      <style:table-column-properties style:column-width="0.9458in" style:use-optimal-column-width="false"/>
    </style:style>
    <style:style style:name="TableColumn5" style:family="table-column">
      <style:table-column-properties style:column-width="5.5125in" style:use-optimal-column-width="false"/>
    </style:style>
    <style:style style:name="TableColumn6" style:family="table-column">
      <style:table-column-properties style:column-width="1.8506in" style:use-optimal-column-width="false"/>
    </style:style>
    <style:style style:name="Table1" style:family="table" style:master-page-name="MP0">
      <style:table-properties style:width="11.3208in" fo:margin-left="-0.318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833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ableCell1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 style:language-asian="fr" style:country-asian="FR"/>
    </style:style>
    <style:style style:name="P28" style:parent-style-name="Normal" style:family="paragraph">
      <style:paragraph-properties fo:text-align="center"/>
      <style:text-properties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fo:font-size="9pt" style:font-size-asian="9pt" style:font-size-complex="9pt"/>
    </style:style>
    <style:style style:name="P34" style:parent-style-name="Normal" style:family="paragraph">
      <style:paragraph-properties fo:text-align="center"/>
      <style:text-properties fo:font-size="9pt" style:font-size-asian="9pt" style:font-size-complex="9pt"/>
    </style:style>
    <style:style style:name="P35" style:parent-style-name="Normal" style:family="paragraph">
      <style:paragraph-properties fo:text-align="center"/>
      <style:text-properties fo:font-size="9pt" style:font-size-asian="9pt" style:font-size-complex="9pt"/>
    </style:style>
    <style:style style:name="P36" style:parent-style-name="Normal" style:family="paragraph">
      <style:paragraph-properties fo:text-align="center"/>
      <style:text-properties fo:font-size="9pt" style:font-size-asian="9pt" style:font-size-complex="9pt"/>
    </style:style>
    <style:style style:name="P37" style:parent-style-name="Normal" style:family="paragraph">
      <style:paragraph-properties fo:text-align="center"/>
      <style:text-properties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fo:font-size="9pt" style:font-size-asian="9pt" style:font-size-complex="9pt"/>
    </style:style>
    <style:style style:name="P39" style:parent-style-name="Normal" style:family="paragraph">
      <style:paragraph-properties fo:text-align="center"/>
      <style:text-properties fo:font-size="9pt" style:font-size-asian="9pt" style:font-size-complex="9pt"/>
    </style:style>
    <style:style style:name="P40" style:parent-style-name="Normal" style:family="paragraph">
      <style:paragraph-properties fo:text-align="center"/>
      <style:text-properties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9pt" style:font-size-asian="9pt" style:font-size-complex="9pt"/>
    </style:style>
    <style:style style:name="P44" style:parent-style-name="Normal" style:family="paragraph">
      <style:paragraph-properties fo:text-align="center"/>
      <style:text-properties fo:font-size="9pt" style:font-size-asian="9pt" style:font-size-complex="9pt"/>
    </style:style>
    <style:style style:name="P45" style:parent-style-name="Normal" style:family="paragraph">
      <style:paragraph-properties fo:text-align="center"/>
      <style:text-properties fo:font-size="9pt" style:font-size-asian="9pt" style:font-size-complex="9pt"/>
    </style:style>
    <style:style style:name="P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TableCell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833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center"/>
    </style:style>
    <style:style style:name="T67" style:parent-style-name="Policepardéfaut" style:family="text">
      <style:text-properties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TableCell7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fo:font-size="12pt" style:font-size-asian="12pt" style:font-size-complex="12pt"/>
    </style:style>
    <style:style style:name="P91" style:parent-style-name="Normal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2pt" style:font-size-asian="12pt" style:font-size-complex="12pt"/>
    </style:style>
    <style:style style:name="P94" style:parent-style-name="Normal" style:family="paragraph">
      <style:text-properties fo:font-size="12pt" style:font-size-asian="12pt" style:font-size-complex="12pt"/>
    </style:style>
    <style:style style:name="P95" style:parent-style-name="Normal" style:family="paragraph"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fo:color="#000000" fo:font-size="12pt" style:font-size-asian="12pt" style:font-size-complex="12pt"/>
    </style:style>
    <style:style style:name="P109" style:parent-style-name="Normal" style:family="paragraph">
      <style:text-properties fo:color="#000000" fo:font-size="12pt" style:font-size-asian="12pt" style:font-size-complex="12pt"/>
    </style:style>
    <style:style style:name="P110" style:parent-style-name="Normal" style:family="paragraph">
      <style:text-properties fo:font-size="12pt" style:font-size-asian="12pt" style:font-size-complex="12pt"/>
    </style:style>
    <style:style style:name="P111" style:parent-style-name="Normal" style:family="paragraph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2pt" style:font-size-asian="12pt" style:font-size-complex="12pt"/>
    </style:style>
    <style:style style:name="P114" style:parent-style-name="Normal" style:family="paragraph">
      <style:text-properties fo:font-size="12pt" style:font-size-asian="12pt" style:font-size-complex="12pt"/>
    </style:style>
    <style:style style:name="P115" style:parent-style-name="Normal" style:family="paragraph">
      <style:text-properties fo:font-size="12pt" style:font-size-asian="12pt" style:font-size-complex="12pt"/>
    </style:style>
    <style:style style:name="P116" style:parent-style-name="Normal" style:family="paragraph">
      <style:text-properties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Policepardéfaut" style:family="text">
      <style:text-properties fo:font-size="12pt" style:font-size-asian="12pt" style:font-size-complex="12pt"/>
    </style:style>
    <style:style style:name="T12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P15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fo:font-size="12pt" style:font-size-asian="12pt" style:font-size-complex="12pt"/>
    </style:style>
    <style:style style:name="T163" style:parent-style-name="Policepardéfaut" style:family="text">
      <style:text-properties fo:font-size="12pt" style:font-size-asian="12pt" style:font-size-complex="12pt" fo:background-color="#00FF00"/>
    </style:style>
    <style:style style:name="P164" style:parent-style-name="Normal" style:family="paragraph">
      <style:text-properties fo:font-size="12pt" style:font-size-asian="12pt" style:font-size-complex="12pt"/>
    </style:style>
    <style:style style:name="T16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fo:font-size="12pt" style:font-size-asian="12pt"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2.5493in" style:use-optimal-row-height="false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fo:font-size="10pt" style:font-size-asian="10pt" style:font-size-complex="10pt"/>
    </style:style>
    <style:style style:name="T190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fo:font-size="10pt" style:font-size-asian="10pt" style:font-size-complex="10pt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center"/>
    </style:style>
    <style:style style:name="T19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46</text:p>
          </table:table-cell>
          <table:table-cell table:style-name="TableCell10">
            <text:p text:style-name="P11">08h15 à 09h10</text:p>
            <text:p text:style-name="P12"><text:span text:style-name="T13">Préparation visite S46<text:s/></text:span><text:span text:style-name="T14">CAFETERIA COMMERCIALE <text:s/></text:span><text:span text:style-name="T15">Flunch – Toquenelle</text:span><text:span text:style-name="T16"><text:s/>–<text:s/></text:span><text:span text:style-name="T17">B@B – Baladin</text:span></text:p>
            <text:p text:style-name="P18">Distribution du travail sur les dossier pour S50 et 51</text:p>
            <text:p text:style-name="P19">Les restaurants d’entreprise<text:s/></text:p>
            <text:p text:style-name="P20">Les chaines de restauration spécialisées sur les produits de la mer</text:p>
            <text:p text:style-name="P21"><text:s/>Food court<text:s/></text:p>
            <text:p text:style-name="P22">Les restaurants grillades</text:p>
            <text:p text:style-name="P23"><text:s/>Les enseignes pizzerias<text:s/></text:p>
            <text:p text:style-name="P24">Les entreprises de restauration sur les autoroutes<text:s/></text:p>
            <text:p text:style-name="P25"><text:span text:style-name="T26">Les chaines de Cafétérias</text:span><text:span text:style-name="T27"><text:s/></text:span></text:p>
            <text:p text:style-name="P28">Le catering aérien et ferroviaire</text:p>
            <text:p text:style-name="P29">La restauration de transport</text:p>
            <text:p text:style-name="P30">Faire une synthèse sur la classification des produits DOA – DOV – PAI <text:s/>- Procédés de conservation</text:p>
          </table:table-cell>
          <table:table-cell table:style-name="TableCell31">
            <text:p text:style-name="P32">Questionnaire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Tableau de repartition</text:p>
            <text:p text:style-name="P43"/>
            <text:p text:style-name="P44"/>
            <text:p text:style-name="P45"/>
            <text:p text:style-name="P46">Doc à compléter</text:p>
          </table:table-cell>
          <table:table-cell table:style-name="TableCell47">
            <text:p text:style-name="P48">09h15 à 12h05 gr B <text:s text:c="3"/>et <text:s text:c="2"/>13h55 à 17 h gr A</text:p>
            <text:p text:style-name="P49">Contrôle des connaissance du module 1</text:p>
            <text:p text:style-name="P50">Travail sur la cuisson des végétaux en ambiance humide (eau ou vapeur )</text:p>
            <text:p text:style-name="P51">Taille des légumes en macédoine :carottes, navets longs, Pt pois et haricots verts surgelés, pommes de terre<text:s/></text:p>
            <text:p text:style-name="P52">Expérimenter les cuisson à l’anglaise, eau salée ou pas, départ à froid et bouillant, en milieu clos ou aéré.</text:p>
            <text:p text:style-name="P53">pocher dans un liquide aromatisé : petits pois à la menthe, esclope de poulet à la coriandre, pdt au vin rouge, cuire des pates alimentaires,<text:s/></text:p>
            <text:p text:style-name="P54"/>
            <text:p text:style-name="P55">Macédoine légume : Taille macédoine, utiliser la mandoline.</text:p>
            <text:p text:style-name="P56"/>
          </table:table-cell>
          <table:table-cell table:style-name="TableCell57">
            <text:p text:style-name="P58"/>
            <text:p text:style-name="P59">Contrôle<text:s/></text:p>
            <text:p text:style-name="P60">Document <text:s/>à compléter</text:p>
          </table:table-cell>
        </table:table-row>
        <table:table-row table:style-name="TableRow61">
          <table:table-cell table:style-name="TableCell62">
            <text:p text:style-name="P63">47</text:p>
          </table:table-cell>
          <table:table-cell table:style-name="TableCell64">
            <text:p text:style-name="P65">Pas de plénière</text:p>
            <text:p text:style-name="P66"><text:span text:style-name="T67">09h15 à 12h05 grA et <text:s/>B</text:span></text:p>
            <text:p text:style-name="P68"><text:span text:style-name="T69">Visite de Cafétéria et hôtel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9 : 00 Visite Flunch et camping de Puilboreau</text:p>
            <text:p text:style-name="Normal"><text:span text:style-name="T74">14 : 00 à 17 : 30 Construction du power point</text:span></text:p>
          </table:table-cell>
          <table:table-cell table:style-name="TableCell75">
            <text:p text:style-name="P76">Apporter questionnaire</text:p>
          </table:table-cell>
        </table:table-row>
        <table:table-row table:style-name="TableRow77">
          <table:table-cell table:style-name="TableCell78">
            <text:p text:style-name="P79">48</text:p>
          </table:table-cell>
          <table:table-cell table:style-name="TableCell80">
            <text:p text:style-name="P81">08h15 à 09h10</text:p>
            <text:p text:style-name="P82">La cuisine du monde</text:p>
            <text:p text:style-name="P83">Travail de recherche sur les produits du monde</text:p>
            <text:p text:style-name="P84"/>
          </table:table-cell>
          <table:table-cell table:style-name="TableCell85">
            <text:p text:style-name="P86">Cours sur le site<text:s/></text:p>
            <text:p text:style-name="P87">Tableau nominatif</text:p>
          </table:table-cell>
          <table:table-cell table:style-name="TableCell88">
            <text:p text:style-name="P89">09h15 à 12h05 gr A <text:s text:c="3"/>et <text:s text:c="2"/>13h55 à 17h gr B</text:p>
            <text:p text:style-name="P90">Bûche de noël transfert self <text:s/>et génoise (à congeler pour S50 (essai) S51 et S01 distribution)</text:p>
            <text:p text:style-name="P91"/>
          </table:table-cell>
          <table:table-cell table:style-name="TableCell92">
            <text:p text:style-name="P93"/>
            <text:p text:style-name="P94"/>
            <text:p text:style-name="P95">Document à photocopier</text:p>
          </table:table-cell>
        </table:table-row>
        <table:table-row table:style-name="TableRow96">
          <table:table-cell table:style-name="TableCell97">
            <text:p text:style-name="P98">49</text:p>
          </table:table-cell>
          <table:table-cell table:style-name="TableCell99">
            <text:p text:style-name="P100">08h15 à 09h10</text:p>
            <text:p text:style-name="P101">Cuisine du Monde terminer le cours</text:p>
            <text:p text:style-name="P102">La restauaration collective et la restauration commerciale</text:p>
            <text:p text:style-name="P103">Passer vidéo sur serpents et fugu</text:p>
          </table:table-cell>
          <table:table-cell table:style-name="TableCell104">
            <text:p text:style-name="P105">Video <text:s/>serpents et fugiu</text:p>
          </table:table-cell>
          <table:table-cell table:style-name="TableCell106">
            <text:p text:style-name="P107">13h55 à <text:s/>15h20 gr B et de 15h25 à 17h gr A</text:p>
            <text:p text:style-name="P108"/>
            <text:p text:style-name="P109">CUISSON POCHER et révision liaison œuf : Blanquette de volaille / <text:s/>Riz à court mouillement</text:p>
            <text:p text:style-name="P110"><text:s text:c="36"/></text:p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>Faire fiche technique</text:p>
          </table:table-cell>
        </table:table-row>
        <table:table-row table:style-name="TableRow117">
          <table:table-cell table:style-name="TableCell118">
            <text:p text:style-name="P119">50</text:p>
          </table:table-cell>
          <table:table-cell table:style-name="TableCell120">
            <text:p text:style-name="P121">08h15 à 09h10</text:p>
            <text:p text:style-name="P122"/>
            <text:p text:style-name="P123">Constituer la brigade pour S50 et S51</text:p>
            <text:p text:style-name="P124">INTERRO SUR LA RECETTE DE LA BLANQUETTE<text:s/></text:p>
            <text:p text:style-name="P125"/>
            <text:p text:style-name="P126"><text:span text:style-name="T127">Donner les fiches techniques<text:s/></text:span><text:span text:style-name="T128">style CAP APR</text:span></text:p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9h15 à 12h05 gr B <text:s text:c="3"/>et <text:s text:c="2"/>13h55 à 17h gr A</text:p>
            <text:p text:style-name="P135"/>
            <text:p text:style-name="P136">Réaliser le menu de distribution en petite quantité qui sera dégusté.</text:p>
            <text:p text:style-name="P137">7 rouleaux du printemps , <text:s/>2 rôtis <text:s/>1 choux ; 1kg pt ; 2 génoises<text:s/></text:p>
            <text:p text:style-name="P138">Possible un dressage sur assiette photo exploitée pour fiche technique et la présentation en salle menu affiche à voir avec prof de STS.</text:p>
          </table:table-cell>
          <table:table-cell table:style-name="TableCell139">
            <text:p text:style-name="P140"><text:s/>Fiches tk à faire pour le menu</text:p>
          </table:table-cell>
        </table:table-row>
        <table:table-row table:style-name="TableRow141">
          <table:table-cell table:style-name="TableCell142">
            <text:p text:style-name="P143">01</text:p>
          </table:table-cell>
          <table:table-cell table:style-name="TableCell144" table:number-columns-spanned="4">
            <text:p text:style-name="P145"><text:span text:style-name="T146">NETTOYAGE DES CUISINES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02</text:p>
          </table:table-cell>
          <table:table-cell table:style-name="TableCell150">
            <text:p text:style-name="P151">14 :30 à 15 :30</text:p>
            <text:p text:style-name="P152">Restitution travail recherche cafétéria <text:s/>G1 G2 G3 G4</text:p>
            <text:p text:style-name="P153">API</text:p>
            <text:p text:style-name="P154">Léon de Bruxelles</text:p>
            <text:p text:style-name="P155">Carroussel du Louvres</text:p>
            <text:p text:style-name="P156">Hippotamus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Normal"><text:span text:style-name="T161">Distribution de 8h15 à 15h00 gr A</text:span></text:p>
            <text:p text:style-name="Normal"><text:span text:style-name="T162">Travail brigade (</text:span><text:span text:style-name="T163">4 groupes travaillent pour 44 pax)</text:span></text:p>
            <text:p text:style-name="P164">noté en responsabilité (le prof intervient le moins possible)</text:p>
            <text:p text:style-name="Normal"><text:span text:style-name="T165">Menu pour distribution </text:span><text:span text:style-name="T166">:<text:s/></text:span></text:p>
            <text:p text:style-name="P167">Rouleaux de printemps</text:p>
            <text:p text:style-name="P168">Rôti de porc au chorizo <text:s/>Choux rouge / PdeT fondante</text:p>
            <text:p text:style-name="P169">Singapour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03</text:p>
          </table:table-cell>
          <table:table-cell table:style-name="TableCell175">
            <text:p text:style-name="P176">16h à 17h</text:p>
            <text:p text:style-name="P177"/>
            <text:p text:style-name="P178">Restitution travail recherche cafétéria <text:s/>G5 G6 G7 G8</text:p>
            <text:p text:style-name="P179">Pizza pai</text:p>
            <text:p text:style-name="P180">L’arche</text:p>
            <text:p text:style-name="P181">crescendo</text:p>
            <text:p text:style-name="P182">servair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ttention pas de nettoyage les élèves les feront en S14<text:s/></text:p>
            <text:p text:style-name="P188">Distribution de 8h15 à 15h00 gr B</text:p>
            <text:p text:style-name="P189">Travail brigade noté en responsabilité (le prof intervient le moins possible)</text:p>
            <text:p text:style-name="Normal"><text:span text:style-name="T190">Menu pour distribution </text:span><text:span text:style-name="T191">:<text:s/></text:span></text:p>
            <text:p text:style-name="P192">Rouleaux de printemps</text:p>
            <text:p text:style-name="P193">Rôti de porc au chorizo <text:s/>Choux rouge / Pde T fondante</text:p>
            <text:p text:style-name="P194"><text:span text:style-name="T195">Singapour</text:span></text:p>
          </table:table-cell>
          <table:table-cell table:style-name="TableCell196">
            <text:p text:style-name="P19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7-01-09T07:14:00Z</meta:creation-date>
    <dc:date>2017-01-09T07:34:00Z</dc:date>
    <meta:template xlink:href="Normal" xlink:type="simple"/>
    <meta:editing-cycles>2</meta:editing-cycles>
    <meta:editing-duration>PT540S</meta:editing-duration>
    <meta:document-statistic meta:page-count="3" meta:paragraph-count="6" meta:word-count="520" meta:character-count="3378" meta:row-count="23" meta:non-whitespace-character-count="2864"/>
  </office:meta>
</office:document-meta>
</file>