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312in"/>
    </style:style>
    <style:style style:name="TableColumn4" style:family="table-column">
      <style:table-column-properties style:column-width="2.1729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2798in"/>
    </style:style>
    <style:style style:name="Table2" style:family="table">
      <style:table-properties style:width="9.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74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fo:font-style="italic" style:font-style-asian="italic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paragraph-properties fo:text-align="center" fo:margin-bottom="0in" fo:line-height="100%"/>
    </style:style>
    <style:style style:name="P93" style:parent-style-name="Normal" style:family="paragraph">
      <style:paragraph-properties fo:text-align="center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117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118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fo:font-style="italic" style:font-style-asian="italic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6" style:parent-style-name="Normal" style:family="paragraph">
      <style:paragraph-properties fo:text-align="center" fo:margin-bottom="0in" fo:line-height="100%"/>
    </style:style>
    <style:style style:name="P157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Policepardéfaut" style:family="text">
      <style:text-properties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P163" style:parent-style-name="Normal" style:family="paragraph">
      <style:paragraph-properties fo:text-align="center" fo:margin-bottom="0in" fo:line-height="100%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P177" style:parent-style-name="Normal" style:family="paragraph">
      <style:paragraph-properties fo:text-align="center"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text-align="center"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  <style:text-properties fo:language="en" fo:country="US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  <style:text-properties fo:language="en" fo:country="US"/>
    </style:style>
    <style:style style:name="P191" style:parent-style-name="Normal" style:family="paragraph">
      <style:paragraph-properties fo:margin-bottom="0in" fo:line-height="100%"/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language="en" fo:country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2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203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204" style:parent-style-name="Normal" style:family="paragraph">
      <style:paragraph-properties fo:text-align="center"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211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212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213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214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215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216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Proposition de mets pour le cocktail du 10 novembre 201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ésignation</text:p>
          </table:table-cell>
          <table:table-cell table:style-name="TableCell13">
            <text:p text:style-name="P14">Produits /base/ Poids</text:p>
          </table:table-cell>
          <table:table-cell table:style-name="TableCell15" table:number-columns-spanned="2">
            <text:p text:style-name="P16">Décors accompagnement</text:p>
          </table:table-cell>
          <table:covered-table-cell/>
          <table:table-cell table:style-name="TableCell17">
            <text:p text:style-name="P18">Contenant support</text:p>
          </table:table-cell>
          <table:table-cell table:style-name="TableCell19">
            <text:p text:style-name="P20">T° Service</text:p>
          </table:table-cell>
          <table:table-cell table:style-name="TableCell21">
            <text:p text:style-name="P22">Etudiants MAN2 responsables</text:p>
          </table:table-cell>
        </table:table-row>
        <table:table-row table:style-name="TableRow23">
          <table:table-cell table:style-name="TableCell24">
            <text:p text:style-name="P25">Crème lentilles</text:p>
            <text:p text:style-name="P26">lard craquant</text:p>
            <text:p text:style-name="P27">(120 X 0,015 L)</text:p>
          </table:table-cell>
          <table:table-cell table:style-name="TableCell28">
            <text:p text:style-name="P29">Lard fumé en tranches (40)</text:p>
            <text:p text:style-name="P30">Crème<text:s/>0,3 l + 0,3 L</text:p>
            <text:p text:style-name="P31">Beurre 0,200 kg</text:p>
            <text:p text:style-name="P32">Carotte ; parures</text:p>
            <text:p text:style-name="P33">Cerfeuil 1 botte</text:p>
            <text:p text:style-name="P34">Oignon : 0,100 kg</text:p>
            <text:p text:style-name="P35">Poireau : parures</text:p>
            <text:p text:style-name="P36">Lentilles<text:s/>vertes :<text:s/>0,4kg</text:p>
          </table:table-cell>
          <table:table-cell table:style-name="TableCell37" table:number-columns-spanned="2">
            <text:p text:style-name="P38">Crème<text:s/>fouettée + cerfeuil </text:p>
          </table:table-cell>
          <table:covered-table-cell/>
          <table:table-cell table:style-name="TableCell39">
            <text:p text:style-name="P40">Verrine<text:s/><text:s/>creuse<text:s/></text:p>
            <text:p text:style-name="P41">+<text:s/>cuillère<text:s/>plastique</text:p>
          </table:table-cell>
          <table:table-cell table:style-name="TableCell42">
            <text:p text:style-name="P43">Départ cuisine</text:p>
            <text:p text:style-name="P44">froid</text:p>
          </table:table-cell>
          <table:table-cell table:style-name="TableCell45">
            <text:p text:style-name="P46">Anaïs</text:p>
            <text:p text:style-name="P47">Bakr</text:p>
            <text:p text:style-name="P48"/>
            <text:p text:style-name="P49">Mise en place de la Plancha à 18 :00</text:p>
          </table:table-cell>
        </table:table-row>
        <table:table-row table:style-name="TableRow50">
          <table:table-cell table:style-name="TableCell51">
            <text:p text:style-name="P52">Cabillaud snacké <text:s/>anis</text:p>
            <text:p text:style-name="P53">Julienne poireau carotte</text:p>
            <text:p text:style-name="P54">(150 X 15 g)</text:p>
          </table:table-cell>
          <table:table-cell table:style-name="TableCell55">
            <text:p text:style-name="P56">Creme 1l</text:p>
            <text:p text:style-name="P57">Graine de fenouil PM</text:p>
            <text:p text:style-name="P58">Carotte 1,5 kg</text:p>
            <text:p text:style-name="P59">Poireau <text:s/>1,5 kg</text:p>
            <text:p text:style-name="P60">Beurre 0,250 kg</text:p>
            <text:p text:style-name="P61">Dos de cabillaud surgelé : 15 pièces (10 portions /pièce)</text:p>
          </table:table-cell>
          <table:table-cell table:style-name="TableCell62" table:number-columns-spanned="2">
            <text:p text:style-name="P63">Aneth : 1 botte</text:p>
          </table:table-cell>
          <table:covered-table-cell/>
          <table:table-cell table:style-name="TableCell64">
            <text:p text:style-name="P65">Verrine plate<text:s/>+<text:s/>fourchette</text:p>
          </table:table-cell>
          <table:table-cell table:style-name="TableCell66" table:number-rows-spanned="2">
            <text:p text:style-name="P67">Plancha patio</text:p>
          </table:table-cell>
          <table:table-cell table:style-name="TableCell68" table:number-rows-spanned="2">
            <text:p text:style-name="P69">Cameron</text:p>
            <text:p text:style-name="P70">Mélanie</text:p>
            <text:p text:style-name="P71"/>
            <text:p text:style-name="P72"/>
            <text:p text:style-name="P73">Cuisson plancha<text:s/></text:p>
            <text:p text:style-name="P74">19h00</text:p>
            <text:p text:style-name="P75"><text:span text:style-name="T76">Nettoyage plancha pour viande</text:span></text:p>
          </table:table-cell>
        </table:table-row>
        <table:table-row table:style-name="TableRow77">
          <table:table-cell table:style-name="TableCell78">
            <text:p text:style-name="P79">Gambas sautées</text:p>
            <text:p text:style-name="P80">Provençale</text:p>
            <text:p text:style-name="P81">(130 pièces)</text:p>
            <text:p text:style-name="P82"/>
          </table:table-cell>
          <table:table-cell table:style-name="TableCell83">
            <text:p text:style-name="P84">Gambas surgelée <text:s/>3 kg<text:s/></text:p>
            <text:p text:style-name="P85">130 pièces</text:p>
            <text:p text:style-name="P86">Huile olive<text:s/></text:p>
            <text:p text:style-name="P87">Herbe de Provence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Brochettes bambou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Tagliatelle Pesto / noix de pétoncles</text:p>
            <text:p text:style-name="P97"/>
            <text:p text:style-name="P98">(130 pièces)</text:p>
          </table:table-cell>
          <table:table-cell table:style-name="TableCell99">
            <text:p text:style-name="P100">Basilic : 2 bottes</text:p>
            <text:p text:style-name="P101">Pignon de pin : 0,200 kg</text:p>
            <text:p text:style-name="P102">Parmesan râpé : 0,200 kg</text:p>
            <text:p text:style-name="P103">Tagliatelles fraiches : 1kg</text:p>
            <text:p text:style-name="P104">Noix de pétoncle surg : 2 kg</text:p>
            <text:p text:style-name="P105">Beurre : 0,125 kg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Verrine plate<text:s/>+ Fourchette<text:s/>plastique</text:p>
          </table:table-cell>
          <table:table-cell table:style-name="TableCell110">
            <text:p text:style-name="P111">Depart cuisine tiède</text:p>
          </table:table-cell>
          <table:table-cell table:style-name="TableCell112">
            <text:p text:style-name="P113">Tallula</text:p>
            <text:p text:style-name="P114">Thomas<text:s/></text:p>
            <text:p text:style-name="P115">Charline</text:p>
            <text:p text:style-name="P116">+ aide Gambas</text:p>
            <text:p text:style-name="P117">Dressage des<text:s/>tagliatelles<text:s/></text:p>
            <text:p text:style-name="P118">Nettoyage cuisine</text:p>
            <text:p text:style-name="P119"><text:span text:style-name="T120">Rangement des postes</text:span></text:p>
          </table:table-cell>
        </table:table-row>
        <text:soft-page-break/>
        <table:table-row table:style-name="TableRow121">
          <table:table-cell table:style-name="TableCell122">
            <text:p text:style-name="P123">Désignation</text:p>
          </table:table-cell>
          <table:table-cell table:style-name="TableCell124">
            <text:p text:style-name="P125">Produits /base/ Poids</text:p>
          </table:table-cell>
          <table:table-cell table:style-name="TableCell126" table:number-columns-spanned="2">
            <text:p text:style-name="P127">Décors accompagnement</text:p>
          </table:table-cell>
          <table:covered-table-cell/>
          <table:table-cell table:style-name="TableCell128">
            <text:p text:style-name="P129">Contenant support</text:p>
          </table:table-cell>
          <table:table-cell table:style-name="TableCell130">
            <text:p text:style-name="P131">T° Service</text:p>
          </table:table-cell>
          <table:table-cell table:style-name="TableCell132">
            <text:p text:style-name="P133">Etudiants MAN2 responsables</text:p>
          </table:table-cell>
        </table:table-row>
        <table:table-row table:style-name="TableRow134">
          <table:table-cell table:style-name="TableCell135">
            <text:p text:style-name="P136">Bœuf snacké (20g)</text:p>
            <text:p text:style-name="P137">sauce marchand de vin + raisin</text:p>
            <text:p text:style-name="P138">(150 pièces)</text:p>
          </table:table-cell>
          <table:table-cell table:style-name="TableCell139">
            <text:p text:style-name="P140">Rumsteck 15 pièces de 150 g</text:p>
            <text:p text:style-name="P141">Echalotes surgelées : 0,200 kg</text:p>
            <text:p text:style-name="P142">Vin rouge 1 litre</text:p>
            <text:p text:style-name="P143">Fond brun lié PM</text:p>
            <text:p text:style-name="P144">beurre</text:p>
          </table:table-cell>
          <table:table-cell table:style-name="TableCell145" table:number-columns-spanned="2">
            <text:p text:style-name="P146">Persil frisé : 1 botte</text:p>
            <text:p text:style-name="P147">Raisin blanc : 1 kg</text:p>
          </table:table-cell>
          <table:covered-table-cell/>
          <table:table-cell table:style-name="TableCell148">
            <text:p text:style-name="P149">Verrine plate +<text:s/></text:p>
            <text:p text:style-name="P150">fourchette plastique</text:p>
          </table:table-cell>
          <table:table-cell table:style-name="TableCell151" table:number-rows-spanned="2">
            <text:p text:style-name="P152">Plancha patio</text:p>
          </table:table-cell>
          <table:table-cell table:style-name="TableCell153" table:number-rows-spanned="2">
            <text:p text:style-name="P154">Anaïs</text:p>
            <text:p text:style-name="P155">Bakr</text:p>
            <text:p text:style-name="P156"/>
            <text:p text:style-name="P157">Cuisson plancha</text:p>
            <text:p text:style-name="P158"><text:span text:style-name="T159">Nettoyage de la plancha et rangement du matériel</text:span></text:p>
          </table:table-cell>
        </table:table-row>
        <table:table-row table:style-name="TableRow160">
          <table:table-cell table:style-name="TableCell161">
            <text:p text:style-name="P162">Blanc de poulet (20 g) en tandoori</text:p>
            <text:p text:style-name="P163">Raita</text:p>
            <text:p text:style-name="P164">(150 pièces)</text:p>
          </table:table-cell>
          <table:table-cell table:style-name="TableCell165">
            <text:p text:style-name="P166">Tomate 1 kg,<text:s/></text:p>
            <text:p text:style-name="P167">concombre 2 pièces<text:s/></text:p>
            <text:p text:style-name="P168">blanc de poulet <text:s/>3 kg</text:p>
            <text:p text:style-name="P169">Tandoori poudre</text:p>
            <text:p text:style-name="P170">Creme <text:s/>0,3 litre</text:p>
            <text:p text:style-name="P171"><text:s/>citron 2 pièces</text:p>
            <text:p text:style-name="P172">Yaourt nature non sucré 1 kg</text:p>
          </table:table-cell>
          <table:table-cell table:style-name="TableCell173" table:number-columns-spanned="2">
            <text:p text:style-name="P174">Persil haché PM</text:p>
          </table:table-cell>
          <table:covered-table-cell/>
          <table:table-cell table:style-name="TableCell175">
            <text:p text:style-name="P176">Brochette bambou</text:p>
            <text:p text:style-name="P177">+ assiette à pain avec cuillère pour la Raïta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½ Nems de légumes croquants</text:p>
            <text:p text:style-name="P183">(150 pièces)</text:p>
          </table:table-cell>
          <table:table-cell table:style-name="TableCell184">
            <text:p text:style-name="P185">feuille de riz 75 pièces</text:p>
            <text:p text:style-name="P186">carotte 1 kg</text:p>
            <text:p text:style-name="P187">courgette 1 kg</text:p>
            <text:p text:style-name="P188">Soja sauce 1 flacon</text:p>
            <text:p text:style-name="P189">Tiriaki sauce <text:s/>1 flacon</text:p>
            <text:p text:style-name="P190">Fenouil 1 kg<text:s/></text:p>
            <text:p text:style-name="P191">Menthe 2 bottes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Sur plat</text:p>
          </table:table-cell>
          <table:table-cell table:style-name="TableCell196">
            <text:p text:style-name="P197">Depart cuisine Froid</text:p>
          </table:table-cell>
          <table:table-cell table:style-name="TableCell198">
            <text:p text:style-name="P199">Tamara</text:p>
            <text:p text:style-name="P200">Batiste</text:p>
            <text:p text:style-name="P201">Eva</text:p>
            <text:p text:style-name="P202">+ aide pour la Raïta</text:p>
            <text:p text:style-name="P203">Dressage de la creme lentilles</text:p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  <text:p text:style-name="P208">BESOIN EN<text:s/>VAISSELLE</text:p>
          </table:table-cell>
          <table:covered-table-cell/>
          <table:covered-table-cell/>
          <table:table-cell table:style-name="TableCell209" table:number-columns-spanned="4">
            <text:list text:style-name="LFO1" text:continue-numbering="true">
              <text:list-item>
                <text:p text:style-name="P210">Brochettes bambou courtes : 280</text:p>
              </text:list-item>
              <text:list-item>
                <text:p text:style-name="P211">Verrines plates carrées :<text:s/>430</text:p>
              </text:list-item>
              <text:list-item>
                <text:p text:style-name="P212">Cuillères plastiques : 120</text:p>
              </text:list-item>
              <text:list-item>
                <text:p text:style-name="P213">Fourchettes plastiques : 430</text:p>
              </text:list-item>
              <text:list-item>
                <text:p text:style-name="P214">Assiettes à pain : 150</text:p>
              </text:list-item>
              <text:list-item>
                <text:p text:style-name="P215">Petites cuillères inox : 150</text:p>
              </text:list-item>
              <text:list-item>
                <text:p text:style-name="P216">Verrines creuses carrées : 120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6-09-27T11:40:00Z</meta:creation-date>
    <dc:date>2016-09-28T09:25:00Z</dc:date>
    <meta:template xlink:href="Normal" xlink:type="simple"/>
    <meta:editing-cycles>3</meta:editing-cycles>
    <meta:editing-duration>PT8280S</meta:editing-duration>
    <meta:document-statistic meta:page-count="2" meta:paragraph-count="5" meta:word-count="391" meta:character-count="2537" meta:row-count="17" meta:non-whitespace-character-count="2151"/>
  </office:meta>
</office:document-meta>
</file>