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cm" fo:margin-left="-0.15cm" fo:margin-right="-0.445cm" table:align="margins" style:writing-mode="lr-tb"/>
    </style:style>
    <style:style style:name="Tableau1.A" style:family="table-column">
      <style:table-column-properties style:column-width="3.574cm" style:rel-column-width="12797*"/>
    </style:style>
    <style:style style:name="Tableau1.B" style:family="table-column">
      <style:table-column-properties style:column-width="4.607cm" style:rel-column-width="16499*"/>
    </style:style>
    <style:style style:name="Tableau1.C" style:family="table-column">
      <style:table-column-properties style:column-width="10.119cm" style:rel-column-width="3623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4" style:family="table-row">
      <style:table-row-properties style:min-row-height="1.065cm" style:keep-together="true" fo:keep-together="auto"/>
    </style:style>
    <style:style style:name="Tableau1.18" style:family="table-row">
      <style:table-row-properties style:min-row-height="0.958cm" style:keep-together="true" fo:keep-together="auto"/>
    </style:style>
    <style:style style:name="Tableau1.20" style:family="table-row">
      <style:table-row-properties style:min-row-height="0.884cm" style:keep-together="true" fo:keep-together="auto"/>
    </style:style>
    <style:style style:name="Tableau1.24" style:family="table-row">
      <style:table-row-properties style:min-row-height="1.864cm" style:keep-together="true" fo:keep-together="auto"/>
    </style:style>
    <style:style style:name="Tableau3" style:family="table">
      <style:table-properties style:width="16.302cm" fo:margin-left="-0.15cm" table:align="left" style:writing-mode="lr-tb"/>
    </style:style>
    <style:style style:name="Tableau3.A" style:family="table-column">
      <style:table-column-properties style:column-width="8.124cm"/>
    </style:style>
    <style:style style:name="Tableau3.B" style:family="table-column">
      <style:table-column-properties style:column-width="8.17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6.249cm" fo:margin-left="-0.123cm" table:align="left" style:writing-mode="lr-tb"/>
    </style:style>
    <style:style style:name="Tableau4.A" style:family="table-column">
      <style:table-column-properties style:column-width="8.12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A14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language="en" fo:country="GB"/>
    </style:style>
    <style:style style:name="P12" style:family="paragraph" style:parent-style-name="Standard">
      <style:paragraph-properties fo:text-align="justify" style:justify-single-word="false" style:snap-to-layout-grid="false"/>
      <style:text-properties fo:language="de" fo:country="D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8pt" fo:font-weight="bold" style:font-size-asian="18pt" style:font-weight-asian="bold" style:font-weight-complex="bold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1.879cm"/>
        </style:tab-stops>
      </style:paragraph-properties>
    </style:style>
    <style:style style:name="P2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center"/>
    </style:style>
    <style:style style:name="T1" style:family="text">
      <style:text-properties style:font-name="Bookman Old Style" fo:font-size="14pt" fo:font-weight="bold" style:font-size-asian="14pt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Wingdings" fo:font-size="11pt" style:font-size-asian="11pt" style:font-size-complex="11pt"/>
    </style:style>
    <style:style style:name="T4" style:family="text">
      <style:text-properties fo:font-size="15pt" style:font-size-asian="15pt"/>
    </style:style>
    <style:style style:name="T5" style:family="text">
      <style:text-properties style:text-underline-style="none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’art d’harmoniser les vins et les mets</text:p>
      <text:p text:style-name="Standard"/>
      <text:p text:style-name="P5">Rien n’est plus difficile que de trouver « le » vin idéal pour accompagner un plat.</text:p>
      <text:p text:style-name="P5">D’ailleurs, peut-il y avoir un vin idéal ?</text:p>
      <text:p text:style-name="P5">L’accord serait parfait quand les sensations gourmandes produites par les mets et les vins s’harmonisent délicatement pour atteindre une certaine perfection qu’elles n’auraient obtenues séparément.</text:p>
      <text:p text:style-name="P5">Au chapitre du mariage des mets et des vins, la monogamie n’a pas de place ; il faut profiter de l’extrême variété des vins et faire des expériences : une bonne cave permet par approximations successives d’approcher de la vérité…</text:p>
      <text:p text:style-name="P5">Bien qu’il n’existe pas de réel code régissant avec précision les accords mets et vins, il est possible de faire ressortir quelques grands principes.</text:p>
      <text:p text:style-name="P2"/>
      <text:p text:style-name="P2"><text:span text:style-name="T1">Ordre de service</text:span> : <text:span text:style-name="T2">un impératif : le plaisir doit aller crescendo ; le vin que l’on boit ne doit jamais faire regretter celui que l’on vient de boire.</text:span></text:p>
      <text:p text:style-name="P5"/>
      <text:p text:style-name="P14">Les vins modestes avant les grands vins</text:p>
      <text:p text:style-name="P14">Les vins légers avant les vins corsés</text:p>
      <text:p text:style-name="P14">Les vins jeunes avant les vins de garde</text:p>
      <text:p text:style-name="P14">Les vins blancs secs avant les vins rouges</text:p>
      <text:p text:style-name="P14">Les vins blancs secs avant les vins blancs liquoreux (quelques exceptions)</text:p>
      <text:p text:style-name="P15"/>
      <text:p text:style-name="P2"><text:span text:style-name="T1">Quantité</text:span> : <text:span text:style-name="T2">combien de vins au cours d’un repas ?</text:span></text:p>
      <text:p text:style-name="P5"/>
      <text:p text:style-name="P5">Il est possible de ne servir qu’un seul vin sur tout un repas (notamment un vin rosé sec ou un Champagne brut ou ½ sec), mais il est toutefois dommage, <text:s/>pour une belle réussite gastronomique, de ne pas utiliser la gamme si diversifiée des vins français ou étrangers pour accompagner au mieux les différents plats d’un repas. <text:s/>Il semble cependant raisonnable de se limiter à 3 vins, voire 4.</text:p>
      <text:p text:style-name="P2"/>
      <text:p text:style-name="P2"><text:span text:style-name="T1">Critères de choix</text:span> </text:p>
      <text:p text:style-name="P2"/>
      <text:list xml:id="list36596291" text:style-name="WW8Num3">
        <text:list-item>
          <text:p text:style-name="P18">Les goûts personnels des convives</text:p>
        </text:list-item>
        <text:list-item>
          <text:p text:style-name="P18">Le contexte, le type de repas (repas de tous les jours ou dîner de gala)</text:p>
        </text:list-item>
        <text:list-item>
          <text:p text:style-name="P18">L’aspect qualitatif <text:s/>(recette raffinée, vin fin et élégant)</text:p>
        </text:list-item>
        <text:list-item>
          <text:p text:style-name="P18">La saison (les vins rouges corsés, généreux, s’apprécient mieux en hiver qu’au mois d’août)</text:p>
        </text:list-item>
        <text:list-item>
          <text:p text:style-name="P18">Le moment (un vin rouge léger et frais sera mieux apprécié pour un déjeuner qu’un dîner)</text:p>
        </text:list-item>
        <text:list-item>
          <text:p text:style-name="P18">Évidemment la nature des plats</text:p>
        </text:list-item>
      </text:list>
      <text:p text:style-name="P2"/>
      <text:p text:style-name="P5">La personne qui choisit les vins doit s’efforcer de tenir compte de ces critères et ne pas chercher à imposer ses goûts personnels. La connaissance des caractères organoleptiques des vins disponibles s’avère déterminante.</text:p>
      <text:p text:style-name="P2"/>
      <text:p text:style-name="P9">L’harmonie</text:p>
      <text:p text:style-name="P2"/>
      <text:list xml:id="list36610482" text:style-name="WW8Num2">
        <text:list-item>
          <text:p text:style-name="P19"><text:span text:style-name="T2">avec un plat léger <text:tab/><text:tab/></text:span><text:span text:style-name="T3"></text:span><text:span text:style-name="T2"> un vin léger</text:span></text:p>
        </text:list-item>
        <text:list-item>
          <text:p text:style-name="P19"><text:span text:style-name="T2">avec un plat relevé <text:tab/><text:tab/></text:span><text:span text:style-name="T3"></text:span><text:span text:style-name="T2"> un vin corsé</text:span></text:p>
        </text:list-item>
        <text:list-item>
          <text:p text:style-name="P19"><text:span text:style-name="T2">avec un plat à base de vin<text:tab/></text:span><text:span text:style-name="T3"></text:span><text:span text:style-name="T2"> le vin de la préparation</text:span></text:p>
        </text:list-item>
        <text:list-item>
          <text:p text:style-name="P19"><text:span text:style-name="T2">avec un plat régional <text:tab/></text:span><text:span text:style-name="T3"></text:span><text:span text:style-name="T2"> un vin régional</text:span></text:p>
        </text:list-item>
      </text:list>
      <text:p text:style-name="P2"/>
      <text:p text:style-name="P2"><draw:ellipse text:anchor-type="paragraph" draw:z-index="3" draw:style-name="gr2" draw:text-style-name="P23" svg:width="7.783cm" svg:height="1.345cm" svg:x="4.094cm" svg:y="0.483cm"><text:p/></draw:ellipse></text:p>
      <text:p text:style-name="P16"><text:tab/><text:tab/> saveur <text:tab/><text:tab/></text:p>
      <text:p text:style-name="P2"><text:tab/><text:tab/><text:tab/><text:tab/>fumet<text:tab/><text:tab/><text:span text:style-name="T4">du plat<text:tab/></text:span>texture</text:p>
      <text:h text:style-name="P20" text:outline-level="1"><draw:line text:anchor-type="char" draw:z-index="0" draw:style-name="gr1" draw:text-style-name="P22" svg:x1="5.468cm" svg:y1="0.026cm" svg:x2="5.468cm" svg:y2="0.979cm"><text:p/></draw:line><text:span text:style-name="T5">C</text:span>oncordance entre <draw:line text:anchor-type="char" draw:z-index="1" draw:style-name="gr1" draw:text-style-name="P22" svg:x1="8.167cm" svg:y1="0.026cm" svg:x2="8.167cm" svg:y2="0.979cm"><text:p/></draw:line><draw:line text:anchor-type="char" draw:z-index="2" draw:style-name="gr1" draw:text-style-name="P22" svg:x1="10.575cm" svg:y1="0.132cm" svg:x2="10.575cm" svg:y2="1.085cm"><text:p/></draw:line></text:h>
      <text:p text:style-name="P2"><draw:ellipse text:anchor-type="paragraph" draw:z-index="4" draw:style-name="gr2" draw:text-style-name="P23" svg:width="8.841cm" svg:height="1.17cm" svg:x="3.874cm" svg:y="0.464cm"><text:p/></draw:ellipse></text:p>
      <text:p text:style-name="P2"><text:tab/><text:tab/><text:tab/><text:tab/>arômes<text:tab/><text:tab/>saveur<text:tab/><text:tab/>texture</text:p>
      <text:p text:style-name="P2"><text:tab/><text:tab/><text:tab/><text:tab/><text:tab/> <text:s text:c="11"/><text:span text:style-name="T4">du vin</text:span></text:p>
      <text:p text:style-name="P2"/>
      <text:p text:style-name="P9"/>
      <text:p text:style-name="P9"><text:soft-page-break/>Quelques repères et exemples d'accord mets-vin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Famille de plats</text:p>
          </table:table-cell>
          <table:table-cell table:style-name="Tableau1.A1" office:value-type="string">
            <text:p text:style-name="P10">Type de vins</text:p>
          </table:table-cell>
          <table:table-cell table:style-name="Tableau1.C1" office:value-type="string">
            <text:p text:style-name="P10">Exemples</text:p>
          </table:table-cell>
        </table:table-row>
        <table:table-row table:style-name="Tableau1.1">
          <table:table-cell table:style-name="Tableau1.A1" office:value-type="string">
            <text:p text:style-name="P7">Potage</text:p>
          </table:table-cell>
          <table:table-cell table:style-name="Tableau1.A1" office:value-type="string">
            <text:p text:style-name="P6">Vin blanc sec</text:p>
            <text:p text:style-name="P5">Vin rouge léger</text:p>
            <text:p text:style-name="P5">VDL</text:p>
          </table:table-cell>
          <table:table-cell table:style-name="Tableau1.C1" office:value-type="string">
            <text:p text:style-name="P7">Vin de Pays, Tursan</text:p>
            <text:p text:style-name="P4">Touraine Nouveau</text:p>
            <text:p text:style-name="P4">Porto, Xérès</text:p>
          </table:table-cell>
        </table:table-row>
        <table:table-row table:style-name="Tableau1.1">
          <table:table-cell table:style-name="Tableau1.A1" office:value-type="string">
            <text:p text:style-name="P7">Melon</text:p>
          </table:table-cell>
          <table:table-cell table:style-name="Tableau1.A1" office:value-type="string">
            <text:p text:style-name="P6">Vin blanc moelleux ou liquoreux, VDL, <text:s text:c="2"/>VDN</text:p>
          </table:table-cell>
          <table:table-cell table:style-name="Tableau1.C1" office:value-type="string">
            <text:p text:style-name="P7">Monbazillac, Pineau des Charentes, Floc de Gascogne, </text:p>
            <text:p text:style-name="P7">Muscat de Frontignan</text:p>
          </table:table-cell>
        </table:table-row>
        <table:table-row table:style-name="Tableau1.4">
          <table:table-cell table:style-name="Tableau1.A1" office:value-type="string">
            <text:p text:style-name="P7">Asperges</text:p>
          </table:table-cell>
          <table:table-cell table:style-name="Tableau1.A1" office:value-type="string">
            <text:p text:style-name="P6">Vin blanc sec cépage muscat ou viognier</text:p>
          </table:table-cell>
          <table:table-cell table:style-name="Tableau1.C1" office:value-type="string">
            <text:p text:style-name="P7">Muscat d’Alsace, Crozes-Hermitage,</text:p>
            <text:p text:style-name="P7">Vin de Pays d'Oc (cépage Viognier)</text:p>
          </table:table-cell>
        </table:table-row>
        <table:table-row table:style-name="Tableau1.1">
          <table:table-cell table:style-name="Tableau1.A1" office:value-type="string">
            <text:p text:style-name="P7">Charcuteries</text:p>
          </table:table-cell>
          <table:table-cell table:style-name="Tableau1.A1" office:value-type="string">
            <text:p text:style-name="P6">Vin rosé sec</text:p>
            <text:p text:style-name="P5">Vin rouge léger frais</text:p>
          </table:table-cell>
          <table:table-cell table:style-name="Tableau1.C1" office:value-type="string">
            <text:p text:style-name="P7">Côtes de Provence, </text:p>
            <text:p text:style-name="P7">Beaujolais, Anjou Gamay</text:p>
          </table:table-cell>
        </table:table-row>
        <table:table-row table:style-name="Tableau1.1">
          <table:table-cell table:style-name="Tableau1.A1" office:value-type="string">
            <text:p text:style-name="P7">Œufs</text:p>
          </table:table-cell>
          <table:table-cell table:style-name="Tableau1.A1" office:value-type="string">
            <text:p text:style-name="P6">Vin blanc sec</text:p>
            <text:p text:style-name="P5">Vin rosé</text:p>
            <text:p text:style-name="P5">Vin rouge léger</text:p>
          </table:table-cell>
          <table:table-cell table:style-name="Tableau1.C1" office:value-type="string">
            <text:p text:style-name="P7">Saint-Joseph</text:p>
            <text:p text:style-name="P4">Rosé de Loire, Bordeaux Clairet</text:p>
            <text:p text:style-name="P4">Côtes d’Auvergne, Valençay</text:p>
          </table:table-cell>
        </table:table-row>
        <table:table-row table:style-name="Tableau1.1">
          <table:table-cell table:style-name="Tableau1.A1" office:value-type="string">
            <text:p text:style-name="P7">Fruits de mer et coquillages</text:p>
          </table:table-cell>
          <table:table-cell table:style-name="Tableau1.A1" office:value-type="string">
            <text:p text:style-name="P6">Vin blanc sec et vif</text:p>
            <text:p text:style-name="P6"/>
          </table:table-cell>
          <table:table-cell table:style-name="Tableau1.C1" office:value-type="string">
            <text:p text:style-name="P7">Muscadet, Chablis, Mâcon,</text:p>
            <text:p text:style-name="P4">Entre-Deux-Mers, Alsace Sylvaner, Seyssel</text:p>
          </table:table-cell>
        </table:table-row>
        <table:table-row table:style-name="Tableau1.1">
          <table:table-cell table:style-name="Tableau1.A1" office:value-type="string">
            <text:p text:style-name="P7">Caviar</text:p>
          </table:table-cell>
          <table:table-cell table:style-name="Tableau1.A1" office:value-type="string">
            <text:p text:style-name="P6">Grand champagne</text:p>
            <text:p text:style-name="P8">Grand cru blanc de Bourgogne</text:p>
          </table:table-cell>
          <table:table-cell table:style-name="Tableau1.C1" office:value-type="string">
            <text:p text:style-name="P7">Dom Pérignon</text:p>
            <text:p text:style-name="P4">Corton-Charlemagne</text:p>
          </table:table-cell>
        </table:table-row>
        <table:table-row table:style-name="Tableau1.1">
          <table:table-cell table:style-name="Tableau1.A1" office:value-type="string">
            <text:p text:style-name="P7">Poissons fumés</text:p>
          </table:table-cell>
          <table:table-cell table:style-name="Tableau1.A1" office:value-type="string">
            <text:p text:style-name="P6">Vin blanc sec</text:p>
            <text:p text:style-name="P6"/>
          </table:table-cell>
          <table:table-cell table:style-name="Tableau1.C1" office:value-type="string">
            <text:p text:style-name="P7">Pouilly-Fumé, Alsace Riesling, Chablis, </text:p>
            <text:p text:style-name="P7">Bordeaux sec Sauvignon (Graves, Entre-Deux-Mers)</text:p>
          </table:table-cell>
        </table:table-row>
        <table:table-row table:style-name="Tableau1.1">
          <table:table-cell table:style-name="Tableau1.A1" office:value-type="string">
            <text:p text:style-name="P7">Poissons grillés,</text:p>
            <text:p text:style-name="P7">frits ou meunière</text:p>
          </table:table-cell>
          <table:table-cell table:style-name="Tableau1.A1" office:value-type="string">
            <text:p text:style-name="P6">Vin blanc sec</text:p>
            <text:p text:style-name="P6"/>
          </table:table-cell>
          <table:table-cell table:style-name="Tableau1.C1" office:value-type="string">
            <text:p text:style-name="P7">Sancerre, Alsace Riesling, Pessac-Léognan, Pouilly-Fuissé, Auxey- Duresses</text:p>
          </table:table-cell>
        </table:table-row>
        <table:table-row table:style-name="Tableau1.1">
          <table:table-cell table:style-name="Tableau1.A1" office:value-type="string">
            <text:p text:style-name="P7">Poissons en sauce</text:p>
          </table:table-cell>
          <table:table-cell table:style-name="Tableau1.A1" office:value-type="string">
            <text:p text:style-name="P6">Vin blanc sec et souple</text:p>
            <text:p text:style-name="P5">Vin blanc ½ sec </text:p>
          </table:table-cell>
          <table:table-cell table:style-name="Tableau1.C1" office:value-type="string">
            <text:p text:style-name="P7">Meursault, Jasnières, Pouilly-Vinzelles, Puligny-Montrachet, Chablis Grand Cru, Hermitage, Vouvray</text:p>
          </table:table-cell>
        </table:table-row>
        <table:table-row table:style-name="Tableau1.1">
          <table:table-cell table:style-name="Tableau1.A1" office:value-type="string">
            <text:p text:style-name="P7">Crustacés en sauce américaine</text:p>
          </table:table-cell>
          <table:table-cell table:style-name="Tableau1.A1" office:value-type="string">
            <text:p text:style-name="P7">Vin blanc sec corsé</text:p>
            <text:p text:style-name="P4">Vin rosé sec</text:p>
          </table:table-cell>
          <table:table-cell table:style-name="Tableau1.C1" office:value-type="string">
            <text:p text:style-name="P7">Châteauneuf-du-Pape, </text:p>
            <text:p text:style-name="P7">Bandol </text:p>
          </table:table-cell>
        </table:table-row>
        <table:table-row table:style-name="Tableau1.1">
          <table:table-cell table:style-name="Tableau1.A1" office:value-type="string">
            <text:p text:style-name="P7">Volaille pochée</text:p>
          </table:table-cell>
          <table:table-cell table:style-name="Tableau1.A1" office:value-type="string">
            <text:p text:style-name="P7">Vin blanc sec et souple</text:p>
            <text:p text:style-name="P4">Vin blanc ½ sec ou moelleux</text:p>
          </table:table-cell>
          <table:table-cell table:style-name="Tableau1.C1" office:value-type="string">
            <text:p text:style-name="P7">Montlouis, Pacherenc du Vic-Bihl, Arbois, Loupiac</text:p>
          </table:table-cell>
        </table:table-row>
        <table:table-row table:style-name="Tableau1.1">
          <table:table-cell table:style-name="Tableau1.A1" office:value-type="string">
            <text:p text:style-name="P7">Viande blanche</text:p>
            <text:p text:style-name="P4">Volaille rôtie</text:p>
          </table:table-cell>
          <table:table-cell table:style-name="Tableau1.A1" office:value-type="string">
            <text:p text:style-name="P7">Vin blanc sec et souple</text:p>
            <text:p text:style-name="P4">Vin rouge léger à charnu</text:p>
          </table:table-cell>
          <table:table-cell table:style-name="Tableau1.C1" office:value-type="string">
            <text:p text:style-name="P7">Graves, Santenay</text:p>
            <text:p text:style-name="P4">Chinon, Pessac-Léognan, Volnay, Brouilly, Gaillac</text:p>
          </table:table-cell>
        </table:table-row>
        <table:table-row table:style-name="Tableau1.1">
          <table:table-cell table:style-name="Tableau1.A1" office:value-type="string">
            <text:p text:style-name="P7">Volaille en sauce brune</text:p>
          </table:table-cell>
          <table:table-cell table:style-name="Tableau1.A1" office:value-type="string">
            <text:p text:style-name="P7">Vin rouge charnu, assez corsé</text:p>
          </table:table-cell>
          <table:table-cell table:style-name="Tableau1.C1" office:value-type="string">
            <text:p text:style-name="P7">Saint-Emilion, Cornas, Corbières, Minervois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7">Viande rouge grillée</text:p>
            <text:p text:style-name="P4">ou rôtie</text:p>
          </table:table-cell>
          <table:table-cell table:style-name="Tableau1.A1" office:value-type="string">
            <text:p text:style-name="P7">Vin rouge charnu et bouqueté ou plus corsé selon la nature de la viande</text:p>
          </table:table-cell>
          <table:table-cell table:style-name="Tableau1.C1" office:value-type="string">
            <text:p text:style-name="P7">Bourgueil, Médoc, Beaune, Chambolle-Musigny, Mercurey, Hermitage, Arbois, Pinot Noir d’Alsace, Côtes du Roussillon</text:p>
          </table:table-cell>
        </table:table-row>
        <table:table-row table:style-name="Tableau1.1">
          <table:table-cell table:style-name="Tableau1.A1" office:value-type="string">
            <text:p text:style-name="P7">Gibier à plume</text:p>
          </table:table-cell>
          <table:table-cell table:style-name="Tableau1.A1" office:value-type="string">
            <text:p text:style-name="P7">Vin rouge fin et délicat et assez charpenté</text:p>
          </table:table-cell>
          <table:table-cell table:style-name="Tableau1.C1" office:value-type="string">
            <text:p text:style-name="P7">Haut-Médoc, Pomerol, Pessac-Léognan, Pommard, Vosne-Romanée</text:p>
          </table:table-cell>
        </table:table-row>
        <table:table-row table:style-name="Tableau1.18">
          <table:table-cell table:style-name="Tableau1.A1" office:value-type="string">
            <text:p text:style-name="P7">Gibier à poil</text:p>
          </table:table-cell>
          <table:table-cell table:style-name="Tableau1.A1" office:value-type="string">
            <text:p text:style-name="P7">Vin rouge corsé et puissant</text:p>
            <text:p text:style-name="P7"/>
          </table:table-cell>
          <table:table-cell table:style-name="Tableau1.C1" office:value-type="string">
            <text:p text:style-name="P7">Châteauneuf-du-Pape, Gevrey-Chambertin, Clos de Vougeot, Côte-Rôtie, Madiran, Cahors, Collioure, Vin de Corse</text:p>
          </table:table-cell>
        </table:table-row>
        <table:table-row table:style-name="Tableau1.1">
          <table:table-cell table:style-name="Tableau1.A1" office:value-type="string">
            <text:p text:style-name="P7">Fromage de chèvre</text:p>
          </table:table-cell>
          <table:table-cell table:style-name="Tableau1.A1" office:value-type="string">
            <text:p text:style-name="P7">Vin blanc sec ou rouge léger</text:p>
          </table:table-cell>
          <table:table-cell table:style-name="Tableau1.C1" office:value-type="string">
            <text:p text:style-name="P7">Sancerre, Haut-Poitou rouge</text:p>
          </table:table-cell>
        </table:table-row>
        <table:table-row table:style-name="Tableau1.20">
          <table:table-cell table:style-name="Tableau1.A1" office:value-type="string">
            <text:p text:style-name="P7">Fromage à pâte pressée</text:p>
          </table:table-cell>
          <table:table-cell table:style-name="Tableau1.A1" office:value-type="string">
            <text:p text:style-name="P7">Vin blanc sec ou rouge léger</text:p>
            <text:p text:style-name="P7"/>
          </table:table-cell>
          <table:table-cell table:style-name="Tableau1.C1" office:value-type="string">
            <text:p text:style-name="P7">Lirac blanc, Côtes de Bergerac blanc, Vin de Savoie Apremont, Mercurey blanc, Mâcon Villages, Côtes d'Auvergne Chanturgues</text:p>
          </table:table-cell>
        </table:table-row>
        <table:table-row table:style-name="Tableau1.1">
          <table:table-cell table:style-name="Tableau1.A1" office:value-type="string">
            <text:p text:style-name="P7">Fromage à pâte persillée</text:p>
          </table:table-cell>
          <table:table-cell table:style-name="Tableau1.A1" office:value-type="string">
            <text:p text:style-name="P7">Vin blanc liquoreux ou VDL, VDN</text:p>
          </table:table-cell>
          <table:table-cell table:style-name="Tableau1.C1" office:value-type="string">
            <text:p text:style-name="P7">Sauternes, Muscat de Rivesaltes, Cérons, Banyuls blanc</text:p>
          </table:table-cell>
        </table:table-row>
        <table:table-row table:style-name="Tableau1.1">
          <table:table-cell table:style-name="Tableau1.A1" office:value-type="string">
            <text:p text:style-name="P7">Fromage à pâte molle à croûte lavée</text:p>
          </table:table-cell>
          <table:table-cell table:style-name="Tableau1.A1" office:value-type="string">
            <text:p text:style-name="P7">Vin blanc sec bouqueté ou rouge assez corsé</text:p>
          </table:table-cell>
          <table:table-cell table:style-name="Tableau1.C1" office:value-type="string">
            <text:p text:style-name="P7">Alsace Gewurztraminer, Nuits-Saint-Georges, Fronsac, Savigny-les-Beaune</text:p>
          </table:table-cell>
        </table:table-row>
        <table:table-row table:style-name="Tableau1.1">
          <table:table-cell table:style-name="Tableau1.A1" office:value-type="string">
            <text:p text:style-name="P7">Fromage à croûte fleurie</text:p>
          </table:table-cell>
          <table:table-cell table:style-name="Tableau1.A1" office:value-type="string">
            <text:p text:style-name="P7">Vin rouge léger à charnu</text:p>
            <text:p text:style-name="P7"/>
          </table:table-cell>
          <table:table-cell table:style-name="Tableau1.C1" office:value-type="string">
            <text:p text:style-name="P7">Chénas, Côtes de Brouilly, Côtes de Saint-Mont, Côtes du Ventoux</text:p>
          </table:table-cell>
        </table:table-row>
        <table:table-row table:style-name="Tableau1.24">
          <table:table-cell table:style-name="Tableau1.A1" office:value-type="string">
            <text:p text:style-name="P7">Desserts</text:p>
          </table:table-cell>
          <table:table-cell table:style-name="Tableau1.A1" office:value-type="string">
            <text:p text:style-name="P7">VDL, VDN, Vin blanc moelleux ou liquoreux, </text:p>
            <text:p text:style-name="P7">Vin effervescent</text:p>
          </table:table-cell>
          <table:table-cell table:style-name="Tableau1.C1" office:value-type="string">
            <text:p text:style-name="P7">Coteaux de l’Aubance, Bonnezeaux, Muscat de Beaumes de Venise, Alsace Vendanges Tardives, Arbois Vin de Paille, Cadillac, Clairette de Die, Champagne, Vouvray, Crémant de Bordeaux</text:p>
          </table:table-cell>
        </table:table-row>
        <table:table-row table:style-name="Tableau1.1">
          <table:table-cell table:style-name="Tableau1.A1" office:value-type="string">
            <text:p text:style-name="P7">Entremets au chocolat</text:p>
          </table:table-cell>
          <table:table-cell table:style-name="Tableau1.A1" office:value-type="string">
            <text:p text:style-name="P7">VDL, VDN vieux</text:p>
            <text:p text:style-name="P4">Liqueur à l’orange</text:p>
          </table:table-cell>
          <table:table-cell table:style-name="Tableau1.C1" office:value-type="string">
            <text:p text:style-name="P7">Vieux Pineau des Charentes, Vieux Maury </text:p>
            <text:p text:style-name="P4">Grand Marnier</text:p>
          </table:table-cell>
        </table:table-row>
      </table:table>
      <text:p text:style-name="P9"><text:soft-page-break/></text:p>
      <text:p text:style-name="Text_20_body"/>
      <text:h text:style-name="P21" text:outline-level="3">Quelques accors classiques - <text:span text:style-name="T1">A Vous de jouer…</text:span></text:h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Huîtres Fines de Claires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Melon du pays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Foie gras des Landes mi-cuit et ses toasts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Assiette nordique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Buffet de cochonnailles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Langouste en Bellevue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Sole grillée beurre maître d’hôtel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Tronçon de turbot poché sauce mousseline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Coquille Saint-Jacques à la Nantaise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Gratin de queues d’écrevisses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Bouillabaisse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Choucroute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Cassoulet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Entrecôte grillée</text:p>
          </table:table-cell>
          <table:table-cell table:style-name="Tableau3.B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3">Carré d’agneau rôti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Magret de canard aux deux poivres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Tournedos Rossini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Salmis de palombes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Gigue de chevreuil Grand Veneur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Estouffade Bourguignonne</text:p>
          </table:table-cell>
          <table:table-cell table:style-name="Tableau3.B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>Munster</text:p>
          </table:table-cell>
          <table:table-cell table:style-name="Tableau3.B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2">Roquefort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Pithiviers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Tarte fine à l’abricot et aux amandes</text:p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Délice au chocolat et mandarines confites</text:p>
          </table:table-cell>
          <table:table-cell table:style-name="Tableau3.B1" office:value-type="string">
            <text:p text:style-name="P3"/>
          </table:table-cell>
        </table:table-row>
      </table:table>
      <text:p text:style-name="P2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3">Bandol rosé</text:p>
          </table:table-cell>
          <table:table-cell table:style-name="Tableau4.A1" office:value-type="string">
            <text:p text:style-name="P3">Muscadet de Sèvre et Maine sur lies</text:p>
          </table:table-cell>
        </table:table-row>
        <table:table-row table:style-name="Tableau4.1">
          <table:table-cell table:style-name="Tableau4.A1" office:value-type="string">
            <text:p text:style-name="P3">Chateauneuf du Pape</text:p>
          </table:table-cell>
          <table:table-cell table:style-name="Tableau4.A1" office:value-type="string">
            <text:p text:style-name="P3">Pineau des Charentes</text:p>
          </table:table-cell>
        </table:table-row>
        <table:table-row table:style-name="Tableau4.1">
          <table:table-cell table:style-name="Tableau4.A1" office:value-type="string">
            <text:p text:style-name="P3">Cahors</text:p>
          </table:table-cell>
          <table:table-cell table:style-name="Tableau4.A1" office:value-type="string">
            <text:p text:style-name="P3">Jurançon</text:p>
          </table:table-cell>
        </table:table-row>
        <table:table-row table:style-name="Tableau4.1">
          <table:table-cell table:style-name="Tableau4.A1" office:value-type="string">
            <text:p text:style-name="P3">Saumur Champigny</text:p>
          </table:table-cell>
          <table:table-cell table:style-name="Tableau4.A1" office:value-type="string">
            <text:p text:style-name="P3">Pouilly fumé</text:p>
          </table:table-cell>
        </table:table-row>
        <table:table-row table:style-name="Tableau4.1">
          <table:table-cell table:style-name="Tableau4.A1" office:value-type="string">
            <text:p text:style-name="P3">Sauternes</text:p>
          </table:table-cell>
          <table:table-cell table:style-name="Tableau4.A1" office:value-type="string">
            <text:p text:style-name="P3">Vieux Banyuls</text:p>
          </table:table-cell>
        </table:table-row>
        <table:table-row table:style-name="Tableau4.1">
          <table:table-cell table:style-name="Tableau4.A1" office:value-type="string">
            <text:p text:style-name="P3">Beaujolais Nouveau</text:p>
          </table:table-cell>
          <table:table-cell table:style-name="Tableau4.A1" office:value-type="string">
            <text:p text:style-name="P3">Pouilly Fuissé</text:p>
          </table:table-cell>
        </table:table-row>
        <table:table-row table:style-name="Tableau4.1">
          <table:table-cell table:style-name="Tableau4.A1" office:value-type="string">
            <text:p text:style-name="P3">Muscat de Frontignan</text:p>
          </table:table-cell>
          <table:table-cell table:style-name="Tableau4.A1" office:value-type="string">
            <text:p text:style-name="P3">Sancerre</text:p>
          </table:table-cell>
        </table:table-row>
        <table:table-row table:style-name="Tableau4.1">
          <table:table-cell table:style-name="Tableau4.A1" office:value-type="string">
            <text:p text:style-name="P3">Alsace Riesling</text:p>
          </table:table-cell>
          <table:table-cell table:style-name="Tableau4.A1" office:value-type="string">
            <text:p text:style-name="P3">Meursault</text:p>
          </table:table-cell>
        </table:table-row>
        <table:table-row table:style-name="Tableau4.1">
          <table:table-cell table:style-name="Tableau4.A1" office:value-type="string">
            <text:p text:style-name="P3">Margaux</text:p>
          </table:table-cell>
          <table:table-cell table:style-name="Tableau4.A1" office:value-type="string">
            <text:p text:style-name="P3">Vouvray ½ sec</text:p>
          </table:table-cell>
        </table:table-row>
        <table:table-row table:style-name="Tableau4.1">
          <table:table-cell table:style-name="Tableau4.A1" office:value-type="string">
            <text:p text:style-name="P3">Pommard</text:p>
          </table:table-cell>
          <table:table-cell table:style-name="Tableau4.A1" office:value-type="string">
            <text:p text:style-name="P3">Condrieu</text:p>
          </table:table-cell>
        </table:table-row>
        <table:table-row table:style-name="Tableau4.1">
          <table:table-cell table:style-name="Tableau4.A1" office:value-type="string">
            <text:p text:style-name="P3">Alsace Gewurztraminer</text:p>
          </table:table-cell>
          <table:table-cell table:style-name="Tableau4.A1" office:value-type="string">
            <text:p text:style-name="P3">Pauillac</text:p>
          </table:table-cell>
        </table:table-row>
        <table:table-row table:style-name="Tableau4.1">
          <table:table-cell table:style-name="Tableau4.A1" office:value-type="string">
            <text:p text:style-name="P3">Madiran</text:p>
          </table:table-cell>
          <table:table-cell table:style-name="Tableau4.A1" office:value-type="string">
            <text:p text:style-name="P3">Saint-Emilion</text:p>
          </table:table-cell>
        </table:table-row>
        <table:table-row table:style-name="Tableau4.1">
          <table:table-cell table:style-name="Tableau4.A1" office:value-type="string">
            <text:p text:style-name="P3">Coteaux du Layon</text:p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4" office:value-type="string">
            <text:p text:style-name="P3"/>
          </table:table-cell>
          <table:table-cell table:style-name="Tableau4.A14" office:value-type="string">
            <text:p text:style-name="P13"/>
          </table:table-cell>
        </table:table-row>
      </table:table>
      <text:p text:style-name="P9"/>
      <text:p text:style-name="P9">Conclusion</text:p>
      <text:p text:style-name="P1"/>
      <text:p text:style-name="P1">Le conformisme à l’égard des règles énoncées ci-dessus n’exclut pas la recherche d’harmonies nouvelles ou de contrastes originaux. l’accord des vins et des mets est affaire de sensibilité, rien n’est à apprendre par cœur, si ce n’est quelques règles. Le respect de ces quelques règles associé à une bonne connaissance des vins <text:s/>permet d’aboutir à des mariages réussis et peut conduire ainsi à un moment rare, un moment magique où le vin et le mets vont se sublimer mutuellement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style:font-name-complex="Times New Roman"/>
    </style:style>
    <style:style style:name="WW8Num2z0" style:family="text">
      <style:text-properties style:font-name="Symbol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1.432cm" fo:margin-left="1.676cm" fo:margin-right="1.6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4T16:29:43.58</meta:creation-date>
    <dc:date>2010-11-14T16:42:42.21</dc:date>
    <meta:editing-duration>PT00H04M18S</meta:editing-duration>
    <meta:editing-cycles>2</meta:editing-cycles>
    <meta:generator>OpenOffice.org/3.2$Win32 OpenOffice.org_project/320m18$Build-9502</meta:generator>
    <meta:document-statistic meta:table-count="3" meta:image-count="0" meta:object-count="0" meta:page-count="3" meta:paragraph-count="189" meta:word-count="1105" meta:character-count="6963"/>
  </office:meta>
</office:document-meta>
</file>