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32D0000101E46E3D24B.svm"/>
  <manifest:file-entry manifest:media-type="" manifest:full-path="Pictures/2000000700009F0B00005AAF4E589B9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946cm" style:rel-column-width="19052*"/>
    </style:style>
    <style:style style:name="Tableau2.B" style:family="table-column">
      <style:table-column-properties style:column-width="1.536cm" style:rel-column-width="5918*"/>
    </style:style>
    <style:style style:name="Tableau2.C" style:family="table-column">
      <style:table-column-properties style:column-width="1.48cm" style:rel-column-width="5700*"/>
    </style:style>
    <style:style style:name="Tableau2.D" style:family="table-column">
      <style:table-column-properties style:column-width="1.561cm" style:rel-column-width="6013*"/>
    </style:style>
    <style:style style:name="Tableau2.E" style:family="table-column">
      <style:table-column-properties style:column-width="1.508cm" style:rel-column-width="5809*"/>
    </style:style>
    <style:style style:name="Tableau2.F" style:family="table-column">
      <style:table-column-properties style:column-width="1.482cm" style:rel-column-width="5707*"/>
    </style:style>
    <style:style style:name="Tableau2.I" style:family="table-column">
      <style:table-column-properties style:column-width="1.538cm" style:rel-column-width="5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5.9cm" style:rel-column-width="22728*"/>
    </style:style>
    <style:style style:name="Tableau3.C" style:family="table-column">
      <style:table-column-properties style:column-width="5.212cm" style:rel-column-width="20079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text-underline-style="none"/>
    </style:style>
    <style:style style:name="P7" style:family="paragraph" style:parent-style-name="Table_20_Contents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ff333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3" text:anchor-type="paragraph" svg:width="5.262cm" svg:height="3cm" draw:z-index="2"><draw:image xlink:href="Pictures/2000000700009F0B00005AAF4E589B9D.svm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2">ROULEMENT DES POSTES</text:p>
            <text:p text:style-name="P2">TP RESTAURANT</text:p>
            <text:p text:style-name="P2">TBTnA groupe 2</text:p>
            <text:p text:style-name="P2">ANNEE 2013/2014</text:p>
            <text:p text:style-name="P2">LYCEE HOTELIER LA ROCHELLE</text:p>
          </table:table-cell>
        </table:table-row>
      </table:table>
      <text:p text:style-name="P9">Version <text:span text:style-name="T4">01/09/13</text:span></text:p>
      <text:p text:style-name="Standard"><draw:line text:anchor-type="paragraph" draw:z-index="1" draw:style-name="gr1" draw:text-style-name="P14" svg:x1="0.654cm" svg:y1="0.543cm" svg:x2="4.755cm" svg:y2="1.97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3"/>
        <table:table-column table:style-name="Tableau2.I"/>
        <table:table-row>
          <table:table-cell table:style-name="Tableau2.A1" office:value-type="string">
            <text:p text:style-name="P3">Dates</text:p>
            <text:p text:style-name="P3"/>
            <text:p text:style-name="P4">Brigade</text:p>
          </table:table-cell>
          <table:table-cell table:style-name="Tableau2.A1" office:value-type="string">
            <text:p text:style-name="P2">TP1</text:p>
            <text:p text:style-name="P8">24/09</text:p>
            <text:p text:style-name="P2"/>
          </table:table-cell>
          <table:table-cell table:style-name="Tableau2.A1" office:value-type="string">
            <text:p text:style-name="P2">TP2</text:p>
            <text:p text:style-name="P8">15/10</text:p>
            <text:p text:style-name="P2"/>
          </table:table-cell>
          <table:table-cell table:style-name="Tableau2.A1" office:value-type="string">
            <text:p text:style-name="P2">TP3</text:p>
            <text:p text:style-name="P8">19/11*</text:p>
            <text:p text:style-name="P2"/>
          </table:table-cell>
          <table:table-cell table:style-name="Tableau2.A1" office:value-type="string">
            <text:p text:style-name="P2">TP4</text:p>
            <text:p text:style-name="P8">10/12*</text:p>
            <text:p text:style-name="P2"/>
          </table:table-cell>
          <table:table-cell table:style-name="Tableau2.A1" office:value-type="string">
            <text:p text:style-name="P2">TP5</text:p>
            <text:p text:style-name="P8">21/01</text:p>
            <text:p text:style-name="P2"/>
          </table:table-cell>
          <table:table-cell table:style-name="Tableau2.A1" office:value-type="string">
            <text:p text:style-name="P2">TP6</text:p>
            <text:p text:style-name="P8">11/03*</text:p>
            <text:p text:style-name="P2"/>
          </table:table-cell>
          <table:table-cell table:style-name="Tableau2.A1" office:value-type="string">
            <text:p text:style-name="P2">TP7</text:p>
            <text:p text:style-name="P8">01/04</text:p>
            <text:p text:style-name="P2"/>
          </table:table-cell>
          <table:table-cell table:style-name="Tableau2.I1" office:value-type="string">
            <text:p text:style-name="P2">TP8</text:p>
            <text:p text:style-name="P2">_<text:span text:style-name="T1">_/__</text:span></text:p>
            <text:p text:style-name="P2"/>
          </table:table-cell>
        </table:table-row>
        <table:table-row>
          <table:table-cell table:style-name="Tableau2.A2" office:value-type="string">
            <text:p text:style-name="P11">Yoan BRUNETEAU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I2" office:value-type="string">
            <text:p text:style-name="P5">SC</text:p>
          </table:table-cell>
        </table:table-row>
        <table:table-row>
          <table:table-cell table:style-name="Tableau2.A2" office:value-type="string">
            <text:p text:style-name="P11">Emeline CAILLÉ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I2" office:value-type="string">
            <text:p text:style-name="P5">SM</text:p>
          </table:table-cell>
        </table:table-row>
        <table:table-row>
          <table:table-cell table:style-name="Tableau2.A2" office:value-type="string">
            <text:p text:style-name="P11">Valentin COULAIS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I2" office:value-type="string">
            <text:p text:style-name="P5">AS</text:p>
          </table:table-cell>
        </table:table-row>
        <table:table-row>
          <table:table-cell table:style-name="Tableau2.A2" office:value-type="string">
            <text:p text:style-name="P11">Anissa ELBIHSI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I2" office:value-type="string">
            <text:p text:style-name="P5">RO</text:p>
          </table:table-cell>
        </table:table-row>
        <table:table-row>
          <table:table-cell table:style-name="Tableau2.A2" office:value-type="string">
            <text:p text:style-name="P11">Charlène GUILLORY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I2" office:value-type="string">
            <text:p text:style-name="P5">CO</text:p>
          </table:table-cell>
        </table:table-row>
        <table:table-row>
          <table:table-cell table:style-name="Tableau2.A2" office:value-type="string">
            <text:p text:style-name="P11">Anaëlle MATHON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B2" office:value-type="string">
            <text:p text:style-name="P5">VE</text:p>
          </table:table-cell>
          <table:table-cell table:style-name="Tableau2.I2" office:value-type="string">
            <text:p text:style-name="P5">SC</text:p>
          </table:table-cell>
        </table:table-row>
        <table:table-row>
          <table:table-cell table:style-name="Tableau2.A2" office:value-type="string">
            <text:p text:style-name="P11">Pierre OINOUNOU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B2" office:value-type="string">
            <text:p text:style-name="P5">MH</text:p>
          </table:table-cell>
          <table:table-cell table:style-name="Tableau2.I2" office:value-type="string">
            <text:p text:style-name="P5">VE</text:p>
          </table:table-cell>
        </table:table-row>
        <table:table-row>
          <table:table-cell table:style-name="Tableau2.A2" office:value-type="string">
            <text:p text:style-name="P11">Etienne ROBARD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B2" office:value-type="string">
            <text:p text:style-name="P5">LI</text:p>
          </table:table-cell>
          <table:table-cell table:style-name="Tableau2.I2" office:value-type="string">
            <text:p text:style-name="P5">MH</text:p>
          </table:table-cell>
        </table:table-row>
        <table:table-row>
          <table:table-cell table:style-name="Tableau2.A2" office:value-type="string">
            <text:p text:style-name="P11">Emile </text:p>
            <text:p text:style-name="P13">TROUDE-BEHEREGARAY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RL</text:p>
          </table:table-cell>
          <table:table-cell table:style-name="Tableau2.I2" office:value-type="string">
            <text:p text:style-name="P5">LI</text:p>
          </table:table-cell>
        </table:table-row>
        <table:table-row>
          <table:table-cell table:style-name="Tableau2.A2" office:value-type="string">
            <text:p text:style-name="P11">Mathilde VALADOUX</text:p>
          </table:table-cell>
          <table:table-cell table:style-name="Tableau2.B2" office:value-type="string">
            <text:p text:style-name="P5">VE</text:p>
          </table:table-cell>
          <table:table-cell table:style-name="Tableau2.B2" office:value-type="string">
            <text:p text:style-name="P5">SC</text:p>
          </table:table-cell>
          <table:table-cell table:style-name="Tableau2.B2" office:value-type="string">
            <text:p text:style-name="P5">CO</text:p>
          </table:table-cell>
          <table:table-cell table:style-name="Tableau2.B2" office:value-type="string">
            <text:p text:style-name="P5">RO</text:p>
          </table:table-cell>
          <table:table-cell table:style-name="Tableau2.B2" office:value-type="string">
            <text:p text:style-name="P5">AS</text:p>
          </table:table-cell>
          <table:table-cell table:style-name="Tableau2.B2" office:value-type="string">
            <text:p text:style-name="P5">SM</text:p>
          </table:table-cell>
          <table:table-cell table:style-name="Tableau2.B2" office:value-type="string">
            <text:p text:style-name="P5">SC</text:p>
          </table:table-cell>
          <table:table-cell table:style-name="Tableau2.I2" office:value-type="string">
            <text:p text:style-name="P5">RL</text:p>
          </table:table-cell>
        </table:table-row>
      </table:table>
      <text:p text:style-name="Standard"/>
      <text:p text:style-name="P10">* Ouvert au public</text:p>
      <text:p text:style-name="Standard"/>
      <text:p text:style-name="Standard"/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P7">LEGENDE :</text:p>
            <text:p text:style-name="P6">MH : Maître d'Hôtel / Décoration</text:p>
            <text:p text:style-name="P6">LI : Linge</text:p>
            <text:p text:style-name="P6">RL : Responsable Laverie</text:p>
            <text:p text:style-name="P6">RO : Responsable Office</text:p>
            <text:p text:style-name="P6">SC : Sol / Carcasse (2)</text:p>
          </table:table-cell>
          <table:table-cell table:style-name="Tableau3.A1" office:value-type="string">
            <text:p text:style-name="Table_20_Contents"/>
            <text:p text:style-name="Table_20_Contents">SM : Sol Mobilier</text:p>
            <text:p text:style-name="Table_20_Contents">AS : Assiettes</text:p>
            <text:p text:style-name="Table_20_Contents">CO : Couverts</text:p>
            <text:p text:style-name="Table_20_Contents">VE : Verres</text:p>
            <text:p text:style-name="Table_20_Contents">Pas de TOurnant</text:p>
          </table:table-cell>
          <table:table-cell table:style-name="Tableau3.A1" office:value-type="string">
            <text:p text:style-name="Table_20_Contents"><draw:frame draw:style-name="fr1" draw:name="images2" text:anchor-type="paragraph" svg:width="3.281cm" svg:height="2.674cm" draw:z-index="0"><draw:image xlink:href="Pictures/200000070000132D0000101E46E3D24B.svm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Mallet</meta:initial-creator>
    <meta:creation-date>2010-09-12T10:28:31.44</meta:creation-date>
    <dc:date>2013-09-22T17:33:20.20</dc:date>
    <meta:editing-duration>PT42M37S</meta:editing-duration>
    <meta:editing-cycles>6</meta:editing-cycles>
    <meta:generator>OpenOffice.org/3.4.1$Win32 OpenOffice.org_project/341m1$Build-9593</meta:generator>
    <meta:document-statistic meta:table-count="3" meta:image-count="2" meta:object-count="0" meta:page-count="1" meta:paragraph-count="127" meta:word-count="179" meta:character-count="711"/>
  </office:meta>
</office:document-meta>
</file>