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1" svg:font-family="StarSymbol" style:font-pitch="variable" style:font-charset="x-symbol"/>
    <style:font-face style:name="StarSymbol2" svg:font-family="Star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Times New Roman" fo:font-size="9pt" fo:language="fr" fo:country="FR" style:font-size-asian="9pt"/>
    </style:style>
    <style:style style:name="P2" style:family="paragraph" style:parent-style-name="Standard">
      <style:paragraph-properties fo:margin-left="3.251cm" fo:margin-right="2.498cm" fo:text-indent="0cm" style:auto-text-indent="false"/>
    </style:style>
    <style:style style:name="P3" style:family="paragraph" style:parent-style-name="Standard">
      <style:paragraph-properties fo:margin-left="3.251cm" fo:margin-right="2.498cm" fo:text-indent="0cm" style:auto-text-indent="false"/>
      <style:text-properties style:use-window-font-color="true" fo:font-size="14pt" fo:language="fr" fo:country="FR" fo:font-weight="bold" style:font-size-asian="14pt" style:font-weight-asian="bold"/>
    </style:style>
    <style:style style:name="P4" style:family="paragraph" style:parent-style-name="Standard">
      <style:paragraph-properties fo:margin-left="3.251cm" fo:margin-right="2.498cm" fo:text-align="center" style:justify-single-word="false" fo:text-indent="0cm" style:auto-text-indent="false"/>
      <style:text-properties style:use-window-font-color="true" fo:font-size="14pt" fo:language="fr" fo:country="FR" fo:font-weight="bold" style:font-size-asian="14pt" style:font-weight-asian="bold"/>
    </style:style>
    <style:style style:name="P5" style:family="paragraph" style:parent-style-name="Standard">
      <style:paragraph-properties fo:margin-left="3.251cm" fo:margin-right="2.498cm" fo:text-indent="0cm" style:auto-text-indent="false"/>
      <style:text-properties style:use-window-font-color="true" fo:font-size="14pt" fo:language="fr" fo:country="FR" style:font-size-asian="14pt"/>
    </style:style>
    <style:style style:name="P6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fo:font-size="14pt" fo:language="fr" fo:country="FR" fo:font-weight="bold" style:font-size-asian="14pt" style:font-weight-asian="bold"/>
    </style:style>
    <style:style style:name="P7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style:font-name="Times New Roman" fo:font-size="26pt" fo:language="fr" fo:country="FR" fo:font-weight="bold" style:font-size-asian="26pt" style:font-weight-asian="bold"/>
    </style:style>
    <style:style style:name="P8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9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style:font-name="Times New Roman" fo:font-size="8pt" fo:language="fr" fo:country="FR" fo:font-weight="bold" style:font-size-asian="8pt" style:font-weight-asian="bold" style:font-weight-complex="bold"/>
    </style:style>
    <style:style style:name="P10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fo:font-size="26pt" fo:language="fr" fo:country="FR" fo:font-weight="bold" style:font-size-asian="26pt" style:font-weight-asian="bold"/>
    </style:style>
    <style:style style:name="P11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fo:font-size="8pt" fo:language="fr" fo:country="FR" style:font-size-asian="8pt" style:font-size-complex="8pt"/>
    </style:style>
    <style:style style:name="P12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fo:text-transform="uppercase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fo:text-transform="uppercase" fo:font-size="8pt" fo:font-style="normal" fo:font-weight="bold" style:font-size-asian="8pt" style:font-style-asian="normal" style:font-weight-asian="bold" style:font-size-complex="8pt" style:font-style-complex="normal"/>
    </style:style>
    <style:style style:name="P14" style:family="paragraph" style:parent-style-name="Standard">
      <style:paragraph-properties fo:margin-left="3.251cm" fo:margin-right="2.498cm" fo:text-align="center" style:justify-single-word="false" fo:text-indent="0cm" style:auto-text-indent="false" style:border-line-width="0.002cm 0.035cm 0.002cm" fo:padding="0.035cm" fo:border="0.039cm double #000000"/>
      <style:text-properties fo:text-transform="uppercase"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15" style:family="paragraph" style:parent-style-name="Standard">
      <style:paragraph-properties fo:margin-left="3.251cm" fo:margin-right="2.498cm" fo:text-align="center" style:justify-single-word="false" fo:text-indent="0cm" style:auto-text-indent="false" fo:break-before="page" style:border-line-width="0.002cm 0.035cm 0.002cm" fo:padding="0.035cm" fo:border="0.039cm double #000000"/>
      <style:text-properties style:use-window-font-color="true" style:font-name="Times New Roman" fo:font-size="14pt" fo:language="fr" fo:country="FR" fo:font-weight="bold" style:font-size-asian="14pt" style:font-weight-asian="bold"/>
    </style:style>
    <style:style style:name="P16" style:family="paragraph" style:parent-style-name="Standard">
      <style:paragraph-properties fo:margin-left="3.251cm" fo:margin-right="2.498cm" fo:text-align="center" style:justify-single-word="false" fo:text-indent="0cm" style:auto-text-indent="false" fo:break-before="page" style:border-line-width="0.002cm 0.035cm 0.002cm" fo:padding="0.035cm" fo:border="0.039cm double #000000"/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17" style:family="paragraph" style:parent-style-name="Standard">
      <style:text-properties style:use-window-font-color="true" style:font-name="Times New Roman" fo:font-size="8pt" fo:language="fr" fo:country="FR" style:font-size-asian="8pt" style:font-size-complex="8pt"/>
    </style:style>
    <style:style style:name="P18" style:family="paragraph" style:parent-style-name="Standard">
      <style:text-properties style:use-window-font-color="true" style:font-name="Times New Roman" fo:font-size="8pt" fo:language="fr" fo:country="FR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19" style:family="paragraph" style:parent-style-name="Standard">
      <style:text-properties style:use-window-font-color="true" style:font-name="Times New Roman" fo:font-size="8pt" fo:language="fr" fo:country="FR" fo:font-style="italic" fo:font-weight="bold" style:font-size-asian="8pt" style:font-style-asian="italic" style:font-weight-asian="bold" style:font-size-complex="8pt"/>
    </style:style>
    <style:style style:name="P20" style:family="paragraph" style:parent-style-name="Standard"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21" style:family="paragraph" style:parent-style-name="Standard">
      <style:text-properties style:use-window-font-color="true" fo:font-size="8pt" fo:language="fr" fo:country="FR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8pt" fo:language="fr" fo:country="FR" fo:font-weight="bold" style:font-size-asian="8pt" style:font-weight-asian="bold" style:font-size-complex="8pt"/>
    </style:style>
    <style:style style:name="P23" style:family="paragraph" style:parent-style-name="Standard">
      <style:text-properties style:use-window-font-color="true" fo:font-size="8pt" fo:language="fr" fo:country="FR" fo:font-style="italic" fo:font-weight="bold" style:font-size-asian="8pt" style:font-style-asian="italic" style:font-weight-asian="bold" style:font-size-complex="8pt"/>
    </style:style>
    <style:style style:name="P24" style:family="paragraph" style:parent-style-name="Standard">
      <style:text-properties style:use-window-font-color="true" fo:font-size="8pt" fo:language="zxx" fo:country="none" style:font-size-asian="8pt" style:font-size-complex="8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margin-left="0cm" fo:margin-right="2.498cm" fo:text-indent="0cm" style:auto-text-indent="false"/>
      <style:text-properties style:use-window-font-color="true" style:font-name="Times New Roman" fo:font-size="14pt" fo:language="fr" fo:country="FR" fo:font-weight="bold" style:font-size-asian="14pt" style:font-weight-asian="bold"/>
    </style:style>
    <style:style style:name="P29" style:family="paragraph" style:parent-style-name="Standard">
      <style:paragraph-properties fo:margin-left="0cm" fo:margin-right="2.498cm" fo:text-indent="0cm" style:auto-text-indent="false"/>
      <style:text-properties style:use-window-font-color="true" style:font-name="Times New Roman" fo:font-size="14pt" fo:language="fr" fo:country="FR" style:font-size-asian="14pt"/>
    </style:style>
    <style:style style:name="P30" style:family="paragraph" style:parent-style-name="Standard">
      <style:paragraph-properties fo:margin-left="0cm" fo:margin-right="2.498cm" fo:text-indent="0cm" style:auto-text-indent="false"/>
      <style:text-properties style:use-window-font-color="true" fo:font-size="14pt" fo:language="fr" fo:country="FR" style:font-size-asian="14pt"/>
    </style:style>
    <style:style style:name="P31" style:family="paragraph" style:parent-style-name="Standard">
      <style:paragraph-properties fo:margin-left="0cm" fo:margin-right="13.002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32" style:family="paragraph" style:parent-style-name="Standard">
      <style:paragraph-properties fo:margin-left="0cm" fo:margin-right="13.002cm" fo:text-align="center" style:justify-single-word="false" fo:text-indent="0cm" style:auto-text-indent="false" style:border-line-width="0.002cm 0.035cm 0.002cm" fo:padding="0.035cm" fo:border="0.039cm double #000000">
        <style:tab-stops>
          <style:tab-stop style:position="4.001cm"/>
        </style:tab-stops>
      </style:paragraph-properties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33" style:family="paragraph" style:parent-style-name="Standard">
      <style:paragraph-properties fo:margin-left="0cm" fo:margin-right="12.751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34" style:family="paragraph" style:parent-style-name="Standard">
      <style:paragraph-properties fo:margin-left="0cm" fo:margin-right="13.25cm" fo:text-align="center" style:justify-single-word="false" fo:text-indent="0cm" style:auto-text-indent="false" style:border-line-width="0.002cm 0.035cm 0.002cm" fo:padding="0.035cm" fo:border="0.039cm double #000000"/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35" style:family="paragraph" style:parent-style-name="Standard">
      <style:paragraph-properties fo:text-align="center" style:justify-single-word="false" fo:padding="0.035cm" fo:border="0.018cm solid #000000"/>
      <style:text-properties style:use-window-font-color="true" style:font-name="Times New Roman" fo:font-size="8pt" fo:language="fr" fo:country="FR" fo:font-weight="bold" style:font-size-asian="8pt" style:font-weight-asian="bold" style:font-size-complex="8pt"/>
    </style:style>
    <style:style style:name="P36" style:family="paragraph" style:parent-style-name="Standard">
      <style:paragraph-properties fo:text-align="center" style:justify-single-word="false" fo:padding="0.035cm" fo:border="0.018cm solid #000000"/>
      <style:text-properties fo:font-size="8pt" fo:font-weight="bold" style:font-size-asian="8pt" style:font-weight-asian="bold" style:font-size-complex="8pt"/>
    </style:style>
    <style:style style:name="P37" style:family="paragraph" style:parent-style-name="Standard" style:master-page-name="Standard">
      <style:paragraph-properties fo:margin-left="3.251cm" fo:margin-right="2.498cm" fo:text-align="center" style:justify-single-word="false" fo:text-indent="0cm" style:auto-text-indent="false" style:page-number="auto"/>
      <style:text-properties style:use-window-font-color="true" fo:font-size="14pt" fo:language="fr" fo:country="FR" fo:font-weight="bold" style:font-size-asian="14pt" style:font-weight-asian="bold"/>
    </style:style>
    <style:style style:name="P38" style:family="paragraph" style:parent-style-name="Standard">
      <style:text-properties style:use-window-font-color="true" style:font-name="Times New Roman" fo:font-size="8pt" fo:language="fr" fo:country="FR" style:font-size-asian="8pt" style:font-size-complex="8pt"/>
    </style:style>
    <style:style style:name="P39" style:family="paragraph" style:parent-style-name="Standard" style:list-style-name="L1">
      <style:text-properties style:use-window-font-color="true" style:font-name="Times New Roman" fo:font-size="8pt" fo:language="fr" fo:country="FR" style:font-size-asian="8pt" style:font-size-complex="8pt"/>
    </style:style>
    <style:style style:name="P40" style:family="paragraph" style:parent-style-name="Standard" style:list-style-name="L3">
      <style:text-properties style:use-window-font-color="true" style:font-name="Times New Roman" fo:font-size="8pt" fo:language="fr" fo:country="FR" style:font-size-asian="8pt" style:font-size-complex="8pt"/>
    </style:style>
    <style:style style:name="P41" style:family="paragraph" style:parent-style-name="Standard" style:list-style-name="L2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8pt" fo:language="fr" fo:country="FR" style:font-size-asian="8pt" style:font-size-complex="8pt"/>
    </style:style>
    <style:style style:name="T1" style:family="text">
      <style:text-properties style:use-window-font-color="true" style:font-name="Times New Roman" fo:font-size="14pt" fo:language="fr" fo:country="FR" style:font-size-asian="14pt"/>
    </style:style>
    <style:style style:name="T2" style:family="text">
      <style:text-properties style:use-window-font-color="true" style:font-name="Times New Roman"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use-window-font-color="true" style:font-name="Times New Roman" fo:language="fr" fo:country="FR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fr" fo:country="FR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style:font-name="Times New Roman"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2"/>
      </text:list-level-style-bullet>
    </text:list-style>
    <text:list-style style:name="L2">
      <text:list-level-style-bullet text:level="1" style:num-prefix="·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2.002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369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736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6.103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7.47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837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0.204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1.571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2.938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FICHES DE POSTE</text:p>
      <text:p text:style-name="P10"/>
      <text:p text:style-name="P7">RESTAURANTS D’INITIATION</text:p>
      <text:p text:style-name="P6"/>
      <text:p text:style-name="P6"/>
      <text:p text:style-name="P16">FICHE DE POSTE INDIVIDUELLE</text:p>
      <text:p text:style-name="P25"/>
      <text:p text:style-name="P17">* Lire la fiche de poste attribuée.</text:p>
      <text:p text:style-name="P17">* Se laver les mains au savon <text:s/>sans montre, ni bague, ni bracelet, se brosser les ongles, rincer, sécher.</text:p>
      <text:p text:style-name="P17">* Arriver en tenue professionnelle avec tablier bleu, torchon, essuie-verres, liteau.</text:p>
      <text:p text:style-name="P17">* Prendre en charge son poste de travail : voir fiche de poste attribuée.</text:p>
      <text:p text:style-name="P17">* Effectuer la mise en place de sa ou ses tables (à partir du nappage), sauf cas d’une mise en place en brigade.</text:p>
      <text:p text:style-name="P17">* Réaliser les tâches spécifiques attribuées en début de T.P.</text:p>
      <text:p text:style-name="P17">* Relire, contrôler et signer sa fiche de poste.</text:p>
      <text:p text:style-name="P18">REMARQUES :</text:p>
      <text:p text:style-name="P17">- Chaque élève est responsable du poste qui lui est confié.</text:p>
      <text:p text:style-name="P17">- Chaque élève ayant terminé son travail doit aller aussitôt aider les élèves qui n’ont pas terminé ==&gt; s’informer auprès du responsable ou du professeur.</text:p>
      <text:p text:style-name="P23"/>
      <text:p text:style-name="P35">RESPECTER LES REGLES D'HYGIENE, DE SECURITE, D'ORGANISATION, DE CIRCULATION </text:p>
      <text:p text:style-name="P35">des marchandises, des produits, des emballages, des personnels, en fonction de la législation en vigueur.</text:p>
      <text:p text:style-name="P36">RESPECTER LES FICHES ET PROTOCOLES D'ENTRETIEN AFFICHES</text:p>
      <text:p text:style-name="P23"/>
      <text:p text:style-name="P23"/>
      <text:p text:style-name="P23"/>
      <text:p text:style-name="P13">FICHE DE POSTE N° 1 MAITRE D’HOTEL </text:p>
      <text:p text:style-name="P19"/>
      <text:p text:style-name="P20">Suivre, contrôler et diriger le travail de la brigade ; rendre compte au professeur de la progression du travail de l’ensemble de l’équipe.</text:p>
      <text:p text:style-name="P31">Avant le service</text:p>
      <text:p text:style-name="P25"><text:span text:style-name="T8"><text:tab/></text:span><text:span text:style-name="T4">* Arriver avant le début du TP pour préparer le menu au tableau.</text:span></text:p>
      <text:p text:style-name="P17"><text:tab/>* Rappeler à la brigade l’affectation des postes.</text:p>
      <text:p text:style-name="P27"><text:tab/>* Présenter le menu, le matériel nécessaire, les travaux spécifiques.</text:p>
      <text:p text:style-name="P17"><text:tab/>* Faire l’inventaire du mobilier.</text:p>
      <text:p text:style-name="P17"><text:tab/>* Faire la carcasse en fonction de l’implantation-type (affichée en salle) ou des demandes des clients (voir professeur).</text:p>
      <text:p text:style-name="P17"><text:tab/>* Définir et affecter les rangs.</text:p>
      <text:p text:style-name="P17"><text:tab/>* Rédiger la feuille d’affectation des tables et la remettre au Chef de Cuisine deux heures avant le début du service.</text:p>
      <text:p text:style-name="P17"><text:tab/>* Préparer les postes pour les exercices techniques faits en commun. Ex : flambage, découpage.</text:p>
      <text:p text:style-name="P17"><text:tab/>* Mettre en place l’animation commerciale.</text:p>
      <text:p text:style-name="P17"><text:tab/>* S’assurer de l’état de propreté et de rangement irréprochable de la salle et des arrières.</text:p>
      <text:p text:style-name="P17"><text:tab/>* Eteindre les lumières de la salle et des arrières.</text:p>
      <text:p text:style-name="P17"><text:tab/>* Signaler au professeur les dysfonctionnements ou travaux à effectuer.</text:p>
      <text:p text:style-name="P32">Pendant le service</text:p>
      <text:p text:style-name="P17"><text:tab/>* Accueillir et faire entrer les clients table par table. Chaque serveur accompagne ses clients à la table.</text:p>
      <text:p text:style-name="P17"><text:tab/>* Superviser le bon déroulement du service.</text:p>
      <text:p text:style-name="P17"><text:tab/>* Aider éventuellement à certaines tables.</text:p>
      <text:p text:style-name="P17"><text:s/><text:tab/>* Accompagner, remercier, saluer les clients lors du départ.</text:p>
      <text:p text:style-name="P31">Après le service</text:p>
      <text:p text:style-name="P17"><text:tab/>* Veiller à la bonne répartition des tâches.</text:p>
      <text:p text:style-name="P17"><text:tab/>* Contrôler l’ordre et la propreté des locaux, du mobilier, du matériel.</text:p>
      <text:p text:style-name="P17"><text:tab/>* Signaler les problèmes techniques au Professeur.</text:p>
      <text:p text:style-name="Standard"><text:tab/>* Participer activement à la synthèse.<text:line-break/></text:p>
      <text:p text:style-name="P12">FICHE DE POSTE N° 2 LINGE</text:p>
      <text:p text:style-name="P26"/>
      <text:p text:style-name="P34">Avant le service</text:p>
      <text:p text:style-name="P17"><text:tab/>* Inventorier le linge à commander à l'aide du bon et en fonction de la carcasse</text:p>
      <text:p text:style-name="P17"><text:tab/>* Rédiger le bon d'approvisionnement</text:p>
      <text:p text:style-name="P17"><text:tab/>* Aller chercher le change de linge propre à la lingerie et le distribuer sur les tables correspondantes.</text:p>
      <text:p text:style-name="P17"><text:tab/></text:p>
      <text:p text:style-name="P31">Pendant le service</text:p>
      <text:p text:style-name="P17"><text:tab/>* Assurer le service de sa ou ses tables.<text:line-break/></text:p>
      <text:p text:style-name="P31">Après le service</text:p>
      <text:p text:style-name="P17"><text:tab/>* Ne changer les nappes que sur avis du Professeur.</text:p>
      <text:p text:style-name="P17"><text:tab/>* Inventorier le linge sale et le nouer par catégorie.</text:p>
      <text:p text:style-name="P17"><text:tab/>* Le disposer dans la panière PVC .</text:p>
      <text:p text:style-name="P17"><text:tab/>* Isoler le linge d’office et la frange des nappes .</text:p>
      <text:p text:style-name="P17"><text:tab/>* Descendre à la lingerie, déposer le linge sale dans les bacs prévus en respectant l'affichage mural.</text:p>
      <text:p text:style-name="P17"><text:line-break/><text:line-break/><text:line-break/><text:line-break/><text:line-break/><text:line-break/><text:line-break/><text:line-break/><text:line-break/><text:line-break/></text:p>
      <text:p text:style-name="P17"><text:line-break/><text:line-break/><text:line-break/></text:p>
      <text:p text:style-name="P12"><text:soft-page-break/>FICHE DE POSTE N° 3 <text:s/>RESPONSABLE LAVERIE</text:p>
      <text:p text:style-name="P22"/>
      <text:p text:style-name="P17"><text:tab/>- Arriver en tenue de cuisinier + tablier bleu + torchon.</text:p>
      <text:p text:style-name="P33">Avant le service</text:p>
      <text:p text:style-name="P17"><text:tab/>* Mettre en fonctionnement le lave-vaisselle et le lave-verres en respectant la fiche d'utilisation.</text:p>
      <text:p text:style-name="P17"><text:tab/>* Contrôler la mise en place du sac poubelle sur le plan de débarrassage.</text:p>
      <text:p text:style-name="P17"><text:tab/>* Contrôler le stock produits spécifiques <text:s/>.</text:p>
      <text:p text:style-name="P17"><text:tab/>* Allumer la table chaude 2h avant le début du service.</text:p>
      <text:p text:style-name="P17"><text:tab/><text:tab/>- Thermostat : 3.- Température : 110 °C</text:p>
      <text:p text:style-name="P17"><text:tab/>* Inventorier et assurer l’entretien de la platerie nécessaire au service, la remettre au Chef 2 heures avant le début du service.</text:p>
      <text:p text:style-name="P17"><text:tab/>* Entretenir et préparer le matériel spécifique : réchauds, poêlons bi-métal.</text:p>
      <text:p text:style-name="P17"><text:tab/>* Dresser à l’office la table des professeurs pour 2 personnes, en respectant la mise en place banquet avec les couverts de service et les produits d’accompagnement en fonction du menu du jour.</text:p>
      <text:p text:style-name="P17"><text:tab/>* Mettre en place 2 seaux PVC avec eau + détergeant du poste de désinfection .</text:p>
      <text:p text:style-name="P17"><text:tab/>* S’assurer de l’état de propreté et du rangement irréprochable du poste laverie.</text:p>
      <text:p text:style-name="P33">Pendant le service</text:p>
      <text:p text:style-name="P17"><text:tab/>* Effectuer le lavage des assiettes, plats de service, couverts .</text:p>
      <text:p text:style-name="P17"><text:tab/>* Veiller à ce que le personnel de service vide parfaitement les assiettes, les empiler par catégorie.</text:p>
      <text:p text:style-name="P17"><text:tab/>* Veiller à la non disparition des couverts et autres matériels de petite taille.</text:p>
      <text:p text:style-name="P17"><text:tab/>* Effectuer le lavage des verres .</text:p>
      <text:p text:style-name="P17"><text:tab/>* Ranger le matériel propre aux emplacements prévus par catégorie, par taille (voir plan de rangement affiché à l’office).</text:p>
      <text:p text:style-name="P25"><text:span text:style-name="T6">Remarque</text:span><text:span text:style-name="T8"> : Le rangement ne peut s’effectuer que sur des rayonnages propres.</text:span></text:p>
      <text:p text:style-name="P25"><text:span text:style-name="T4"><text:tab/>* Eteindre la table chauffante dès les derniers plats chauds envoyés.</text:span><text:span text:style-name="T8"> </text:span></text:p>
      <text:p text:style-name="P17"><text:tab/>* Entretenir la table chauffante.</text:p>
      <text:p text:style-name="P34">Après le service</text:p>
      <text:p text:style-name="P17"><text:tab/>* Evacuer le sac déchets alimentaires, les recyclables dans le local réfrigéré</text:p>
      <text:p text:style-name="P17"><text:tab/>* Eteindre et nettoyer les deux machines à lave.</text:p>
      <text:p text:style-name="P17"><text:tab/>* Ranger et nettoyer les plans de débarrassage et de stockage.<text:tab/><text:line-break/><text:tab/>* Laver le sol de l'office et du couloir.<text:line-break/></text:p>
      <text:p text:style-name="P14">FICHE DE POSTE N° 4 Responsable OFFICE</text:p>
      <text:list xml:id="list43261262" text:style-name="L1">
        <text:list-item>
          <text:p text:style-name="P39">Arriver en tenue de cuisinier + tablier bleu + torchon. <text:s/>Apporter la tenue de service.</text:p>
        </text:list-item>
      </text:list>
      <text:p text:style-name="P25"><text:span text:style-name="T4"><text:tab/></text:span><text:span text:style-name="T3">Avant le service</text:span></text:p>
      <text:p text:style-name="P17"><text:tab/>* Faire l’inventaire des produits d’épicerie en stock .</text:p>
      <text:p text:style-name="P17"><text:tab/>* Rédiger la commande des marchandises nécessaires au T.P. manquantes.</text:p>
      <text:p text:style-name="P17"><text:tab/>* Approvisionner et ranger les marchandises.</text:p>
      <text:p text:style-name="P17"><text:tab/>* Nettoyer et préparer les éléments de mise en place nécessaires au service :</text:p>
      <text:p text:style-name="P17">dessous de carafe, ménages, huiliers-vinaigriers, moutardiers, saupoudreuses...</text:p>
      <text:p text:style-name="P17"><text:tab/>* Nettoyer les carafes, les remplir et les stocker dans l’armoire réfrigérante.</text:p>
      <text:p text:style-name="P17"><text:tab/>* Contrôler la fabrication de glace dans la machine <text:s/>à glaçons</text:p>
      <text:p text:style-name="P32">Pendant le service</text:p>
      <text:p text:style-name="P17"><text:tab/>* Distribuer les préparations réalisées par la salle et stockées à l’office.</text:p>
      <text:p text:style-name="P17"><text:tab/>* Participer activement au lavage du matériel ,et au rangement par catégorie et par taille.</text:p>
      <text:p text:style-name="P25"><text:span text:style-name="T6">Remarque</text:span><text:span text:style-name="T8"> : le rangement ne peut s’effectuer que sur des rayonnages propres.</text:span></text:p>
      <text:p text:style-name="P21"/>
      <text:p text:style-name="P31">Après le service</text:p>
      <text:p text:style-name="P17"><text:tab/>* Nettoyer les timbres froid positif .</text:p>
      <text:p text:style-name="P17"><text:tab/>* Ranger les timbres froid positif.</text:p>
      <text:p text:style-name="P17"><text:tab/>* Nettoyer la machine à glaçons.</text:p>
      <text:p text:style-name="P17"><text:tab/>* Ranger et nettoyer le poste.</text:p>
      <text:p text:style-name="P17"><text:tab/>* Laver le sol de l'office et du couloir.<text:line-break/></text:p>
      <text:p text:style-name="P12">FICHE DE POSTE N° 5 SOL - CARCASSE</text:p>
      <text:p text:style-name="P31">Avant le service</text:p>
      <text:p text:style-name="P17"><text:tab/>* Vérifier la propreté des chaises : parfaitement propres, sans miettes.</text:p>
      <text:p text:style-name="P17"><text:tab/>* Assurer l’entretien du sol.</text:p>
      <text:p text:style-name="P17"><text:tab/>* Participer à l’implantation de la carcasse avec le maître d’hôtel.</text:p>
      <text:p text:style-name="P17"><text:tab/>* Participer à l’entretien des assiettes.</text:p>
      <text:p text:style-name="P32">Pendant le service</text:p>
      <text:p text:style-name="P17"><text:tab/>* Assurer le service de sa ou ses tables.</text:p>
      <text:p text:style-name="P31">Après le service</text:p>
      <text:p text:style-name="P17"><text:tab/>* Faire les miettes sur les tables et les chaises.</text:p>
      <text:p text:style-name="P17"><text:tab/>* Assurer l’entretien du sol.</text:p>
      <text:p text:style-name="P17"><text:tab/>* Participer à l’entretien et au rangement des assiettes.<text:tab/></text:p>
      <text:p text:style-name="P17"/>
      <text:p text:style-name="P17"><text:line-break/><text:line-break/><text:line-break/><text:line-break/></text:p>
      <text:p text:style-name="P17"/>
      <text:p text:style-name="P17"><text:line-break/><text:line-break/><text:line-break/><text:line-break/><text:line-break/></text:p>
      <text:p text:style-name="P8"><text:soft-page-break/>FICHE DE POSTE N° 6 <text:span text:style-name="T10">SOL - mobilier</text:span></text:p>
      <text:p text:style-name="P31">Avant le service</text:p>
      <text:p text:style-name="P17"><text:tab/>* Faire les poussières : rebords de fenêtres.</text:p>
      <text:p text:style-name="P17"><text:tab/>* Entretenir le mobilier : tables, chaises, guéridons, consoles, buffets.</text:p>
      <text:p text:style-name="P17"><text:tab/>* Aider le poste n° 5 : entretien du <text:s/>sol.</text:p>
      <text:p text:style-name="P17"><text:tab/>* Entretenir les vitres des portes d’entrée, les portes d’accès à l’office.</text:p>
      <text:p text:style-name="P17"><text:tab/>* Participer à l’entretien des couverts.</text:p>
      <text:p text:style-name="P32">Pendant le service</text:p>
      <text:p text:style-name="P17"><text:tab/>* Assurer le service de sa ou ses tables.</text:p>
      <text:p text:style-name="P31">Après le service</text:p>
      <text:p text:style-name="P17"><text:tab/>* Vider les consoles.</text:p>
      <text:p text:style-name="P17"><text:tab/>* Vérifier et nettoyer le mobilier.</text:p>
      <text:p text:style-name="P17"><text:tab/>* Aider le poste n° 5 : entretien du <text:s/>sol.</text:p>
      <text:list xml:id="list43268927" text:style-name="L2">
        <text:list-header>
          <text:p text:style-name="P41">* Participer à l’inventaire et au rangement des couverts.</text:p>
        </text:list-header>
      </text:list>
      <text:p text:style-name="P8">FICHE DE POSTE N° 7 <text:span text:style-name="T10">ASSIETTES</text:span></text:p>
      <text:p text:style-name="P31">Avant le service</text:p>
      <text:p text:style-name="P17"><text:tab/>* Effectuer l’entretien des assiettes nécessaires au service.</text:p>
      <text:p text:style-name="P17"><text:tab/>* Stocker aux emplacements appropriés, exemples : consoles, table chaude.</text:p>
      <text:p text:style-name="P32">Pendant le service</text:p>
      <text:p text:style-name="P17"><text:tab/>* Assurer le service de sa ou ses tables.</text:p>
      <text:p text:style-name="P31">Après le service</text:p>
      <text:p text:style-name="P17"><text:tab/>* Effectuer le rangement de la vaisselle : <text:span text:style-name="T9">PAR CATEGORIE</text:span> <text:span text:style-name="T9">ET PAR</text:span> <text:span text:style-name="T9">TAILLE </text:span>aux emplacements prévus (voir plan de rangement affiché à l’office)</text:p>
      <text:p text:style-name="P25"><text:span text:style-name="T6">Remarque</text:span><text:span text:style-name="T7"> : </text:span><text:span text:style-name="T8">le rangement ne peut s’effectuer que sur des rayonnages propres</text:span><text:span text:style-name="T4">.</text:span></text:p>
      <text:p text:style-name="P11"><text:span text:style-name="T8">FICHE DE POSTE N° 8 </text:span><text:span text:style-name="T11">COUVERTS</text:span></text:p>
      <text:p text:style-name="P31">Avant le service</text:p>
      <text:p text:style-name="P17"><text:tab/>* Inventorier les couverts necessaires en fonction de la mise en place et du menu.</text:p>
      <text:p text:style-name="P17"><text:tab/>* Effectuer l’entretien des couverts nécessaires au service et laisser le reste en place dans l’armoire.</text:p>
      <text:p text:style-name="P32">Pendant le service</text:p>
      <text:p text:style-name="P17"><text:tab/>* Assurer le service de sa ou ses tables.</text:p>
      <text:p text:style-name="P31">Après le service</text:p>
      <text:p text:style-name="P17"><text:tab/>* Participer à l’entretien des couverts.</text:p>
      <text:p text:style-name="P17"><text:tab/>* Inventorier les couverts, noter le stock sur la fiche</text:p>
      <text:p text:style-name="P17"><text:tab/>* Faire signer la feuille d’inventaire au professeur.</text:p>
      <text:p text:style-name="P17"><text:tab/>* Effectuer le rangement des couverts <text:span text:style-name="T9">PAR CATEGORIE et PAR TAILLE.</text:span></text:p>
      <text:p text:style-name="P25"><text:span text:style-name="T6">Remarque</text:span><text:span text:style-name="T7"> : </text:span><text:span text:style-name="T8">le rangement ne peut s’effectuer que sur des rayonnages propres</text:span><text:span text:style-name="T4">.</text:span></text:p>
      <text:p text:style-name="P21"/>
      <text:p text:style-name="P9">FICHE DE POSTE N° 9 VERRES</text:p>
      <text:p text:style-name="P31">Avant le service</text:p>
      <text:p text:style-name="P17"><text:tab/>* Effectuer l’entretien des verres nécessaires au service.</text:p>
      <text:p text:style-name="P17"><text:tab/>* Les stocker aux emplacements appropriés.</text:p>
      <text:p text:style-name="P21"><text:tab/><text:span text:style-name="T4">* Nettoyer les stands, seaux à vin, paniers verseur</text:span></text:p>
      <text:p text:style-name="P32">Pendant le service</text:p>
      <text:p text:style-name="P17"><text:tab/>* Assurer le service de sa ou ses tables.</text:p>
      <text:p text:style-name="P31">Après le service</text:p>
      <text:p text:style-name="P17"><text:tab/>* Effectuer l’entretien et le rangement des verres <text:span text:style-name="T9">PAR TAILLE </text:span>aux emplacements prévus.</text:p>
      <text:p text:style-name="P25"><text:span text:style-name="T4"><text:tab/></text:span><text:span text:style-name="T6">Remarque</text:span><text:span text:style-name="T7"> : </text:span><text:span text:style-name="T8">le rangement ne peut s’effectuer que sur des rayonnages propres</text:span><text:span text:style-name="T4">.</text:span></text:p>
      <text:p text:style-name="P11"><text:span text:style-name="T8">FICHE DE POSTE N° 10 </text:span><text:span text:style-name="T11">TOURNANT</text:span></text:p>
      <text:p text:style-name="P31">Avant le service</text:p>
      <text:p text:style-name="P17"><text:tab/>* Effectuer l’entretien des plaques chauffantes (et réchauds si nécessaire). <text:tab/></text:p>
      <text:p text:style-name="P17"><text:tab/>* Allumer les plaques chauffantes avant 11 h 30 ou avant 18 h 30.</text:p>
      <text:p text:style-name="P17"><text:tab/>* Réaliser les tâches spécifiques demandées par le responsable ou le professeur.</text:p>
      <text:p text:style-name="P32">Pendant le service</text:p>
      <text:p text:style-name="P17"><text:tab/>* Assurer le service de sa ou ses tables.</text:p>
      <text:p text:style-name="P31">Après le service</text:p>
      <text:p text:style-name="P17"><text:tab/>* Eteindre les plaques chauffantes.</text:p>
      <text:p text:style-name="P17"><text:tab/>* Entretenir la machine à café.</text:p>
      <text:list xml:id="list43271110" text:style-name="L3">
        <text:list-header>
          <text:p text:style-name="P40">* Réaliser les tâches spécifiques demandées par le responsable ou le professeur.</text:p>
        </text:list-header>
      </text:list>
      <text:p text:style-name="P8">FICHE DE POSTE N° 11 N°12 <text:s/>SOUTIEN ARRIERES</text:p>
      <text:p text:style-name="P31">Avant le service</text:p>
      <text:p text:style-name="P17"><text:tab/>* Participer à l'entretien des locaux et du matériel. <text:tab/></text:p>
      <text:p text:style-name="P17"><text:tab/>* .Réaliser les tâches spécifiques demandées par le responsable ou le professeur.</text:p>
      <text:p text:style-name="P32">Pendant le service</text:p>
      <text:p text:style-name="P17"><text:tab/>* Assurer le service de sa ou ses tables.</text:p>
      <text:p text:style-name="P31">Après le service</text:p>
      <text:p text:style-name="P17"><text:tab/>* Assurer l'entretien des locaux et du matériel</text:p>
      <text:p text:style-name="P24"><text:tab/><text:span text:style-name="T5">* Réaliser les tâches spécifiques demandées par le responsable ou le professeur.</text:span></text:p>
      <text:p text:style-name="P17"/>
      <text:p text:style-name="P20"/>
      <text:p text:style-name="P15">LISTE DES POSTES</text:p>
      <text:p text:style-name="P3"/>
      <text:p text:style-name="P3"/>
      <text:p text:style-name="P3"/>
      <text:p text:style-name="P2"><text:span text:style-name="T1"><text:tab/><text:tab/><text:tab/></text:span><text:span text:style-name="T2">RESPONSABILITE</text:span></text:p>
      <text:p text:style-name="P5"/>
      <text:p text:style-name="P29"><text:tab/>N° 1<text:tab/><text:tab/><text:tab/>MAITRE D’HOTEL</text:p>
      <text:p text:style-name="P29"><text:tab/>N° 2<text:tab/><text:tab/><text:tab/>LINGE</text:p>
      <text:p text:style-name="P29"><text:tab/>N° 3<text:tab/><text:tab/><text:tab/>LAVERIE</text:p>
      <text:p text:style-name="P29"><text:tab/>N° 4<text:tab/> <text:tab/><text:tab/>OFFICE</text:p>
      <text:p text:style-name="P29"><text:tab/>N° 5<text:tab/><text:tab/><text:tab/>SOL - CARCASSE</text:p>
      <text:p text:style-name="P29"><text:tab/>N° 6<text:tab/><text:tab/><text:tab/>SOL - MOBILIER</text:p>
      <text:p text:style-name="P29"><text:tab/>N° 7<text:tab/><text:tab/><text:tab/>ASSIETTES</text:p>
      <text:p text:style-name="P29"><text:tab/>N° 8<text:tab/><text:tab/><text:tab/>COUVERTS</text:p>
      <text:p text:style-name="P29"><text:tab/>N° 9<text:tab/><text:tab/><text:tab/>VERRES</text:p>
      <text:p text:style-name="P29"><text:tab/>N° 10<text:tab/><text:tab/><text:tab/>TOURNANT</text:p>
      <text:p text:style-name="P29"><text:tab/>N° 11<text:tab/><text:tab/><text:tab/>CAISSIER</text:p>
      <text:p text:style-name="P29"><text:tab/>N° 12<text:tab/><text:tab/><text:tab/>SOUTIEN ARRIERES</text:p>
      <text:p text:style-name="P29"><text:tab/><text:tab/><text:tab/></text:p>
      <text:p text:style-name="P30"/>
      <text:p text:style-name="P3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1" svg:font-family="StarSymbol" style:font-pitch="variable" style:font-charset="x-symbol"/>
    <style:font-face style:name="StarSymbol2" svg:font-family="Star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Times New Roman" fo:font-size="9pt" fo:language="fr" fo:country="FR" style:font-size-asian="9pt"/>
    </style:style>
    <style:page-layout style:name="Mpm1">
      <style:page-layout-properties fo:page-width="20.999cm" fo:page-height="29.699cm" style:num-format="1" style:print-orientation="portrait" fo:margin-top="1.191cm" fo:margin-bottom="1.256cm" fo:margin-left="2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ersion 08/09/09<text:tab/><text:tab/>a: HACCP haccpr00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FICHE DE POSTE N° 1</dc:title>
    <meta:initial-creator>lycée hotelier</meta:initial-creator>
    <meta:creation-date>1998-06-16T16:26:00</meta:creation-date>
    <dc:date>2011-09-20T23:15:48.19</dc:date>
    <meta:print-date>2009-09-03T17:04:15.92</meta:print-date>
    <dc:language>fr-FR</dc:language>
    <meta:editing-cycles>15</meta:editing-cycles>
    <meta:editing-duration>PT02H16M36S</meta:editing-duration>
    <meta:document-statistic meta:table-count="0" meta:image-count="0" meta:object-count="0" meta:page-count="5" meta:paragraph-count="198" meta:word-count="1667" meta:character-count="9918"/>
    <dc:creator>Jacques Mallet</dc:creator>
    <meta:user-defined meta:name="Info 1"/>
    <meta:user-defined meta:name="Info 2"/>
    <meta:user-defined meta:name="Info 3"/>
    <meta:user-defined meta:name="Info 4"/>
  </office:meta>
</office:document-meta>
</file>