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0.4583in" style:use-optimal-column-width="false"/>
    </style:style>
    <style:style style:name="TableColumn4" style:family="table-column">
      <style:table-column-properties style:column-width="2.3965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5.8076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11.3208in" fo:margin-left="-0.318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833in solid #000000" fo:border-left="0.0069in solid #000000" fo:border-bottom="0.0833in solid #000000" fo:border-right="0.0069in solid #000000" fo:background-color="#DBDBDB" style:glyph-orientation-vertical="0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left="0.0784in" fo:margin-right="0.0784in">
        <style:tab-stops/>
      </style:paragraph-properties>
    </style:style>
    <style:style style:name="TableCell1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ableCell1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fo:font-weight="bold" style:font-weight-asian="bold" fo:color="#000000" fo:font-size="10pt" style:font-size-asian="10pt" style:font-size-complex="10pt"/>
    </style:style>
    <style:style style:name="P17" style:parent-style-name="Normal" style:family="paragraph">
      <style:paragraph-properties fo:text-align="center"/>
      <style:text-properties fo:font-size="9pt" style:font-size-asian="9pt" style:font-size-complex="9pt"/>
    </style:style>
    <style:style style:name="P18" style:parent-style-name="Paragraphedeliste" style:family="paragraph">
      <style:text-properties fo:font-weight="bold" style:font-weight-asian="bold" fo:color="#FF0000" fo:font-size="9pt" style:font-size-asian="9pt" style:font-size-complex="9pt"/>
    </style:style>
    <style:style style:name="TableCell1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9pt" style:font-size-asian="9pt" style:font-size-complex="9pt"/>
    </style:style>
    <style:style style:name="P21" style:parent-style-name="Normal" style:family="paragraph">
      <style:paragraph-properties fo:text-align="center"/>
      <style:text-properties fo:font-size="9pt" style:font-size-asian="9pt" style:font-size-complex="9pt"/>
    </style:style>
    <style:style style:name="P22" style:parent-style-name="Normal" style:family="paragraph">
      <style:paragraph-properties fo:text-align="center"/>
      <style:text-properties fo:font-size="9pt" style:font-size-asian="9pt" style:font-size-complex="9pt"/>
    </style:style>
    <style:style style:name="P23" style:parent-style-name="Normal" style:family="paragraph">
      <style:paragraph-properties fo:text-align="center"/>
      <style:text-properties fo:font-size="9pt" style:font-size-asian="9pt" style:font-size-complex="9pt"/>
    </style:style>
    <style:style style:name="P24" style:parent-style-name="Normal" style:family="paragraph">
      <style:paragraph-properties fo:text-align="center"/>
      <style:text-properties fo:font-size="9pt" style:font-size-asian="9pt" style:font-size-complex="9pt"/>
    </style:style>
    <style:style style:name="P25" style:parent-style-name="Normal" style:family="paragraph">
      <style:paragraph-properties fo:text-align="center"/>
      <style:text-properties fo:font-size="9pt" style:font-size-asian="9pt" style:font-size-complex="9pt"/>
    </style:style>
    <style:style style:name="P26" style:parent-style-name="Normal" style:family="paragraph">
      <style:paragraph-properties fo:text-align="center"/>
      <style:text-properties fo:font-size="9pt" style:font-size-asian="9pt" style:font-size-complex="9pt"/>
    </style:style>
    <style:style style:name="P27" style:parent-style-name="Normal" style:family="paragraph">
      <style:paragraph-properties fo:text-align="center"/>
      <style:text-properties fo:font-size="9pt" style:font-size-asian="9pt" style:font-size-complex="9pt"/>
    </style:style>
    <style:style style:name="P28" style:parent-style-name="Normal" style:family="paragraph">
      <style:paragraph-properties fo:text-align="center"/>
      <style:text-properties fo:font-size="9pt" style:font-size-asian="9pt" style:font-size-complex="9pt"/>
    </style:style>
    <style:style style:name="P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fo:font-size="10pt" style:font-size-asian="10pt" style:font-size-complex="10pt"/>
    </style:style>
    <style:style style:name="P33" style:parent-style-name="Normal" style:family="paragraph">
      <style:text-properties fo:font-size="10pt" style:font-size-asian="10pt" style:font-size-complex="10pt"/>
    </style:style>
    <style:style style:name="P34" style:parent-style-name="Normal" style:family="paragraph">
      <style:text-properties fo:font-size="10pt" style:font-size-asian="10pt" style:font-size-complex="10pt"/>
    </style:style>
    <style:style style:name="P35" style:parent-style-name="Normal" style:family="paragraph">
      <style:text-properties fo:font-size="10pt" style:font-size-asian="10pt" style:font-size-complex="10pt"/>
    </style:style>
    <style:style style:name="P36" style:parent-style-name="Normal" style:family="paragraph">
      <style:text-properties fo:font-size="9pt" style:font-size-asian="9pt" style:font-size-complex="9pt"/>
    </style:style>
    <style:style style:name="TableCell3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center"/>
    </style:style>
    <style:style style:name="T46" style:parent-style-name="Policepardéfaut" style:family="text">
      <style:text-properties fo:font-size="10pt" style:font-size-asian="10pt" style:font-size-complex="10pt"/>
    </style:style>
    <style:style style:name="P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/>
    </style:style>
    <style:style style:name="T5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55" style:parent-style-name="Policepardéfaut" style:family="text">
      <style:text-properties fo:font-size="10pt" style:font-size-asian="10pt" style:font-size-complex="10pt"/>
    </style:style>
    <style:style style:name="P5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7" style:parent-style-name="Normal" style:family="paragraph">
      <style:paragraph-properties fo:text-align="justify"/>
    </style:style>
    <style:style style:name="T58" style:parent-style-name="Policepardéfaut" style:family="text"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9pt" style:font-size-asian="9pt" style:font-size-complex="9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P82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P83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P84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89" style:parent-style-name="Normal" style:family="paragraph">
      <style:text-properties fo:font-size="9pt" style:font-size-asian="9pt" style:font-size-complex="9pt"/>
    </style:style>
    <style:style style:name="P90" style:parent-style-name="Normal" style:family="paragraph">
      <style:text-properties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14" style:parent-style-name="Normal" style:family="paragraph">
      <style:paragraph-properties fo:text-align="center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/>
    </style:style>
    <style:style style:name="P117" style:parent-style-name="Normal" style:family="paragraph">
      <style:paragraph-properties fo:text-align="center"/>
    </style:style>
    <style:style style:name="T118" style:parent-style-name="Policepardéfaut" style:family="text"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9pt" style:font-size-asian="9pt" style:font-size-complex="9pt"/>
    </style:style>
    <style:style style:name="P121" style:parent-style-name="Normal" style:family="paragraph">
      <style:text-properties fo:font-size="9pt" style:font-size-asian="9pt" style:font-size-complex="9pt"/>
    </style:style>
    <style:style style:name="P122" style:parent-style-name="Normal" style:family="paragraph">
      <style:text-properties fo:font-size="9pt" style:font-size-asian="9pt" style:font-size-complex="9pt"/>
    </style:style>
    <style:style style:name="P123" style:parent-style-name="Normal" style:family="paragraph">
      <style:text-properties fo:font-size="9pt" style:font-size-asian="9pt" style:font-size-complex="9pt"/>
    </style:style>
    <style:style style:name="P124" style:parent-style-name="Normal" style:family="paragraph">
      <style:text-properties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fo:font-size="10pt" style:font-size-asian="10pt" style:font-size-complex="10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color="#FF0000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Policepardéfau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147" style:parent-style-name="Policepardéfau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48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fo:font-size="10pt" style:font-size-asian="10pt" style:font-size-complex="10pt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7">
            <text:p text:style-name="P10">Brasseire</text:p>
          </table:table-cell>
          <table:table-cell table:style-name="TableCell11">
            <text:p text:style-name="P12">04</text:p>
          </table:table-cell>
          <table:table-cell table:style-name="TableCell13">
            <text:p text:style-name="P14">08h15 à 09h10</text:p>
            <text:p text:style-name="P15"><text:span text:style-name="T16">Finir le Marché de la restauration</text:span></text:p>
            <text:p text:style-name="P17">La fiche technique principe d’élaboration et travail sur la fiche de la côte de porc</text:p>
            <text:p text:style-name="P18"/>
          </table:table-cell>
          <table:table-cell table:style-name="TableCell19"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</table:table-cell>
          <table:table-cell table:style-name="TableCell30">
            <text:p text:style-name="P31">09h15 à 12h05 gr A <text:s text:c="3"/>et <text:s text:c="2"/>13h55 à 17h gr B</text:p>
            <text:p text:style-name="P32">Fabrication tarte pomme (label maison)<text:s/></text:p>
            <text:p text:style-name="P33">Fabrication base produit PAI : pate, compote</text:p>
            <text:p text:style-name="P34">Achat tarte pomme surgelée</text:p>
            <text:p text:style-name="P35">Comparatif : organoleptique, économique, temps de mise en œuvre, techniques et matériel utilisé.</text:p>
            <text:p text:style-name="P36"/>
          </table:table-cell>
          <table:table-cell table:style-name="TableCell37">
            <text:p text:style-name="P38"><text:s/>Fiches technique à faire style BTN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05</text:p>
          </table:table-cell>
          <table:table-cell table:style-name="TableCell43">
            <text:p text:style-name="P44">08h15 à 09h00</text:p>
            <text:p text:style-name="P45"><text:span text:style-name="T46">Correction fiche technique : Faire découvrir à partir du travail réalisé et des visites les 3 <text:s/>fonctions <text:s/>principales de la fiche technique : Approvisionnement, Réalisation, Coût matière</text:span></text:p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09h15 à 12h05 <text:s/>VISITE FLINCH ET FORMULE 1</text:p>
            <text:p text:style-name="Normal"><text:span text:style-name="T52">De 14h00 groupe A et de 15h30 à 17h00 groupe B</text:span></text:p>
            <text:p text:style-name="P53"><text:span text:style-name="T54">Les lipides :</text:span><text:span text:style-name="T55"><text:s/>Travail de groupe sur les réactions de différents lipides : Expériences <text:s/>sur les points de fusion, de fumée…. Fabrication de beurre. Chantilly ratée - <text:s/>Utilisation du FRIT TEST -<text:s/></text:span></text:p>
            <text:p text:style-name="P56">Réaliser des fritures 1 bain (Pommes paille) 2 bains <text:s/>pont neuf ; blanchir à l’eau ou vapeur à l’huile.<text:s/></text:p>
            <text:p text:style-name="P57"><text:span text:style-name="T58">Frire une rondelle brute <text:s/>puis entourée d’une pâte (beignet ou tempura)… Dériver sur les goujonnettes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06</text:p>
            <text:p text:style-name="P65">07</text:p>
          </table:table-cell>
          <table:table-cell table:style-name="TableCell66">
            <text:p text:style-name="P67">Selon disponibilité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>EXAMENS BLANCS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10</text:p>
          </table:table-cell>
          <table:table-cell table:style-name="TableCell79">
            <text:p text:style-name="P80">08h15 à 09h10</text:p>
            <text:p text:style-name="P81">Contrôle sur la fiche technique</text:p>
            <text:p text:style-name="P82">Le marché de la restauration</text:p>
            <text:p text:style-name="P83">Les lipides</text:p>
            <text:p text:style-name="P84">La cuisine du monde</text:p>
          </table:table-cell>
          <table:table-cell table:style-name="TableCell85">
            <text:p text:style-name="P86"/>
          </table:table-cell>
          <table:table-cell table:style-name="TableCell87">
            <text:p text:style-name="P88">09h15 à 12h05 gr A <text:s text:c="3"/>et <text:s text:c="2"/>13h55 à 17h <text:s/>gr B</text:p>
            <text:p text:style-name="P89">Le Foisonnement<text:s/></text:p>
            <text:p text:style-name="P90">La guimauve, le jaune d’œuf, le siphon, la crème fraîche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1</text:p>
          </table:table-cell>
          <table:table-cell table:style-name="TableCell97">
            <text:p text:style-name="P98">08h15 à 09h10</text:p>
            <text:p text:style-name="P99">Video sur employée polyvalente de restaurattion</text:p>
            <text:p text:style-name="P100">Explication sur les fiches techniques du menu de distribution</text:p>
          </table:table-cell>
          <table:table-cell table:style-name="TableCell101">
            <text:p text:style-name="P102">Livre STHR P 12</text:p>
          </table:table-cell>
          <table:table-cell table:style-name="TableCell103">
            <text:p text:style-name="P104">09h15 à 12h05 gr B <text:s text:c="3"/>et <text:s text:c="2"/>13h55 à 17h gr A</text:p>
            <text:p text:style-name="Normal"><text:span text:style-name="T105">Réaliser le menu de distribution en petite quantité qui sera dégusté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2</text:p>
          </table:table-cell>
          <table:table-cell table:style-name="TableCell112">
            <text:p text:style-name="P113">Point sur le service avec le groupe</text:p>
            <text:p text:style-name="P114">15h <text:s/>à 16h</text:p>
            <text:p text:style-name="P115">L’évolution de la cuisine du IXXème S <text:s/>à maintenant ( 30 minutes)</text:p>
            <text:p text:style-name="P116">Répartition des groupes de travail</text:p>
            <text:p text:style-name="P117"><text:span text:style-name="T118">Faire une biographie <text:s/>d’un chef avec 3 * au michelin</text:span></text:p>
          </table:table-cell>
          <table:table-cell table:style-name="TableCell119">
            <text:p text:style-name="P120"/>
            <text:p text:style-name="P121"/>
            <text:p text:style-name="P122"/>
            <text:p text:style-name="P123"><text:s text:c="3"/>PPT</text:p>
            <text:p text:style-name="P124"/>
          </table:table-cell>
          <table:table-cell table:style-name="TableCell125">
            <text:p text:style-name="P126">Distribution de 8H15 à 15h00 gr B</text:p>
            <text:p text:style-name="Normal"><text:span text:style-name="T127">Menu au choix :</text:span><text:span text:style-name="T128"><text:s/></text:span></text:p>
            <text:p text:style-name="P129">Œuf Mimosa (24) ou terrine de poisson (24 <text:s/>salle)</text:p>
            <text:p text:style-name="P130">Côte de porc charcutière (24) ou Goujonnette sauce tomate (24)</text:p>
            <text:p text:style-name="P131">Blé arlequin (48)</text:p>
            <text:p text:style-name="P132">Tarte citron meringuée (24) <text:s/>ou café liégeois (24 salle)</text:p>
          </table:table-cell>
          <table:table-cell table:style-name="TableCell133">
            <text:p text:style-name="P134">préparer les semaines de restitutions des grands chefs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3</text:p>
          </table:table-cell>
          <table:table-cell table:style-name="TableCell139">
            <text:p text:style-name="P140"><text:span text:style-name="T141">16h à 17h</text:span></text:p>
            <text:p text:style-name="P142">Point sur le service</text:p>
            <text:p text:style-name="P143">les approvisionnements<text:s/>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"><text:span text:style-name="T147">Distribution de 8h15 à 15h00 gr A <text:s text:c="15"/></text:span><text:span text:style-name="T148">Menu au choix :</text:span><text:span text:style-name="T149"><text:s/></text:span></text:p>
            <text:p text:style-name="P150">Œuf Mimosa (24) ou terrine de poisson (24 <text:s/>salle)</text:p>
            <text:p text:style-name="P151">Côte de porc charcutière (24) ou Goujonnette sauce tomate (24)</text:p>
            <text:p text:style-name="P152">Blé arlequin (48)</text:p>
            <text:p text:style-name="P153">Tarte citron meringuée (24) <text:s/>ou café liégeois (24 salle)</text:p>
          </table:table-cell>
          <table:table-cell table:style-name="TableCell154">
            <text:p text:style-name="P15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bottom="0in" fo:line-height="100%" fo:margin-left="0.5in">
        <style:tab-stops/>
      </style:paragraph-properties>
      <style:text-properties style:font-name-asian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17-01-09T07:55:00Z</meta:creation-date>
    <dc:date>2017-01-09T08:06:00Z</dc:date>
    <meta:template xlink:href="Normal" xlink:type="simple"/>
    <meta:editing-cycles>1</meta:editing-cycles>
    <meta:editing-duration>PT180S</meta:editing-duration>
    <meta:document-statistic meta:page-count="2" meta:paragraph-count="5" meta:word-count="386" meta:character-count="2509" meta:row-count="17" meta:non-whitespace-character-count="2128"/>
  </office:meta>
</office:document-meta>
</file>