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784in"/>
    </style:style>
    <style:style style:name="TableColumn3" style:family="table-column">
      <style:table-column-properties style:column-width="0.5618in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4.1458in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5861in"/>
    </style:style>
    <style:style style:name="TableColumn8" style:family="table-column">
      <style:table-column-properties style:column-width="1.2534in"/>
    </style:style>
    <style:style style:name="Table1" style:family="table" style:master-page-name="MP0">
      <style:table-properties style:width="10.6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/>
      <style:text-properties fo:font-size="10pt" style:font-size-asian="10pt" style:font-size-complex="10pt"/>
    </style:style>
    <style:style style:name="TableCell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</style:style>
    <style:style style:name="TableCell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</style:style>
    <style:style style:name="P16" style:parent-style-name="Normal" style:family="paragraph">
      <style:paragraph-properties fo:text-align="center" fo:margin-bottom="0in"/>
    </style:style>
    <style:style style:name="TableCell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</style:style>
    <style:style style:name="TableCell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ableCell2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ableCell2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ableRow25" style:family="table-row">
      <style:table-row-properties style:min-row-height="0.113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/>
    </style:style>
    <style:style style:name="P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 fo:margin-bottom="0in"/>
    </style:style>
    <style:style style:name="T74" style:parent-style-name="Policepardéfaut" style:family="text">
      <style:text-properties fo:font-weight="bold" style:font-weight-asian="bold" fo:font-style="italic" style:font-style-asian="ital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/>
    </style:style>
    <style:style style:name="T7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P87" style:parent-style-name="Normal" style:family="paragraph">
      <style:paragraph-properties fo:text-align="center" fo:margin-bottom="0in"/>
    </style:style>
    <style:style style:name="P88" style:parent-style-name="Normal" style:family="paragraph">
      <style:paragraph-properties fo:text-align="center" fo:margin-bottom="0in"/>
    </style:style>
    <style:style style:name="P89" style:parent-style-name="Normal" style:family="paragraph">
      <style:paragraph-properties fo:text-align="center" fo:margin-bottom="0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P10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14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15" style:parent-style-name="Normal" style:family="paragraph">
      <style:paragraph-properties fo:text-align="center" fo:margin-bottom="0in"/>
    </style:style>
    <style:style style:name="T116" style:parent-style-name="Policepardéfaut" style:family="text">
      <style:text-properties fo:font-weight="bold" style:font-weight-asian="bold" fo:font-style="italic" style:font-style-asian="ital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bottom="0in"/>
    </style:style>
    <style:style style:name="T1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P124" style:parent-style-name="Normal" style:family="paragraph">
      <style:paragraph-properties fo:text-align="center" fo:margin-bottom="0in"/>
    </style:style>
    <style:style style:name="P125" style:parent-style-name="Normal" style:family="paragraph">
      <style:paragraph-properties fo:text-align="center" fo:margin-bottom="0in"/>
    </style:style>
    <style:style style:name="P126" style:parent-style-name="Normal" style:family="paragraph">
      <style:paragraph-properties fo:text-align="center" fo:margin-bottom="0in"/>
    </style:style>
    <style:style style:name="P127" style:parent-style-name="Normal" style:family="paragraph">
      <style:paragraph-properties fo:text-align="center" fo:margin-bottom="0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P144" style:parent-style-name="Normal" style:family="paragraph">
      <style:paragraph-properties fo:margin-bottom="0in"/>
    </style:style>
    <style:style style:name="P145" style:parent-style-name="Normal" style:family="paragraph">
      <style:paragraph-properties fo:margin-bottom="0in"/>
    </style:style>
    <style:style style:name="P146" style:parent-style-name="Normal" style:family="paragraph">
      <style:paragraph-properties fo:margin-bottom="0in"/>
    </style:style>
    <style:style style:name="P147" style:parent-style-name="Normal" style:family="paragraph">
      <style:paragraph-properties fo:margin-bottom="0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fo:color="#00B0F0"/>
    </style:style>
    <style:style style:name="P151" style:parent-style-name="Normal" style:family="paragraph">
      <style:paragraph-properties fo:text-align="center" fo:margin-bottom="0in"/>
      <style:text-properties fo:color="#00B0F0"/>
    </style:style>
    <style:style style:name="P152" style:parent-style-name="Normal" style:family="paragraph">
      <style:paragraph-properties fo:text-align="center" fo:margin-bottom="0in"/>
      <style:text-properties fo:color="#00B0F0"/>
    </style:style>
    <style:style style:name="P153" style:parent-style-name="Normal" style:family="paragraph">
      <style:paragraph-properties fo:text-align="center" fo:margin-bottom="0in"/>
      <style:text-properties fo:color="#00B0F0"/>
    </style:style>
    <style:style style:name="P154" style:parent-style-name="Normal" style:family="paragraph">
      <style:paragraph-properties fo:text-align="center" fo:margin-bottom="0in"/>
      <style:text-properties fo:color="#00B0F0"/>
    </style:style>
    <style:style style:name="P155" style:parent-style-name="Normal" style:family="paragraph">
      <style:paragraph-properties fo:margin-bottom="0in"/>
    </style:style>
    <style:style style:name="T156" style:parent-style-name="Policepardéfaut" style:family="text">
      <style:text-properties fo:color="#00B0F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T16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P165" style:parent-style-name="Normal" style:family="paragraph">
      <style:paragraph-properties fo:text-align="center" fo:margin-bottom="0in"/>
    </style:style>
    <style:style style:name="P166" style:parent-style-name="Normal" style:family="paragraph">
      <style:paragraph-properties fo:text-align="center" fo:margin-bottom="0in"/>
    </style:style>
    <style:style style:name="P167" style:parent-style-name="Normal" style:family="paragraph">
      <style:paragraph-properties fo:text-align="center" fo:margin-bottom="0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Policepardéfaut" style:family="text">
      <style:text-properties fo:font-weight="bold" style:font-weight-asian="bold"/>
    </style:style>
    <style:style style:name="TableCell17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P174" style:parent-style-name="Normal" style:family="paragraph">
      <style:paragraph-properties fo:text-align="center" fo:margin-bottom="0in"/>
    </style:style>
    <style:style style:name="TableCell1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margin-bottom="0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bottom="0in"/>
    </style:style>
    <style:style style:name="P187" style:parent-style-name="Normal" style:family="paragraph">
      <style:paragraph-properties fo:margin-bottom="0in"/>
    </style:style>
    <style:style style:name="P188" style:parent-style-name="Normal" style:family="paragraph">
      <style:paragraph-properties fo:margin-bottom="0in"/>
    </style:style>
    <style:style style:name="P189" style:parent-style-name="Normal" style:family="paragraph">
      <style:paragraph-properties fo:text-align="center" fo:margin-bottom="0in"/>
      <style:text-properties fo:font-weight="bold" style:font-weight-asian="bold"/>
    </style:style>
    <style:style style:name="P190" style:parent-style-name="Normal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193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194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195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198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0.5pt" style:font-size-asian="10.5pt" style:font-size-complex="10.5pt"/>
    </style:style>
    <style:style style:name="P199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0.5pt" style:font-size-asian="10.5pt" style:font-size-complex="10.5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Policepardéfaut" style:family="text">
      <style:text-properties fo:font-weight="bold" style:font-weight-asian="bold" fo:font-style="italic" style:font-style-asian="italic" fo:color="#00B0F0" fo:font-size="10.5pt" style:font-size-asian="10.5pt" style:font-size-complex="10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fo:font-size="10.5pt" style:font-size-asian="10.5pt" style:font-size-complex="10.5pt"/>
    </style:style>
    <style:style style:name="P20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07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210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211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margin-bottom="0in"/>
    </style:style>
    <style:style style:name="P221" style:parent-style-name="Normal" style:family="paragraph">
      <style:paragraph-properties fo:margin-bottom="0in"/>
    </style:style>
    <style:style style:name="P222" style:parent-style-name="Normal" style:family="paragraph">
      <style:paragraph-properties fo:margin-bottom="0in"/>
    </style:style>
    <style:style style:name="P223" style:parent-style-name="Normal" style:family="paragraph">
      <style:paragraph-properties fo:margin-bottom="0in"/>
    </style:style>
    <style:style style:name="P22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27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28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29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30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3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32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33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236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00B0F0" fo:font-size="10.5pt" style:font-size-asian="10.5pt" style:font-size-complex="10.5pt"/>
    </style:style>
    <style:style style:name="P237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00B0F0" fo:font-size="10.5pt" style:font-size-asian="10.5pt" style:font-size-complex="10.5pt"/>
    </style:style>
    <style:style style:name="P238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00B0F0" fo:font-size="10.5pt" style:font-size-asian="10.5pt" style:font-size-complex="10.5pt"/>
    </style:style>
    <style:style style:name="P239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00B0F0" fo:font-size="10.5pt" style:font-size-asian="10.5pt" style:font-size-complex="10.5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Policepardéfaut" style:family="text">
      <style:text-properties fo:font-weight="bold" style:font-weight-asian="bold" fo:font-style="italic" style:font-style-asian="italic" fo:color="#00B0F0" fo:font-size="10.5pt" style:font-size-asian="10.5pt" style:font-size-complex="10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fo:font-size="10.5pt" style:font-size-asian="10.5pt" style:font-size-complex="10.5pt"/>
    </style:style>
    <style:style style:name="P24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249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250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251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252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bottom="0in"/>
    </style:style>
    <style:style style:name="P262" style:parent-style-name="Normal" style:family="paragraph">
      <style:paragraph-properties fo:margin-bottom="0in"/>
    </style:style>
    <style:style style:name="P263" style:parent-style-name="Normal" style:family="paragraph">
      <style:paragraph-properties fo:margin-bottom="0in"/>
    </style:style>
    <style:style style:name="P264" style:parent-style-name="Normal" style:family="paragraph">
      <style:paragraph-properties fo:margin-bottom="0in"/>
    </style:style>
    <style:style style:name="P265" style:parent-style-name="Normal" style:family="paragraph">
      <style:paragraph-properties fo:margin-bottom="0in"/>
    </style:style>
    <style:style style:name="P26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69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70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7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72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73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74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75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7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77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280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281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282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00B0F0" fo:font-size="10.5pt" style:font-size-asian="10.5pt" style:font-size-complex="10.5pt"/>
    </style:style>
    <style:style style:name="P283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00B0F0" fo:font-size="10.5pt" style:font-size-asian="10.5pt" style:font-size-complex="10.5pt"/>
    </style:style>
    <style:style style:name="P284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00B0F0" fo:font-size="10.5pt" style:font-size-asian="10.5pt" style:font-size-complex="10.5pt"/>
    </style:style>
    <style:style style:name="P285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288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9" style:parent-style-name="Policepardéfaut" style:family="text">
      <style:text-properties fo:font-size="10.5pt" style:font-size-asian="10.5pt" style:font-size-complex="10.5pt"/>
    </style:style>
    <style:style style:name="P290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29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</style:style>
    <style:style style:name="T30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 fo:margin-bottom="0in"/>
      <style:text-properties fo:font-weight="bold" style:font-weight-asian="bold"/>
    </style:style>
    <style:style style:name="P303" style:parent-style-name="Normal" style:family="paragraph">
      <style:paragraph-properties fo:margin-bottom="0in"/>
    </style:style>
    <style:style style:name="P304" style:parent-style-name="Normal" style:family="paragraph">
      <style:paragraph-properties fo:margin-bottom="0in"/>
    </style:style>
    <style:style style:name="P305" style:parent-style-name="Normal" style:family="paragraph">
      <style:paragraph-properties fo:margin-bottom="0in"/>
    </style:style>
    <style:style style:name="P306" style:parent-style-name="Normal" style:family="paragraph">
      <style:paragraph-properties fo:margin-bottom="0in"/>
    </style:style>
    <style:style style:name="P307" style:parent-style-name="Normal" style:family="paragraph">
      <style:paragraph-properties fo:margin-bottom="0in"/>
    </style:style>
    <style:style style:name="P308" style:parent-style-name="Normal" style:family="paragraph">
      <style:paragraph-properties fo:margin-bottom="0in"/>
    </style:style>
    <style:style style:name="P309" style:parent-style-name="Normal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12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13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14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15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318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19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0.5pt" style:font-size-asian="10.5pt" style:font-size-complex="10.5pt"/>
    </style:style>
    <style:style style:name="P320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0.5pt" style:font-size-asian="10.5pt" style:font-size-complex="10.5pt"/>
    </style:style>
    <style:style style:name="P321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0.5pt" style:font-size-asian="10.5pt" style:font-size-complex="10.5pt"/>
    </style:style>
    <style:style style:name="P322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0.5pt" style:font-size-asian="10.5pt" style:font-size-complex="10.5pt"/>
    </style:style>
    <style:style style:name="P323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0.5pt" style:font-size-asian="10.5pt" style:font-size-complex="10.5pt"/>
    </style:style>
    <style:style style:name="P324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</style:style>
    <style:style style:name="T327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fo:font-size="10.5pt" style:font-size-asian="10.5pt" style:font-size-complex="10.5pt"/>
    </style:style>
    <style:style style:name="P329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30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333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P334" style:parent-style-name="Normal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3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</style:style>
    <style:style style:name="P340" style:parent-style-name="Normal" style:family="paragraph">
      <style:paragraph-properties fo:text-align="center" fo:margin-bottom="0in"/>
    </style:style>
    <style:style style:name="TableCell34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43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44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45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46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47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48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49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50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P351" style:parent-style-name="Normal" style:family="paragraph">
      <style:paragraph-properties fo:margin-bottom="0in"/>
      <style:text-properties fo:font-size="10.5pt" style:font-size-asian="10.5pt" style:font-size-complex="10.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</style:style>
    <style:style style:name="T3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margin-bottom="0in"/>
    </style:style>
    <style:style style:name="P361" style:parent-style-name="Normal" style:family="paragraph">
      <style:paragraph-properties fo:margin-bottom="0in"/>
    </style:style>
    <style:style style:name="P362" style:parent-style-name="Normal" style:family="paragraph">
      <style:paragraph-properties fo:margin-bottom="0in"/>
    </style:style>
    <style:style style:name="P363" style:parent-style-name="Normal" style:family="paragraph">
      <style:paragraph-properties fo:margin-bottom="0in"/>
    </style:style>
    <style:style style:name="P364" style:parent-style-name="Normal" style:family="paragraph">
      <style:paragraph-properties fo:margin-bottom="0in"/>
    </style:style>
    <style:style style:name="P36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</style:style>
    <style:style style:name="P368" style:parent-style-name="Normal" style:family="paragraph">
      <style:paragraph-properties fo:margin-bottom="0in"/>
    </style:style>
    <style:style style:name="P369" style:parent-style-name="Normal" style:family="paragraph">
      <style:paragraph-properties fo:margin-bottom="0in"/>
    </style:style>
    <style:style style:name="P370" style:parent-style-name="Normal" style:family="paragraph">
      <style:paragraph-properties fo:margin-bottom="0in"/>
    </style:style>
    <style:style style:name="P371" style:parent-style-name="Normal" style:family="paragraph">
      <style:paragraph-properties fo:margin-bottom="0in"/>
    </style:style>
    <style:style style:name="P372" style:parent-style-name="Normal" style:family="paragraph">
      <style:paragraph-properties fo:margin-bottom="0in"/>
    </style:style>
    <style:style style:name="P373" style:parent-style-name="Normal" style:family="paragraph">
      <style:paragraph-properties fo:margin-bottom="0in"/>
    </style:style>
    <style:style style:name="P374" style:parent-style-name="Normal" style:family="paragraph">
      <style:paragraph-properties fo:margin-bottom="0in"/>
    </style:style>
    <style:style style:name="P375" style:parent-style-name="Normal" style:family="paragraph">
      <style:paragraph-properties fo:margin-bottom="0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P378" style:parent-style-name="Normal" style:family="paragraph">
      <style:paragraph-properties fo:margin-bottom="0in"/>
    </style:style>
    <style:style style:name="P379" style:parent-style-name="Normal" style:family="paragraph">
      <style:paragraph-properties fo:margin-bottom="0in"/>
    </style:style>
    <style:style style:name="P380" style:parent-style-name="Normal" style:family="paragraph">
      <style:paragraph-properties fo:margin-bottom="0in"/>
    </style:style>
    <style:style style:name="P381" style:parent-style-name="Normal" style:family="paragraph">
      <style:paragraph-properties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</style:style>
    <style:style style:name="T38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margin-bottom="0in"/>
    </style:style>
    <style:style style:name="P386" style:parent-style-name="Normal" style:family="paragraph">
      <style:paragraph-properties fo:margin-bottom="0in"/>
    </style:style>
    <style:style style:name="P387" style:parent-style-name="Normal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</style:style>
    <style:style style:name="P390" style:parent-style-name="Normal" style:family="paragraph">
      <style:paragraph-properties fo:margin-bottom="0in"/>
    </style:style>
    <style:style style:name="P391" style:parent-style-name="Normal" style:family="paragraph">
      <style:paragraph-properties fo:margin-bottom="0in"/>
    </style:style>
    <style:style style:name="P392" style:parent-style-name="Normal" style:family="paragraph">
      <style:paragraph-properties fo:margin-bottom="0in"/>
    </style:style>
    <style:style style:name="P393" style:parent-style-name="Normal" style:family="paragraph">
      <style:paragraph-properties fo:margin-bottom="0in"/>
    </style:style>
    <style:style style:name="P394" style:parent-style-name="Normal" style:family="paragraph">
      <style:paragraph-properties fo:margin-bottom="0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</style:style>
    <style:style style:name="T40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margin-bottom="0in"/>
    </style:style>
    <style:style style:name="P404" style:parent-style-name="Normal" style:family="paragraph">
      <style:paragraph-properties fo:margin-bottom="0in"/>
    </style:style>
    <style:style style:name="P405" style:parent-style-name="Normal" style:family="paragraph">
      <style:paragraph-properties fo:margin-bottom="0in"/>
    </style:style>
    <style:style style:name="P406" style:parent-style-name="Normal" style:family="paragraph">
      <style:paragraph-properties fo:margin-bottom="0in"/>
    </style:style>
    <style:style style:name="P407" style:parent-style-name="Normal" style:family="paragraph">
      <style:paragraph-properties fo:margin-bottom="0in"/>
    </style:style>
    <style:style style:name="P408" style:parent-style-name="Normal" style:family="paragraph">
      <style:paragraph-properties fo:text-align="center" fo:margin-bottom="0in"/>
      <style:text-properties fo:font-weight="bold" style:font-weight-asian="bold"/>
    </style:style>
    <style:style style:name="P409" style:parent-style-name="Normal" style:family="paragraph">
      <style:paragraph-properties fo:margin-bottom="0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</style:style>
    <style:style style:name="P412" style:parent-style-name="Normal" style:family="paragraph">
      <style:paragraph-properties fo:margin-bottom="0in"/>
    </style:style>
    <style:style style:name="P413" style:parent-style-name="Normal" style:family="paragraph">
      <style:paragraph-properties fo:margin-bottom="0in"/>
    </style:style>
    <style:style style:name="P414" style:parent-style-name="Normal" style:family="paragraph">
      <style:paragraph-properties fo:margin-bottom="0in"/>
    </style:style>
    <style:style style:name="P415" style:parent-style-name="Normal" style:family="paragraph">
      <style:paragraph-properties fo:margin-bottom="0in"/>
    </style:style>
    <style:style style:name="P416" style:parent-style-name="Normal" style:family="paragraph">
      <style:paragraph-properties fo:margin-bottom="0in"/>
    </style:style>
    <style:style style:name="P417" style:parent-style-name="Normal" style:family="paragraph">
      <style:paragraph-properties fo:margin-bottom="0in"/>
    </style:style>
    <style:style style:name="P418" style:parent-style-name="Normal" style:family="paragraph">
      <style:paragraph-properties fo:margin-bottom="0in"/>
    </style:style>
    <style:style style:name="P419" style:parent-style-name="Normal" style:family="paragraph">
      <style:paragraph-properties fo:margin-bottom="0in"/>
    </style:style>
    <style:style style:name="P420" style:parent-style-name="Normal" style:family="paragraph">
      <style:paragraph-properties fo:margin-bottom="0in"/>
    </style:style>
    <style:style style:name="P421" style:parent-style-name="Normal" style:family="paragraph">
      <style:paragraph-properties fo:margin-bottom="0in" fo:background-color="#FFFFFF"/>
      <style:text-properties fo:color="#FFFFFF"/>
    </style:style>
    <style:style style:name="P422" style:parent-style-name="Normal" style:family="paragraph">
      <style:paragraph-properties fo:margin-bottom="0in"/>
    </style:style>
    <style:style style:name="P423" style:parent-style-name="Normal" style:family="paragraph">
      <style:paragraph-properties fo:margin-bottom="0in"/>
    </style:style>
    <style:style style:name="P424" style:parent-style-name="Normal" style:family="paragraph">
      <style:paragraph-properties fo:margin-bottom="0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</style:style>
    <style:style style:name="P427" style:parent-style-name="Normal" style:family="paragraph">
      <style:paragraph-properties fo:margin-bottom="0in"/>
    </style:style>
    <style:style style:name="P428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00B0F0"/>
    </style:style>
    <style:style style:name="P429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00B0F0"/>
    </style:style>
    <style:style style:name="P430" style:parent-style-name="Normal" style:family="paragraph">
      <style:paragraph-properties fo:text-align="center" fo:margin-bottom="0in"/>
    </style:style>
    <style:style style:name="T431" style:parent-style-name="Policepardéfaut" style:family="text">
      <style:text-properties fo:font-weight="bold" style:font-weight-asian="bold" fo:font-style="italic" style:font-style-asian="italic" fo:color="#00B0F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</style:style>
    <style:style style:name="T4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margin-bottom="0in"/>
    </style:style>
    <style:style style:name="P436" style:parent-style-name="Normal" style:family="paragraph">
      <style:paragraph-properties fo:margin-bottom="0in"/>
    </style:style>
    <style:style style:name="P437" style:parent-style-name="Normal" style:family="paragraph">
      <style:paragraph-properties fo:margin-bottom="0in"/>
    </style:style>
    <style:style style:name="P438" style:parent-style-name="Normal" style:family="paragraph">
      <style:paragraph-properties fo:margin-bottom="0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</style:style>
    <style:style style:name="P441" style:parent-style-name="Normal" style:family="paragraph">
      <style:paragraph-properties fo:text-align="center" fo:margin-bottom="0in"/>
    </style:style>
    <style:style style:name="P442" style:parent-style-name="Normal" style:family="paragraph">
      <style:paragraph-properties fo:text-align="center" fo:margin-bottom="0in"/>
    </style:style>
    <style:style style:name="P443" style:parent-style-name="Normal" style:family="paragraph">
      <style:paragraph-properties fo:text-align="center" fo:margin-bottom="0in"/>
    </style:style>
    <style:style style:name="P444" style:parent-style-name="Normal" style:family="paragraph">
      <style:paragraph-properties fo:text-align="center" fo:margin-bottom="0in"/>
    </style:style>
    <style:style style:name="P445" style:parent-style-name="Normal" style:family="paragraph">
      <style:paragraph-properties fo:text-align="center" fo:margin-bottom="0in"/>
    </style:style>
    <style:style style:name="P446" style:parent-style-name="Normal" style:family="paragraph">
      <style:paragraph-properties fo:text-align="center" fo:margin-bottom="0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</style:style>
    <style:style style:name="T454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5" style:parent-style-name="Policepardéfaut" style:family="text">
      <style:text-properties fo:font-size="11.5pt" style:font-size-asian="11.5pt" style:font-size-complex="11.5pt"/>
    </style:style>
    <style:style style:name="P45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5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5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5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6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61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6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6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6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6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6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6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72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73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476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7" style:parent-style-name="Policepardéfaut" style:family="text">
      <style:text-properties fo:font-size="11.5pt" style:font-size-asian="11.5pt" style:font-size-complex="11.5pt"/>
    </style:style>
    <style:style style:name="P47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7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80" style:parent-style-name="Normal" style:family="paragraph">
      <style:paragraph-properties fo:margin-bottom="0in"/>
    </style:style>
    <style:style style:name="T481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2" style:parent-style-name="Policepardéfaut" style:family="text">
      <style:text-properties fo:font-size="11.5pt" style:font-size-asian="11.5pt" style:font-size-complex="11.5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8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86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</style:style>
    <style:style style:name="T494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5" style:parent-style-name="Policepardéfaut" style:family="text">
      <style:text-properties fo:font-size="11.5pt" style:font-size-asian="11.5pt" style:font-size-complex="11.5pt"/>
    </style:style>
    <style:style style:name="P49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9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9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49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0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01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0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0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09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1.5pt" style:font-size-asian="11.5pt" style:font-size-complex="11.5pt"/>
    </style:style>
    <style:style style:name="P510" style:parent-style-name="Normal" style:family="paragraph">
      <style:paragraph-properties fo:text-align="center" fo:margin-bottom="0in"/>
    </style:style>
    <style:style style:name="T511" style:parent-style-name="Policepardéfaut" style:family="text">
      <style:text-properties fo:font-weight="bold" style:font-weight-asian="bold" fo:font-style="italic" style:font-style-asian="italic" fo:font-size="11.5pt" style:font-size-asian="11.5pt" style:font-size-complex="11.5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</style:style>
    <style:style style:name="T514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5" style:parent-style-name="Policepardéfaut" style:family="text">
      <style:text-properties fo:font-size="11.5pt" style:font-size-asian="11.5pt" style:font-size-complex="11.5pt"/>
    </style:style>
    <style:style style:name="P51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1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1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1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P522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P523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TableCell52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Cell52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3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3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</style:style>
    <style:style style:name="T543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4" style:parent-style-name="Policepardéfaut" style:family="text">
      <style:text-properties fo:font-size="11.5pt" style:font-size-asian="11.5pt" style:font-size-complex="11.5pt"/>
    </style:style>
    <style:style style:name="P54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4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4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4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49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P55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</style:style>
    <style:style style:name="P553" style:parent-style-name="Normal" style:family="paragraph">
      <style:paragraph-properties fo:margin-bottom="0in"/>
    </style:style>
    <style:style style:name="P554" style:parent-style-name="Normal" style:family="paragraph">
      <style:paragraph-properties fo:margin-bottom="0in"/>
    </style:style>
    <style:style style:name="P555" style:parent-style-name="Normal" style:family="paragraph">
      <style:paragraph-properties fo:margin-bottom="0in"/>
    </style:style>
    <style:style style:name="P556" style:parent-style-name="Normal" style:family="paragraph">
      <style:paragraph-properties fo:margin-bottom="0in"/>
    </style:style>
    <style:style style:name="P557" style:parent-style-name="Normal" style:family="paragraph">
      <style:paragraph-properties fo:margin-bottom="0in"/>
    </style:style>
    <style:style style:name="P558" style:parent-style-name="Normal" style:family="paragraph">
      <style:paragraph-properties fo:margin-bottom="0in"/>
    </style:style>
    <style:style style:name="P559" style:parent-style-name="Normal" style:family="paragraph">
      <style:paragraph-properties fo:margin-bottom="0in"/>
    </style:style>
    <style:style style:name="P560" style:parent-style-name="Normal" style:family="paragraph">
      <style:paragraph-properties fo:margin-bottom="0in"/>
    </style:style>
    <style:style style:name="P561" style:parent-style-name="Normal" style:family="paragraph">
      <style:paragraph-properties fo:margin-bottom="0in"/>
    </style:style>
    <style:style style:name="P562" style:parent-style-name="Normal" style:family="paragraph">
      <style:paragraph-properties fo:margin-bottom="0in"/>
    </style:style>
    <style:style style:name="P563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6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6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6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6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7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</style:style>
    <style:style style:name="T573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4" style:parent-style-name="Policepardéfaut" style:family="text">
      <style:text-properties fo:font-size="11.5pt" style:font-size-asian="11.5pt" style:font-size-complex="11.5pt"/>
    </style:style>
    <style:style style:name="P57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7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579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/>
    </style:style>
    <style:style style:name="T58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fo:margin-bottom="0in"/>
    </style:style>
    <style:style style:name="P589" style:parent-style-name="Normal" style:family="paragraph">
      <style:paragraph-properties fo:margin-bottom="0in"/>
    </style:style>
    <style:style style:name="P590" style:parent-style-name="Normal" style:family="paragraph">
      <style:paragraph-properties fo:margin-bottom="0in"/>
    </style:style>
    <style:style style:name="P591" style:parent-style-name="Normal" style:family="paragraph">
      <style:paragraph-properties fo:margin-bottom="0in"/>
    </style:style>
    <style:style style:name="P592" style:parent-style-name="Normal" style:family="paragraph">
      <style:paragraph-properties fo:margin-bottom="0in"/>
    </style:style>
    <style:style style:name="P59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P596" style:parent-style-name="Normal" style:family="paragraph">
      <style:paragraph-properties fo:margin-bottom="0in"/>
    </style:style>
    <style:style style:name="P597" style:parent-style-name="Normal" style:family="paragraph">
      <style:paragraph-properties fo:margin-bottom="0in"/>
    </style:style>
    <style:style style:name="T59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99" style:parent-style-name="Normal" style:family="paragraph">
      <style:paragraph-properties fo:margin-bottom="0in"/>
    </style:style>
    <style:style style:name="P600" style:parent-style-name="Normal" style:family="paragraph">
      <style:paragraph-properties fo:margin-bottom="0in"/>
    </style:style>
    <style:style style:name="P601" style:parent-style-name="Normal" style:family="paragraph">
      <style:paragraph-properties fo:margin-bottom="0in"/>
    </style:style>
    <style:style style:name="P602" style:parent-style-name="Normal" style:family="paragraph">
      <style:paragraph-properties fo:margin-bottom="0in"/>
    </style:style>
    <style:style style:name="P603" style:parent-style-name="Normal" style:family="paragraph">
      <style:paragraph-properties fo:margin-bottom="0in"/>
    </style:style>
    <style:style style:name="P604" style:parent-style-name="Normal" style:family="paragraph">
      <style:paragraph-properties fo:margin-bottom="0in"/>
    </style:style>
    <style:style style:name="P605" style:parent-style-name="Normal" style:family="paragraph">
      <style:paragraph-properties fo:margin-bottom="0in"/>
    </style:style>
    <style:style style:name="P60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607" style:parent-style-name="Normal" style:family="paragraph">
      <style:paragraph-properties fo:margin-bottom="0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margin-bottom="0in"/>
    </style:style>
    <style:style style:name="P614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615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616" style:parent-style-name="Normal" style:family="paragraph">
      <style:paragraph-properties fo:text-align="center" fo:margin-bottom="0in"/>
    </style:style>
    <style:style style:name="T617" style:parent-style-name="Policepardéfaut" style:family="text">
      <style:text-properties fo:font-weight="bold" style:font-weight-asian="bold" fo:font-style="italic" style:font-style-asian="italic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</style:style>
    <style:style style:name="T6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21" style:parent-style-name="Normal" style:family="paragraph">
      <style:paragraph-properties fo:margin-bottom="0in"/>
    </style:style>
    <style:style style:name="P622" style:parent-style-name="Normal" style:family="paragraph">
      <style:paragraph-properties fo:margin-bottom="0in"/>
    </style:style>
    <style:style style:name="P623" style:parent-style-name="Normal" style:family="paragraph">
      <style:paragraph-properties fo:margin-bottom="0in"/>
    </style:style>
    <style:style style:name="P624" style:parent-style-name="Normal" style:family="paragraph">
      <style:paragraph-properties fo:margin-bottom="0in"/>
    </style:style>
    <style:style style:name="P625" style:parent-style-name="Normal" style:family="paragraph">
      <style:paragraph-properties fo:margin-bottom="0in"/>
    </style:style>
    <style:style style:name="P626" style:parent-style-name="Normal" style:family="paragraph">
      <style:paragraph-properties fo:margin-bottom="0in"/>
    </style:style>
    <style:style style:name="P627" style:parent-style-name="Normal" style:family="paragraph">
      <style:paragraph-properties fo:margin-bottom="0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</style:style>
    <style:style style:name="P630" style:parent-style-name="Normal" style:family="paragraph">
      <style:paragraph-properties fo:margin-bottom="0in"/>
    </style:style>
    <style:style style:name="P631" style:parent-style-name="Normal" style:family="paragraph">
      <style:paragraph-properties fo:text-align="center" fo:margin-bottom="0in"/>
    </style:style>
    <style:style style:name="P632" style:parent-style-name="Normal" style:family="paragraph">
      <style:paragraph-properties fo:text-align="center" fo:margin-bottom="0in"/>
    </style:style>
    <style:style style:name="P633" style:parent-style-name="Normal" style:family="paragraph">
      <style:paragraph-properties fo:text-align="center" fo:margin-bottom="0in"/>
    </style:style>
    <style:style style:name="P634" style:parent-style-name="Normal" style:family="paragraph">
      <style:paragraph-properties fo:text-align="center" fo:margin-bottom="0in"/>
    </style:style>
    <style:style style:name="P635" style:parent-style-name="Normal" style:family="paragraph">
      <style:paragraph-properties fo:text-align="center" fo:margin-bottom="0in"/>
    </style:style>
    <style:style style:name="P636" style:parent-style-name="Normal" style:family="paragraph">
      <style:paragraph-properties fo:text-align="center" fo:margin-bottom="0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</style:style>
    <style:style style:name="T64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fo:margin-bottom="0in"/>
    </style:style>
    <style:style style:name="P646" style:parent-style-name="Normal" style:family="paragraph">
      <style:paragraph-properties fo:margin-bottom="0in"/>
    </style:style>
    <style:style style:name="P647" style:parent-style-name="Normal" style:family="paragraph">
      <style:paragraph-properties fo:margin-bottom="0in"/>
    </style:style>
    <style:style style:name="P648" style:parent-style-name="Normal" style:family="paragraph">
      <style:paragraph-properties fo:margin-bottom="0in"/>
    </style:style>
    <style:style style:name="P649" style:parent-style-name="Normal" style:family="paragraph">
      <style:paragraph-properties fo:margin-bottom="0in"/>
    </style:style>
    <style:style style:name="P650" style:parent-style-name="Normal" style:family="paragraph">
      <style:paragraph-properties fo:text-align="center" fo:margin-bottom="0in"/>
      <style:text-properties fo:font-weight="bold" style:font-weight-asian="bold"/>
    </style:style>
    <style:style style:name="P651" style:parent-style-name="Normal" style:family="paragraph">
      <style:paragraph-properties fo:margin-bottom="0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</style:style>
    <style:style style:name="P654" style:parent-style-name="Normal" style:family="paragraph">
      <style:paragraph-properties fo:margin-bottom="0in"/>
    </style:style>
    <style:style style:name="P655" style:parent-style-name="Normal" style:family="paragraph">
      <style:paragraph-properties fo:margin-bottom="0in"/>
    </style:style>
    <style:style style:name="T6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margin-bottom="0in"/>
    </style:style>
    <style:style style:name="P658" style:parent-style-name="Normal" style:family="paragraph">
      <style:paragraph-properties fo:margin-bottom="0in"/>
    </style:style>
    <style:style style:name="P659" style:parent-style-name="Normal" style:family="paragraph">
      <style:paragraph-properties fo:margin-bottom="0in"/>
    </style:style>
    <style:style style:name="P660" style:parent-style-name="Normal" style:family="paragraph">
      <style:paragraph-properties fo:margin-bottom="0in"/>
    </style:style>
    <style:style style:name="P661" style:parent-style-name="Normal" style:family="paragraph">
      <style:paragraph-properties fo:margin-bottom="0in"/>
    </style:style>
    <style:style style:name="P662" style:parent-style-name="Normal" style:family="paragraph">
      <style:paragraph-properties fo:margin-bottom="0in"/>
    </style:style>
    <style:style style:name="P663" style:parent-style-name="Normal" style:family="paragraph">
      <style:paragraph-properties fo:margin-bottom="0in"/>
    </style:style>
    <style:style style:name="P66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665" style:parent-style-name="Normal" style:family="paragraph">
      <style:paragraph-properties fo:margin-bottom="0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/>
    </style:style>
    <style:style style:name="P668" style:parent-style-name="Normal" style:family="paragraph">
      <style:paragraph-properties fo:margin-bottom="0in"/>
    </style:style>
    <style:style style:name="P669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0" style:parent-style-name="Normal" style:family="paragraph">
      <style:paragraph-properties fo:text-align="center" fo:margin-bottom="0in"/>
      <style:text-properties fo:font-weight="bold" style:font-weight-asian="bold"/>
    </style:style>
    <style:style style:name="P671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672" style:parent-style-name="Normal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673" style:parent-style-name="Normal" style:family="paragraph">
      <style:paragraph-properties fo:text-align="center" fo:margin-bottom="0in"/>
    </style:style>
    <style:style style:name="T674" style:parent-style-name="Policepardéfaut" style:family="text">
      <style:text-properties fo:font-weight="bold" style:font-weight-asian="bold" fo:font-style="italic" style:font-style-asian="italic"/>
    </style:style>
    <style:style style:name="T675" style:parent-style-name="Policepardéfaut" style:family="text"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/>
    </style:style>
    <style:style style:name="T67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79" style:parent-style-name="Normal" style:family="paragraph">
      <style:paragraph-properties fo:margin-bottom="0in"/>
    </style:style>
    <style:style style:name="P680" style:parent-style-name="Normal" style:family="paragraph">
      <style:paragraph-properties fo:margin-bottom="0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/>
    </style:style>
    <style:style style:name="P683" style:parent-style-name="Normal" style:family="paragraph">
      <style:paragraph-properties fo:margin-bottom="0in"/>
    </style:style>
    <style:style style:name="P684" style:parent-style-name="Normal" style:family="paragraph">
      <style:paragraph-properties fo:margin-bottom="0in"/>
    </style:style>
    <style:style style:name="P685" style:parent-style-name="Normal" style:family="paragraph">
      <style:paragraph-properties fo:margin-bottom="0in"/>
    </style:style>
    <style:style style:name="P686" style:parent-style-name="Normal" style:family="paragraph">
      <style:paragraph-properties fo:margin-bottom="0in"/>
    </style:style>
    <style:style style:name="P687" style:parent-style-name="Normal" style:family="paragraph">
      <style:paragraph-properties fo:text-align="center" fo:margin-bottom="0in"/>
    </style:style>
    <style:style style:name="P688" style:parent-style-name="Normal" style:family="paragraph">
      <style:paragraph-properties fo:text-align="center" fo:margin-bottom="0in"/>
    </style:style>
    <style:style style:name="P689" style:parent-style-name="Normal" style:family="paragraph">
      <style:paragraph-properties fo:text-align="center" fo:margin-bottom="0i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/>
    </style:style>
    <style:style style:name="T6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fo:margin-bottom="0in"/>
    </style:style>
    <style:style style:name="P699" style:parent-style-name="Normal" style:family="paragraph">
      <style:paragraph-properties fo:margin-bottom="0in"/>
    </style:style>
    <style:style style:name="P700" style:parent-style-name="Normal" style:family="paragraph">
      <style:paragraph-properties fo:margin-bottom="0in"/>
    </style:style>
    <style:style style:name="P701" style:parent-style-name="Normal" style:family="paragraph">
      <style:paragraph-properties fo:margin-bottom="0in"/>
    </style:style>
    <style:style style:name="P702" style:parent-style-name="Normal" style:family="paragraph">
      <style:paragraph-properties fo:margin-bottom="0in"/>
    </style:style>
    <style:style style:name="P703" style:parent-style-name="Normal" style:family="paragraph">
      <style:paragraph-properties fo:margin-bottom="0in"/>
    </style:style>
    <style:style style:name="P704" style:parent-style-name="Normal" style:family="paragraph">
      <style:paragraph-properties fo:text-align="center" fo:margin-bottom="0in"/>
      <style:text-properties fo:font-weight="bold" style:font-weight-asian="bold"/>
    </style:style>
    <style:style style:name="P705" style:parent-style-name="Normal" style:family="paragraph">
      <style:paragraph-properties fo:margin-bottom="0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/>
    </style:style>
    <style:style style:name="P708" style:parent-style-name="Normal" style:family="paragraph">
      <style:paragraph-properties fo:margin-bottom="0in"/>
    </style:style>
    <style:style style:name="P709" style:parent-style-name="Normal" style:family="paragraph">
      <style:paragraph-properties fo:margin-bottom="0in"/>
    </style:style>
    <style:style style:name="P710" style:parent-style-name="Normal" style:family="paragraph">
      <style:paragraph-properties fo:margin-bottom="0in"/>
    </style:style>
    <style:style style:name="P711" style:parent-style-name="Normal" style:family="paragraph">
      <style:paragraph-properties fo:margin-bottom="0in"/>
    </style:style>
    <style:style style:name="P712" style:parent-style-name="Normal" style:family="paragraph">
      <style:paragraph-properties fo:margin-bottom="0in"/>
    </style:style>
    <style:style style:name="P713" style:parent-style-name="Normal" style:family="paragraph">
      <style:paragraph-properties fo:margin-bottom="0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/>
    </style:style>
    <style:style style:name="T7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17" style:parent-style-name="Normal" style:family="paragraph">
      <style:paragraph-properties fo:margin-bottom="0in"/>
    </style:style>
    <style:style style:name="P718" style:parent-style-name="Normal" style:family="paragraph">
      <style:paragraph-properties fo:margin-bottom="0in"/>
    </style:style>
    <style:style style:name="P719" style:parent-style-name="Normal" style:family="paragraph">
      <style:paragraph-properties fo:margin-bottom="0in"/>
    </style:style>
    <style:style style:name="P720" style:parent-style-name="Normal" style:family="paragraph">
      <style:paragraph-properties fo:margin-bottom="0in"/>
    </style:style>
    <style:style style:name="P721" style:parent-style-name="Normal" style:family="paragraph">
      <style:paragraph-properties fo:margin-bottom="0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</style:style>
    <style:style style:name="P724" style:parent-style-name="Normal" style:family="paragraph">
      <style:paragraph-properties fo:text-align="center" fo:margin-bottom="0in"/>
    </style:style>
    <style:style style:name="P725" style:parent-style-name="Normal" style:family="paragraph">
      <style:paragraph-properties fo:text-align="center" fo:margin-bottom="0in"/>
    </style:style>
    <style:style style:name="P726" style:parent-style-name="Normal" style:family="paragraph">
      <style:paragraph-properties fo:text-align="center" fo:margin-bottom="0in"/>
    </style:style>
    <style:style style:name="P727" style:parent-style-name="Normal" style:family="paragraph">
      <style:paragraph-properties fo:text-align="center" fo:margin-bottom="0in"/>
    </style:style>
    <style:style style:name="P728" style:parent-style-name="Normal" style:family="paragraph">
      <style:paragraph-properties fo:text-align="center" fo:margin-bottom="0i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/>
    </style:style>
    <style:style style:name="TableCell73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Cell73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3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3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3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3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4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/>
    </style:style>
    <style:style style:name="T748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9" style:parent-style-name="Policepardéfaut" style:family="text">
      <style:text-properties fo:font-size="11.5pt" style:font-size-asian="11.5pt" style:font-size-complex="11.5pt"/>
    </style:style>
    <style:style style:name="P75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51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52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53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5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5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56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5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6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61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62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63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6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6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6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6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/>
    </style:style>
    <style:style style:name="T772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3" style:parent-style-name="Policepardéfaut" style:family="text">
      <style:text-properties fo:font-size="11.5pt" style:font-size-asian="11.5pt" style:font-size-complex="11.5pt"/>
    </style:style>
    <style:style style:name="P77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7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7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7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P780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P781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/>
    </style:style>
    <style:style style:name="T789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0" style:parent-style-name="Policepardéfaut" style:family="text">
      <style:text-properties fo:font-size="11.5pt" style:font-size-asian="11.5pt" style:font-size-complex="11.5pt"/>
    </style:style>
    <style:style style:name="P791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92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93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9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95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P79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79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0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01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02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03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0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0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0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09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1.5pt" style:font-size-asian="11.5pt" style:font-size-complex="11.5pt"/>
    </style:style>
    <style:style style:name="P810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1.5pt" style:font-size-asian="11.5pt" style:font-size-complex="11.5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/>
    </style:style>
    <style:style style:name="T813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4" style:parent-style-name="Policepardéfaut" style:family="text">
      <style:text-properties fo:font-size="11.5pt" style:font-size-asian="11.5pt" style:font-size-complex="11.5pt"/>
    </style:style>
    <style:style style:name="P81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P818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P819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/>
    </style:style>
    <style:style style:name="T827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8" style:parent-style-name="Policepardéfaut" style:family="text">
      <style:text-properties fo:font-size="11.5pt" style:font-size-asian="11.5pt" style:font-size-complex="11.5pt"/>
    </style:style>
    <style:style style:name="P82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3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31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32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33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3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3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3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3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4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P843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P844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P845" style:parent-style-name="Normal" style:family="paragraph">
      <style:paragraph-properties fo:text-align="center" fo:margin-bottom="0in"/>
    </style:style>
    <style:style style:name="T846" style:parent-style-name="Policepardéfaut" style:family="text">
      <style:text-properties fo:font-weight="bold" style:font-weight-asian="bold" fo:font-style="italic" style:font-style-asian="italic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/>
    </style:style>
    <style:style style:name="T849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50" style:parent-style-name="Policepardéfaut" style:family="text">
      <style:text-properties fo:font-size="11.5pt" style:font-size-asian="11.5pt" style:font-size-complex="11.5pt"/>
    </style:style>
    <style:style style:name="P851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P854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P855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/>
    </style:style>
    <style:style style:name="T863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64" style:parent-style-name="Policepardéfaut" style:family="text">
      <style:text-properties fo:font-size="11.5pt" style:font-size-asian="11.5pt" style:font-size-complex="11.5pt"/>
    </style:style>
    <style:style style:name="P86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6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6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6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6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70" style:parent-style-name="Normal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73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7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7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/>
    </style:style>
    <style:style style:name="T878" style:parent-style-name="Policepardéfaut" style:family="text">
      <style:text-properties fo:font-weight="bold" style:font-weight-asian="bold" fo:font-style="italic" style:font-style-asian="italic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/>
    </style:style>
    <style:style style:name="T881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2" style:parent-style-name="Policepardéfaut" style:family="text">
      <style:text-properties fo:font-size="11.5pt" style:font-size-asian="11.5pt" style:font-size-complex="11.5pt"/>
    </style:style>
    <style:style style:name="P883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84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8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P888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/>
    </style:style>
    <style:style style:name="TableCell89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/>
      <style:text-properties fo:font-size="11.5pt" style:font-size-asian="11.5pt" style:font-size-complex="11.5pt"/>
    </style:style>
    <style:style style:name="TableCell89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96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97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98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899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900" style:parent-style-name="Normal" style:family="paragraph">
      <style:paragraph-properties fo:margin-bottom="0in"/>
      <style:text-properties fo:font-size="11.5pt" style:font-size-asian="11.5pt" style:font-size-complex="11.5pt"/>
    </style:style>
    <style:style style:name="P901" style:parent-style-name="Normal" style:family="paragraph">
      <style:paragraph-properties fo:margin-bottom="0in"/>
      <style:text-properties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MAINE</text:p>
          </table:table-cell>
          <table:table-cell table:style-name="TableCell12">
            <text:p text:style-name="P13">DATE</text:p>
          </table:table-cell>
          <table:table-cell table:style-name="TableCell14">
            <text:p text:style-name="P15">SEANCE/THEME</text:p>
            <text:p text:style-name="P16">80 heures</text:p>
          </table:table-cell>
          <table:table-cell table:style-name="TableCell17">
            <text:p text:style-name="P18">OBJECTIFS</text:p>
          </table:table-cell>
          <table:table-cell table:style-name="TableCell19">
            <text:p text:style-name="P20">APPLICATIONS</text:p>
          </table:table-cell>
          <table:table-cell table:style-name="TableCell21">
            <text:p text:style-name="P22">OBJ TRANSVERSAUX</text:p>
          </table:table-cell>
          <table:table-cell table:style-name="TableCell23">
            <text:p text:style-name="P24">DESTINATION</text:p>
          </table:table-cell>
        </table:table-row>
        <table:table-row table:style-name="TableRow25">
          <table:table-cell table:style-name="TableCell26">
            <text:p text:style-name="P27">36</text:p>
          </table:table-cell>
          <table:table-cell table:style-name="TableCell28">
            <text:p text:style-name="P29">07/09</text:p>
          </table:table-cell>
          <table:table-cell table:style-name="TableCell30">
            <text:p text:style-name="P31"><text:span text:style-name="T32">TP 0.</text:span><text:s text:c="2"/>FFANTONI</text:p>
            <text:p text:style-name="P33"/>
            <text:p text:style-name="P34">3 heures</text:p>
            <text:p text:style-name="P35"/>
          </table:table-cell>
          <table:table-cell table:style-name="TableCell36">
            <text:p text:style-name="P37">Accueil, présentation, exigences, programme, visite de la cuisine, rangement et plan de nettoyage de fin de séance.</text:p>
            <text:p text:style-name="P38">Révisions sur les cuissons</text:p>
          </table:table-cell>
          <table:table-cell table:style-name="TableCell39">
            <text:p text:style-name="P40"/>
          </table:table-cell>
          <table:table-cell table:style-name="TableCell41">
            <text:p text:style-name="P42">Présentation de l’examen par C.FRECHED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7</text:p>
          </table:table-cell>
          <table:table-cell table:style-name="TableCell48">
            <text:p text:style-name="P49">14/09</text:p>
          </table:table-cell>
          <table:table-cell table:style-name="TableCell50">
            <text:p text:style-name="P51"><text:span text:style-name="T52">TP 1.</text:span><text:s text:c="2"/>FFA</text:p>
            <text:p text:style-name="P53"/>
            <text:p text:style-name="P54"/>
            <text:p text:style-name="P55">Sujet d’examen</text:p>
            <text:p text:style-name="P56"/>
            <text:p text:style-name="P57"/>
            <text:p text:style-name="P58">4,5 heures</text:p>
          </table:table-cell>
          <table:table-cell table:style-name="TableCell59">
            <text:p text:style-name="P60">Evaluer de façon diagnostic les connaissances techniques du groupe.</text:p>
            <text:p text:style-name="P61"/>
            <text:p text:style-name="P62">Farcir un suprême de volaille</text:p>
            <text:p text:style-name="P63">Utiliser un fromage</text:p>
            <text:p text:style-name="P64">Réaliser 3 garnitures dont une à base de pomme de terre<text:s/></text:p>
            <text:p text:style-name="P65"/>
            <text:p text:style-name="P66">Organiser son travail dans le temps et l’espace en respectant les règles d’hygiène de base.</text:p>
            <text:p text:style-name="P67"/>
            <text:p text:style-name="P68">Réaliser un transfert en liaison froide par cellule de refroidissement.</text:p>
          </table:table-cell>
          <table:table-cell table:style-name="TableCell69">
            <text:p text:style-name="P70">Réalisation en autonomie d’un sujet candidat sans commis</text:p>
            <text:p text:style-name="P71"/>
            <text:p text:style-name="P72">Sujet 01-2007</text:p>
            <text:p text:style-name="P73"><text:span text:style-name="T74">Volaille farcie garnie</text:span></text:p>
          </table:table-cell>
          <table:table-cell table:style-name="TableCell75">
            <text:p text:style-name="P76"/>
            <text:p text:style-name="P77"><text:span text:style-name="T78">TKNO 1</text:span>. CFR</text:p>
            <text:p text:style-name="P79">Rédiger une FTK</text:p>
            <text:p text:style-name="P80">Définir deus standards de quantités à produire.</text:p>
            <text:p text:style-name="P81"/>
            <text:p text:style-name="P82"/>
            <text:p text:style-name="P83"><text:span text:style-name="T84">Maths</text:span> : conversions mathématiques</text:p>
          </table:table-cell>
          <table:table-cell table:style-name="TableCell85">
            <text:p text:style-name="P86"/>
            <text:p text:style-name="P87"/>
            <text:p text:style-name="P88"/>
            <text:p text:style-name="P89">36 portions en transfert DP</text:p>
          </table:table-cell>
        </table:table-row>
        <table:table-row table:style-name="TableRow90">
          <table:table-cell table:style-name="TableCell91">
            <text:p text:style-name="P92">38</text:p>
          </table:table-cell>
          <table:table-cell table:style-name="TableCell93">
            <text:p text:style-name="P94">21/09</text:p>
          </table:table-cell>
          <table:table-cell table:style-name="TableCell95">
            <text:p text:style-name="P96"><text:span text:style-name="T97">TP 2.</text:span><text:s text:c="2"/>FFA</text:p>
            <text:p text:style-name="P98">Renforcement :</text:p>
            <text:p text:style-name="P99"/>
            <text:p text:style-name="P100">Les poissons ronds</text:p>
            <text:p text:style-name="P101"/>
            <text:p text:style-name="P102">4 heures</text:p>
          </table:table-cell>
          <table:table-cell table:style-name="TableCell103">
            <text:p text:style-name="P104">Rédiger une fiche technique pour 4 selon la recette donnée.</text:p>
            <text:p text:style-name="P105"><text:s/>Formaliser une norme de rendement pour les poissons ronds, évaluer un coût de revient net.</text:p>
            <text:p text:style-name="P106">Fileter quatre maquereaux, désarêter, dépouiller.</text:p>
            <text:p text:style-name="P107">Réaliser un fumet de poisson, pocher à court mouillement, réaliser une sauce vin blanc par réduction</text:p>
            <text:p text:style-name="P108">Tourner et glacer à blanc un légume.</text:p>
            <text:p text:style-name="P109">Réaliser un riz pilaf (mouillement au fumet)</text:p>
          </table:table-cell>
          <table:table-cell table:style-name="TableCell110">
            <text:p text:style-name="P111">Réaliser 4 portions de :<text:s/></text:p>
            <text:p text:style-name="P112">Sujet 08-1999</text:p>
            <text:p text:style-name="P113">Filet de maquereau Dugléré.</text:p>
            <text:p text:style-name="P114">Riz Pilaf,</text:p>
            <text:p text:style-name="P115"><text:span text:style-name="T116">Carottes glacées</text:span></text:p>
          </table:table-cell>
          <table:table-cell table:style-name="TableCell117">
            <text:p text:style-name="P118"/>
            <text:p text:style-name="P119"><text:span text:style-name="T120">TKNO 2</text:span>. CFR <text:s text:c="2"/>Les approvisionnements. Les flux de matières,</text:p>
            <text:p text:style-name="P121">Les documents de gestion, définir les besoins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36 portions en transfert DP</text:p>
          </table:table-cell>
        </table:table-row>
        <table:table-row table:style-name="TableRow128">
          <table:table-cell table:style-name="TableCell129">
            <text:p text:style-name="P130">39</text:p>
          </table:table-cell>
          <table:table-cell table:style-name="TableCell131">
            <text:p text:style-name="P132">28/09</text:p>
          </table:table-cell>
          <table:table-cell table:style-name="TableCell133">
            <text:p text:style-name="P134"><text:span text:style-name="T135">TP 3.</text:span><text:s text:c="2"/>FFA</text:p>
            <text:p text:style-name="P136"/>
            <text:p text:style-name="P137">Expérimentation</text:p>
            <text:p text:style-name="P138"/>
            <text:p text:style-name="P139">Le sous vide</text:p>
            <text:p text:style-name="P140"/>
            <text:p text:style-name="P141">4 heures</text:p>
          </table:table-cell>
          <table:table-cell table:style-name="TableCell142">
            <text:p text:style-name="P143">Mettre un mets sous vide.</text:p>
            <text:p text:style-name="P144">Cuire un mets sous vide.</text:p>
            <text:p text:style-name="P145">Définir le matériel nécessaire pour être dans les meilleures conditions.</text:p>
            <text:p text:style-name="P146">Procéder à une analyse comparative traditionnelle et sous vide.</text:p>
            <text:p text:style-name="P147">Proposer différentes cuissons pour un même produit (sauter, pocher, vapeur)</text:p>
            <text:p text:style-name="P148">Videos sur un ragout ( rappel sur la réaction de Maillard)</text:p>
          </table:table-cell>
          <table:table-cell table:style-name="TableCell149">
            <text:p text:style-name="P150"/>
            <text:p text:style-name="P151">Pavé de cabillaud</text:p>
            <text:p text:style-name="P152">Au safran</text:p>
            <text:p text:style-name="P153">Lentilles du Puy</text:p>
            <text:p text:style-name="P154">Anne Sophie PIC</text:p>
            <text:p text:style-name="P155"><text:span text:style-name="T156"><text:s/></text:span></text:p>
          </table:table-cell>
          <table:table-cell table:style-name="TableCell157">
            <text:p text:style-name="P158"><text:span text:style-name="T159">TKNO 3.</text:span><text:s/>CFR Procédures d’achats internes</text:p>
            <text:p text:style-name="P160"/>
            <text:p text:style-name="P161"><text:span text:style-name="T162">S.A</text:span><text:s/>étude de vieillissement analyse de résultats, risques microbiologiques.</text:p>
          </table:table-cell>
          <table:table-cell table:style-name="TableCell163">
            <text:p text:style-name="P164"/>
            <text:p text:style-name="P165"/>
            <text:p text:style-name="P166">Autocon-</text:p>
            <text:p text:style-name="P167">sommation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40 à 43</text:span></text:p>
          </table:table-cell>
          <table:covered-table-cell/>
          <table:table-cell table:style-name="TableCell172">
            <text:p text:style-name="P173">ENTREPRISE</text:p>
            <text:p text:style-name="P174">PERIODE 1</text:p>
          </table:table-cell>
          <table:table-cell table:style-name="TableCell175" table:number-columns-spanned="4">
            <text:p text:style-name="P176">Passer des commandes ; Elaborer des documents pour la bonne marche de l’entreprise ; Observer les flux de marchandises ; Choisir des produits avec le chef ; établir le planning des commandes ; réceptionner et contrôler des livraisons ; stocker les produits selon leur nature, vérifier le roulement des stocks et réagir en fonction.</text:p>
            <text:p text:style-name="P177"/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44</text:p>
          </table:table-cell>
          <table:table-cell table:style-name="TableCell181">
            <text:p text:style-name="P182">02/11</text:p>
          </table:table-cell>
          <table:table-cell table:style-name="TableCell183">
            <text:p text:style-name="P184"><text:span text:style-name="T185">TP 4.</text:span><text:s text:c="2"/>FFA</text:p>
            <text:p text:style-name="P186"/>
            <text:p text:style-name="P187">Renforcement la pâte brisée</text:p>
            <text:p text:style-name="P188"/>
            <text:p text:style-name="P189">4 heures</text:p>
            <text:p text:style-name="P190"/>
          </table:table-cell>
          <table:table-cell table:style-name="TableCell191">
            <text:p text:style-name="P192">Réaliser le plat du commis à base de pâte brisée</text:p>
            <text:p text:style-name="P193">Réaliser une pâte brisée, foncer, chiqueter réaliser un appareil a crème prise salée. Cuire à blanc et réaliser un appareil citronné similaire à une crème pâtissière, réaliser une meringue. Glacer à la salamandre.</text:p>
            <text:p text:style-name="P194">L’oral de l’épreuve de cuisine : le déroulement de l’item noté sur 18 points. (voir document et scenario)</text:p>
            <text:p text:style-name="P195"/>
          </table:table-cell>
          <table:table-cell table:style-name="TableCell196">
            <text:p text:style-name="P197">Réaliser :<text:s/></text:p>
            <text:p text:style-name="P198">Une quiche aux fruits de mer</text:p>
            <text:p text:style-name="P199"/>
            <text:p text:style-name="P200"><text:span text:style-name="T201">4 tartelettes au citron meringuée</text:span></text:p>
          </table:table-cell>
          <table:table-cell table:style-name="TableCell202">
            <text:p text:style-name="P203"><text:span text:style-name="T204">TKNO 4</text:span><text:span text:style-name="T205">. CFR</text:span></text:p>
            <text:p text:style-name="P206">Devoir sur table n°1</text:p>
            <text:p text:style-name="P207">Correction successive</text:p>
          </table:table-cell>
          <table:table-cell table:style-name="TableCell208">
            <text:p text:style-name="P209">VAE</text:p>
            <text:p text:style-name="P210">11 quiches</text:p>
            <text:p text:style-name="P211">36 tartelettes citron</text:p>
          </table:table-cell>
        </table:table-row>
        <table:table-row table:style-name="TableRow212">
          <table:table-cell table:style-name="TableCell213">
            <text:p text:style-name="P214">45</text:p>
          </table:table-cell>
          <table:table-cell table:style-name="TableCell215">
            <text:p text:style-name="P216">09/11</text:p>
          </table:table-cell>
          <table:table-cell table:style-name="TableCell217">
            <text:p text:style-name="P218"><text:span text:style-name="T219">TP 5</text:span><text:s/>. <text:s/>FFA</text:p>
            <text:p text:style-name="P220"/>
            <text:p text:style-name="P221">Renforcement<text:s/></text:p>
            <text:p text:style-name="P222">Cuisson en ragoût.</text:p>
            <text:p text:style-name="P223"/>
            <text:p text:style-name="P224">4 heures</text:p>
          </table:table-cell>
          <table:table-cell table:style-name="TableCell225">
            <text:p text:style-name="P226">Découper une volaille à cru</text:p>
            <text:p text:style-name="P227">Réaliser des jambonnettes</text:p>
            <text:p text:style-name="P228">Escaloper des champignons</text:p>
            <text:p text:style-name="P229">Tailler et blanchir des lardons</text:p>
            <text:p text:style-name="P230">Réaliser un ragout à brun à base de vin rouge</text:p>
            <text:p text:style-name="P231">Réaliser une fricassée</text:p>
            <text:p text:style-name="P232">Réaliser un fonds blanc</text:p>
            <text:p text:style-name="P233">Réaliser une pâte à nouilles.</text:p>
          </table:table-cell>
          <table:table-cell table:style-name="TableCell234">
            <text:p text:style-name="P235">Réaliser :</text:p>
            <text:p text:style-name="P236">Volaille à la bourguignonne</text:p>
            <text:p text:style-name="P237"/>
            <text:p text:style-name="P238">Fricassée de poulet à l’ancienne</text:p>
            <text:p text:style-name="P239"/>
            <text:p text:style-name="P240"><text:span text:style-name="T241">Pâtes fraîches</text:span></text:p>
          </table:table-cell>
          <table:table-cell table:style-name="TableCell242">
            <text:p text:style-name="P243"><text:span text:style-name="T244">TKNO 5</text:span><text:span text:style-name="T245">. CFR</text:span></text:p>
            <text:p text:style-name="P246">Les systèmes de production : classification des denrées, définir la notion de système. Identifier la production traditionnelle.</text:p>
          </table:table-cell>
          <table:table-cell table:style-name="TableCell247">
            <text:p text:style-name="P248"/>
            <text:p text:style-name="P249">Transfert self</text:p>
            <text:p text:style-name="P250">20 bourguignonne</text:p>
            <text:p text:style-name="P251">20 fricassées</text:p>
            <text:p text:style-name="P252">20 tagliatelles au beurre</text:p>
          </table:table-cell>
        </table:table-row>
        <table:table-row table:style-name="TableRow253">
          <table:table-cell table:style-name="TableCell254">
            <text:p text:style-name="P255">46</text:p>
          </table:table-cell>
          <table:table-cell table:style-name="TableCell256">
            <text:p text:style-name="P257">16/11</text:p>
          </table:table-cell>
          <table:table-cell table:style-name="TableCell258">
            <text:p text:style-name="P259"><text:span text:style-name="T260">TP 6 .</text:span><text:s text:c="2"/>FFA</text:p>
            <text:p text:style-name="P261"/>
            <text:p text:style-name="P262">Renforcement</text:p>
            <text:p text:style-name="P263"/>
            <text:p text:style-name="P264"><text:s/>Cuisson poêler et braiser un légume</text:p>
            <text:p text:style-name="P265"/>
            <text:p text:style-name="P266">4 heures</text:p>
          </table:table-cell>
          <table:table-cell table:style-name="TableCell267">
            <text:p text:style-name="P268">Réaliser un fond brun</text:p>
            <text:p text:style-name="P269">Habiller un canard</text:p>
            <text:p text:style-name="P270">Réaliser une cuisson poêler</text:p>
            <text:p text:style-name="P271">Réaliser un fond de poêlage</text:p>
            <text:p text:style-name="P272">Réaliser une sauce aigre douce à base de gastrique</text:p>
            <text:p text:style-name="P273">Braiser une laitue<text:s/></text:p>
            <text:p text:style-name="P274">Lever des segments d’orange</text:p>
            <text:p text:style-name="P275">Réaliser une julienne de zeste d’orange</text:p>
            <text:p text:style-name="P276">Tourner et rissoler des pommes château</text:p>
            <text:p text:style-name="P277"/>
          </table:table-cell>
          <table:table-cell table:style-name="TableCell278">
            <text:p text:style-name="P279">Réaliser :</text:p>
            <text:p text:style-name="P280"/>
            <text:p text:style-name="P281"/>
            <text:p text:style-name="P282">Caneton à l’orange</text:p>
            <text:p text:style-name="P283">Laitue braisée</text:p>
            <text:p text:style-name="P284">Pomme château</text:p>
            <text:p text:style-name="P285"/>
          </table:table-cell>
          <table:table-cell table:style-name="TableCell286">
            <text:p text:style-name="P287"><text:span text:style-name="T288">TKNO 6</text:span><text:span text:style-name="T289">. CFR</text:span></text:p>
            <text:p text:style-name="P290">Les systèmes de production (suite)</text:p>
            <text:p text:style-name="P291">Identifier la production par assemblage, traditionnelle avec assemblage d’opportunité, type 45, les liaisons chaude, froide, mixte et flux tendu</text:p>
          </table:table-cell>
          <table:table-cell table:style-name="TableCell292">
            <text:p text:style-name="P293">Transfer self de 48 portions</text:p>
          </table:table-cell>
        </table:table-row>
        <table:table-row table:style-name="TableRow294">
          <table:table-cell table:style-name="TableCell295">
            <text:p text:style-name="P296">47</text:p>
          </table:table-cell>
          <table:table-cell table:style-name="TableCell297">
            <text:p text:style-name="P298">23/11</text:p>
          </table:table-cell>
          <table:table-cell table:style-name="TableCell299">
            <text:p text:style-name="P300"><text:span text:style-name="T301">TP 7..</text:span><text:s text:c="3"/>FFA</text:p>
            <text:p text:style-name="P302">4 heures</text:p>
            <text:p text:style-name="P303">Renforcement pâtisserie</text:p>
            <text:p text:style-name="P304"/>
            <text:p text:style-name="P305">Biscuit</text:p>
            <text:p text:style-name="P306">Crème d’amande</text:p>
            <text:p text:style-name="P307">Crème anglaise</text:p>
            <text:p text:style-name="P308">Crème pâtissière</text:p>
            <text:p text:style-name="P309">Pâte feuilletée PAI</text:p>
          </table:table-cell>
          <table:table-cell table:style-name="TableCell310">
            <text:p text:style-name="P311">Réaliser des plats commis de l’épreuve de cuisine BTS. Organiser le travail avec deux productions à deux.</text:p>
            <text:p text:style-name="P312"/>
            <text:p text:style-name="P313">Réaliser un appareil à biscuit, réaliser une pâtissière, cuire un biscuit, rouler. Réaliser un coulis de framboise.</text:p>
            <text:p text:style-name="P314"/>
            <text:p text:style-name="P315">Réaliser une crème d’amande, monter et cuire un Dartois, glacer au sucre glace, réaliser une crème anglaise à la pistache.</text:p>
          </table:table-cell>
          <table:table-cell table:style-name="TableCell316">
            <text:p text:style-name="P317">Réaliser :</text:p>
            <text:p text:style-name="P318"/>
            <text:p text:style-name="P319">Dartois aux abricots</text:p>
            <text:p text:style-name="P320">Creme anglaise pistache</text:p>
            <text:p text:style-name="P321"/>
            <text:p text:style-name="P322">Biscuit roulé à la pistache</text:p>
            <text:p text:style-name="P323">Coulis de framboise</text:p>
            <text:p text:style-name="P324"/>
          </table:table-cell>
          <table:table-cell table:style-name="TableCell325">
            <text:p text:style-name="P326"><text:span text:style-name="T327">TKNO 7</text:span><text:span text:style-name="T328">. CFR</text:span></text:p>
            <text:p text:style-name="P329">Devoir sur table n°2</text:p>
            <text:p text:style-name="P330">Correction successive<text:s/></text:p>
          </table:table-cell>
          <table:table-cell table:style-name="TableCell331">
            <text:p text:style-name="P332">VAE</text:p>
            <text:p text:style-name="P333">12 dartois</text:p>
            <text:p text:style-name="P334">12 biscuits</text:p>
          </table:table-cell>
        </table:table-row>
        <text:soft-page-break/>
        <table:table-row table:style-name="TableRow335">
          <table:table-cell table:style-name="TableCell336" table:number-columns-spanned="2">
            <text:p text:style-name="P337">48 à 52</text:p>
          </table:table-cell>
          <table:covered-table-cell/>
          <table:table-cell table:style-name="TableCell338">
            <text:p text:style-name="P339">ENTREPRISE</text:p>
            <text:p text:style-name="P340">PERIODE 2</text:p>
          </table:table-cell>
          <table:table-cell table:style-name="TableCell341" table:number-columns-spanned="4">
            <text:p text:style-name="P342"/>
            <text:p text:style-name="P343">Organiser la production</text:p>
            <text:p text:style-name="P344">Définir et prévoir la charge de travail pour la production</text:p>
            <text:p text:style-name="P345">Gestion de la production par projet aléatoire.</text:p>
            <text:p text:style-name="P346">Observer les changements physicochimiques des nutriments à la cuisson.</text:p>
            <text:p text:style-name="P347">Optimise les paramètres de cuisson.</text:p>
            <text:p text:style-name="P348">Les concepts de cuisine évolutive et moderne.<text:s/></text:p>
            <text:p text:style-name="P349">Produire et organiser en autonomie en cuisine et pâtisserie</text:p>
            <text:p text:style-name="P350">Préparer le prochain TP sur des garnitures (panier et techniques imposés, réaliser des fiches techniques pour 4)</text:p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01</text:p>
          </table:table-cell>
          <table:table-cell table:style-name="TableCell355">
            <text:p text:style-name="P356">02/01</text:p>
          </table:table-cell>
          <table:table-cell table:style-name="TableCell357">
            <text:p text:style-name="P358"><text:span text:style-name="T359">TP 8.</text:span><text:s text:c="3"/>FFA</text:p>
            <text:p text:style-name="P360"/>
            <text:p text:style-name="P361"/>
            <text:p text:style-name="P362">Renforcement sur les garnitures (1)</text:p>
            <text:p text:style-name="P363"/>
            <text:p text:style-name="P364"/>
            <text:p text:style-name="P365">4 heures</text:p>
          </table:table-cell>
          <table:table-cell table:style-name="TableCell366">
            <text:p text:style-name="P367"/>
            <text:p text:style-name="P368">Réaliser une garniture à base de polenta</text:p>
            <text:p text:style-name="P369">Réaliser un flan de légumes</text:p>
            <text:p text:style-name="P370">Réaliser un légume farci d’un autre légume</text:p>
            <text:p text:style-name="P371">Réaliser un contenant à base de duchesse et garni</text:p>
            <text:p text:style-name="P372">Réaliser une garniture à base d’artichaut</text:p>
            <text:p text:style-name="P373"/>
            <text:p text:style-name="P374">Tourner un artichaut et cuire dans un blanc</text:p>
            <text:p text:style-name="P375">Réaliser une Duxelles de champignons</text:p>
          </table:table-cell>
          <table:table-cell table:style-name="TableCell376">
            <text:p text:style-name="P377">Chaque étudiant présente une fiche technique pour 4 et propose 3 garnitures dans 4 assiettes.</text:p>
            <text:p text:style-name="P378"/>
            <text:p text:style-name="P379">Présenter l’assiette et critiquer</text:p>
            <text:p text:style-name="P380"/>
            <text:p text:style-name="P381"/>
          </table:table-cell>
          <table:table-cell table:style-name="TableCell382">
            <text:p text:style-name="P383"><text:span text:style-name="T384">TKNO 8.</text:span><text:s/>CFR</text:p>
            <text:p text:style-name="P385">Lister les opérations avant la production</text:p>
            <text:p text:style-name="P386">Citer des opérations de production et après la production</text:p>
            <text:p text:style-name="P387">Positionner un système chronologique d’organisation de la production</text:p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>Transfert self</text:p>
            <text:p text:style-name="P394"/>
          </table:table-cell>
        </table:table-row>
        <table:table-row table:style-name="TableRow395">
          <table:table-cell table:style-name="TableCell396">
            <text:p text:style-name="P397">02</text:p>
          </table:table-cell>
          <table:table-cell table:style-name="TableCell398">
            <text:p text:style-name="P399">11/01</text:p>
          </table:table-cell>
          <table:table-cell table:style-name="TableCell400">
            <text:p text:style-name="P401"><text:span text:style-name="T402">TP 9</text:span><text:s/>. FFA</text:p>
            <text:p text:style-name="P403"/>
            <text:p text:style-name="P404"/>
            <text:p text:style-name="P405"/>
            <text:p text:style-name="P406">Renforcement sur les poissons plats</text:p>
            <text:p text:style-name="P407"/>
            <text:p text:style-name="P408">4,5 heures</text:p>
            <text:p text:style-name="P409"/>
          </table:table-cell>
          <table:table-cell table:style-name="TableCell410">
            <text:p text:style-name="P411">Lever des filets de limandes ou de sole</text:p>
            <text:p text:style-name="P412">Mener un test de rendement</text:p>
            <text:p text:style-name="P413"/>
            <text:p text:style-name="P414">Habiller une sole portion et cuire meunière (démo)</text:p>
            <text:p text:style-name="P415">Réaliser une croute moderne</text:p>
            <text:p text:style-name="P416"/>
            <text:p text:style-name="P417">Lever des filets sur une sole de 600g</text:p>
            <text:p text:style-name="P418">Réaliser une farce mousseline de saumon</text:p>
            <text:p text:style-name="P419">Monder un poivron, confire</text:p>
            <text:p text:style-name="P420">Monter une ballotine, cuire à la vapeur.</text:p>
            <text:p text:style-name="P421">https://www.meilleurduchef.com/cgi/mdc/l/fr/recette/roulade-sole-mousseline-saumon.html</text:p>
            <text:p text:style-name="P422">Réaliser un fumet de sole</text:p>
            <text:p text:style-name="P423">Réaliser une sauce « crustacés »</text:p>
            <text:p text:style-name="P424"/>
          </table:table-cell>
          <table:table-cell table:style-name="TableCell425">
            <text:p text:style-name="P426">Réaliser</text:p>
            <text:p text:style-name="P427"/>
            <text:p text:style-name="P428">Ballotine de sole à la mousseline de saumon</text:p>
            <text:p text:style-name="P429">Sauce crustacés</text:p>
            <text:p text:style-name="P430"><text:span text:style-name="T431">Risotto aux champignons</text:span></text:p>
          </table:table-cell>
          <table:table-cell table:style-name="TableCell432">
            <text:p text:style-name="P433"><text:span text:style-name="T434">TKNO 9.</text:span><text:s/>CFR</text:p>
            <text:p text:style-name="P435">Synthèse dur les cours précédents durant 5’, corrigé successif</text:p>
            <text:p text:style-name="P436">Expliquer sommairement les périodes clefs de la gastronomie française.<text:s/></text:p>
            <text:p text:style-name="P437">Citer les techniques culinaires propres à chaque époque.</text:p>
            <text:p text:style-name="P438">Repérer un personnage clé à chaque époque.</text:p>
          </table:table-cell>
          <table:table-cell table:style-name="TableCell439">
            <text:p text:style-name="P440"/>
            <text:p text:style-name="P441"/>
            <text:p text:style-name="P442"/>
            <text:p text:style-name="P443">VAE</text:p>
            <text:p text:style-name="P444">36 ballotines</text:p>
            <text:p text:style-name="P445">de sole, sauce crustacés</text:p>
            <text:p text:style-name="P446">Risotto aux champignons</text:p>
          </table:table-cell>
        </table:table-row>
        <text:soft-page-break/>
        <table:table-row table:style-name="TableRow447">
          <table:table-cell table:style-name="TableCell448">
            <text:p text:style-name="P449">03</text:p>
          </table:table-cell>
          <table:table-cell table:style-name="TableCell450">
            <text:p text:style-name="P451">18/01</text:p>
          </table:table-cell>
          <table:table-cell table:style-name="TableCell452">
            <text:p text:style-name="P453"><text:span text:style-name="T454">TP 10.</text:span><text:span text:style-name="T455"><text:s text:c="2"/>FFA</text:span></text:p>
            <text:p text:style-name="P456"/>
            <text:p text:style-name="P457">Renforcement</text:p>
            <text:p text:style-name="P458">Les cuissons.</text:p>
            <text:p text:style-name="P459"/>
            <text:p text:style-name="P460"/>
            <text:p text:style-name="P461">3 heures</text:p>
          </table:table-cell>
          <table:table-cell table:style-name="TableCell462">
            <text:p text:style-name="P463">Etudier sur des exemples pratiques la réaction des nutriments à la chaleur</text:p>
            <text:p text:style-name="P464">Maitriser l’échelle des températures des cuissons sur la protéine.</text:p>
            <text:p text:style-name="P465">Maîtriser la technique de cuisson à la sonde</text:p>
            <text:p text:style-name="P466">Rechercher les appoints de cuisson sur une viande rouge</text:p>
            <text:p text:style-name="P467">Commenter les cuissons par rapport à la cuisson traditionnelle.</text:p>
            <text:p text:style-name="P468"/>
            <text:p text:style-name="P469">Communiquer le sujet 09-2010 pour la préparation écrite à la maison.</text:p>
          </table:table-cell>
          <table:table-cell table:style-name="TableCell470">
            <text:p text:style-name="P471">Sauter un filet de volaille traditionnel et marquer puis en sous vide. Comparer.</text:p>
            <text:p text:style-name="P472">Tableau des cuissons à juste température.</text:p>
            <text:p text:style-name="P473"/>
          </table:table-cell>
          <table:table-cell table:style-name="TableCell474">
            <text:p text:style-name="P475"><text:span text:style-name="T476">TKNO 10</text:span><text:span text:style-name="T477">. <text:s/>CFR</text:span></text:p>
            <text:p text:style-name="P478">Les cuissons : Identifier les incidences majeures de la cuisson sur les aliments.</text:p>
            <text:p text:style-name="P479">Les modes de cuisson</text:p>
            <text:p text:style-name="P480"><text:span text:style-name="T481">SA</text:span><text:span text:style-name="T482"> : actions physico-chimiques de la chaleur sur les nutriments.</text:span></text:p>
          </table:table-cell>
          <table:table-cell table:style-name="TableCell483">
            <text:p text:style-name="P484"/>
            <text:p text:style-name="P485"/>
            <text:p text:style-name="P486">Autocon-sommation</text:p>
          </table:table-cell>
        </table:table-row>
        <table:table-row table:style-name="TableRow487">
          <table:table-cell table:style-name="TableCell488">
            <text:p text:style-name="P489">04</text:p>
          </table:table-cell>
          <table:table-cell table:style-name="TableCell490">
            <text:p text:style-name="P491">25/11</text:p>
          </table:table-cell>
          <table:table-cell table:style-name="TableCell492">
            <text:p text:style-name="P493"><text:span text:style-name="T494">TP 11.</text:span><text:span text:style-name="T495"><text:s text:c="2"/>FFA</text:span></text:p>
            <text:p text:style-name="P496"/>
            <text:p text:style-name="P497">Sujet d’examen</text:p>
            <text:p text:style-name="P498"/>
            <text:p text:style-name="P499"/>
            <text:p text:style-name="P500"/>
            <text:p text:style-name="P501">4 heures</text:p>
          </table:table-cell>
          <table:table-cell table:style-name="TableCell502">
            <text:p text:style-name="P503"/>
            <text:p text:style-name="P504">Réaliser une production en autonomie pour 4 en tenant compte des trois techniques à maîtriser. La partie écrite est à préparer au préalable en prenant qu’il faut pour bien faire le travail demandé.</text:p>
            <text:p text:style-name="P505">Seul le plat de conception ou de créativité est à produire.</text:p>
          </table:table-cell>
          <table:table-cell table:style-name="TableCell506">
            <text:p text:style-name="P507">Sujet 09-2010</text:p>
            <text:p text:style-name="P508"/>
            <text:p text:style-name="P509">Filet de dorade beurre émulsionné</text:p>
            <text:p text:style-name="P510"><text:span text:style-name="T511">Flan de légumes</text:span></text:p>
          </table:table-cell>
          <table:table-cell table:style-name="TableCell512">
            <text:p text:style-name="P513"><text:span text:style-name="T514">TKNO 11</text:span><text:span text:style-name="T515">. CFR</text:span></text:p>
            <text:p text:style-name="P516">Les cuissons (suite)</text:p>
            <text:p text:style-name="P517">Synthèse des cours précédents durant 5’, corrigé successif.<text:s/></text:p>
            <text:p text:style-name="P518">Etudier les modes de cuissons complexes.</text:p>
            <text:p text:style-name="P519"/>
          </table:table-cell>
          <table:table-cell table:style-name="TableCell520">
            <text:p text:style-name="P521"/>
            <text:p text:style-name="P522"/>
            <text:p text:style-name="P523">Transfert self de 36 portions</text:p>
          </table:table-cell>
        </table:table-row>
        <table:table-row table:style-name="TableRow524">
          <table:table-cell table:style-name="TableCell525" table:number-columns-spanned="2">
            <text:p text:style-name="P526">05 à 09</text:p>
          </table:table-cell>
          <table:covered-table-cell/>
          <table:table-cell table:style-name="TableCell527">
            <text:p text:style-name="P528">ENTREPRISE</text:p>
          </table:table-cell>
          <table:table-cell table:style-name="TableCell529" table:number-columns-spanned="4">
            <text:p text:style-name="P530"/>
            <text:p text:style-name="P531">Connaitre les matériels de préparation, de cuisson, de refroidissement, de distribution et de stockage</text:p>
            <text:p text:style-name="P532">Observer les changements physico chimiques des nutriments à la cuisson.</text:p>
            <text:p text:style-name="P533">Optimiser les paramètres de cuisson moderne.</text:p>
            <text:p text:style-name="P534">Produire et organiser en autonomie en cuisine et pâtisserie.</text:p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10</text:p>
          </table:table-cell>
          <table:table-cell table:style-name="TableCell539">
            <text:p text:style-name="P540">08/03</text:p>
          </table:table-cell>
          <table:table-cell table:style-name="TableCell541">
            <text:p text:style-name="P542"><text:span text:style-name="T543">TP 12.</text:span><text:span text:style-name="T544"><text:s text:c="2"/>FFA</text:span></text:p>
            <text:p text:style-name="P545">Renforcement<text:s/></text:p>
            <text:p text:style-name="P546">Les émulsions</text:p>
            <text:p text:style-name="P547">Cuisson à l’unilatérale et griller.</text:p>
            <text:p text:style-name="P548"/>
            <text:p text:style-name="P549">3 heures</text:p>
            <text:p text:style-name="P550"/>
          </table:table-cell>
          <table:table-cell table:style-name="TableCell551">
            <text:p text:style-name="P552">Réaliser une sauce émulsionnée stable chaude</text:p>
            <text:p text:style-name="P553">Réaliser une sauce émulsionnée stable froide</text:p>
            <text:p text:style-name="P554">Expliquer le phénomène de l’émulsion</text:p>
            <text:p text:style-name="P555">Réaliser une sauce émulsionnée chaude instable</text:p>
            <text:p text:style-name="P556"/>
            <text:p text:style-name="P557">Raliser une marinade instantannée</text:p>
            <text:p text:style-name="P558">griller une darne de saumon</text:p>
            <text:p text:style-name="P559">cuire à l’unilatérale un pavé de saumon</text:p>
            <text:p text:style-name="P560">griller une courgette</text:p>
            <text:p text:style-name="P561"/>
            <text:p text:style-name="P562">Communiquer le sujet 04-2011 pour en faire la préparation<text:s/></text:p>
            <text:p text:style-name="P563"/>
          </table:table-cell>
          <table:table-cell table:style-name="TableCell564">
            <text:p text:style-name="P565">Sauce béarnaise</text:p>
            <text:p text:style-name="P566">Sauce hollandaise</text:p>
            <text:p text:style-name="P567">Sauce mayonnaise</text:p>
            <text:p text:style-name="P568">Beurre blanc</text:p>
            <text:p text:style-name="P569"/>
            <text:p text:style-name="P570">griller un poisson, un legume</text:p>
          </table:table-cell>
          <table:table-cell table:style-name="TableCell571">
            <text:p text:style-name="P572"><text:span text:style-name="T573">TKNO 12</text:span><text:span text:style-name="T574">. CFR</text:span></text:p>
            <text:p text:style-name="P575">Préparer la phase écrite à l’examen</text:p>
          </table:table-cell>
          <table:table-cell table:style-name="TableCell576">
            <text:p text:style-name="P577"/>
            <text:p text:style-name="P578"/>
            <text:p text:style-name="P579">Autocon- sommation</text:p>
          </table:table-cell>
        </table:table-row>
        <text:soft-page-break/>
        <table:table-row table:style-name="TableRow580">
          <table:table-cell table:style-name="TableCell581">
            <text:p text:style-name="P582">11</text:p>
          </table:table-cell>
          <table:table-cell table:style-name="TableCell583">
            <text:p text:style-name="P584">15/03</text:p>
          </table:table-cell>
          <table:table-cell table:style-name="TableCell585">
            <text:p text:style-name="P586"><text:span text:style-name="T587">TP 13.</text:span><text:s text:c="2"/>FFA</text:p>
            <text:p text:style-name="P588"/>
            <text:p text:style-name="P589">Sujet d’examen</text:p>
            <text:p text:style-name="P590"/>
            <text:p text:style-name="P591">Préparation de la partie écrite à la maison et faire le plan de la partie orale.</text:p>
            <text:p text:style-name="P592"/>
            <text:p text:style-name="P593">5 heures</text:p>
          </table:table-cell>
          <table:table-cell table:style-name="TableCell594">
            <text:p text:style-name="P595">Mettre les étudiants en condition d’examen avec un seul commis. Réaliser l’épreuve dans son entièreté avec la partie écrite et la partie orale.<text:s/></text:p>
            <text:p text:style-name="P596"/>
            <text:p text:style-name="P597"><text:span text:style-name="T598">Techniques imposées</text:span> :<text:s/></text:p>
            <text:p text:style-name="P599"/>
            <text:p text:style-name="P600">Habiller et fileter un maigre</text:p>
            <text:p text:style-name="P601">Réaliser une sauce chaude émulsionnée</text:p>
            <text:p text:style-name="P602">Réaliser une garniture à base de pomme de terre</text:p>
            <text:p text:style-name="P603"/>
            <text:p text:style-name="P604">Valoriser les produits issus du panier et présenter 3 garnitures</text:p>
            <text:p text:style-name="P605"/>
            <text:p text:style-name="P606">Communiquer le sujet 09-2007 pour en faire la préparation<text:s/></text:p>
            <text:p text:style-name="P607"/>
          </table:table-cell>
          <table:table-cell table:style-name="TableCell608">
            <text:p text:style-name="P609"/>
            <text:p text:style-name="P610"/>
            <text:p text:style-name="P611"/>
            <text:p text:style-name="P612">SUJET 04-2011</text:p>
            <text:p text:style-name="P613"/>
            <text:p text:style-name="P614">Filet de maigre garni</text:p>
            <text:p text:style-name="P615"/>
            <text:p text:style-name="P616"><text:span text:style-name="T617">Tarte amandine</text:span></text:p>
          </table:table-cell>
          <table:table-cell table:style-name="TableCell618">
            <text:p text:style-name="P619"><text:span text:style-name="T620">TKNO 13</text:span>. CFR</text:p>
            <text:p text:style-name="P621"/>
            <text:p text:style-name="P622">Expliciter les principes de fonctionnement des équipements.<text:s/></text:p>
            <text:p text:style-name="P623"/>
            <text:p text:style-name="P624">Evaluer le rendement et le besoin en équipements<text:s/></text:p>
            <text:p text:style-name="P625"/>
            <text:p text:style-name="P626">Eviter les goulets d’étranglement.</text:p>
            <text:p text:style-name="P627"/>
          </table:table-cell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  <text:p text:style-name="P634">Transfert self</text:p>
            <text:p text:style-name="P635">18 maigres</text:p>
            <text:p text:style-name="P636">18 tartes</text:p>
          </table:table-cell>
        </table:table-row>
        <table:table-row table:style-name="TableRow637">
          <table:table-cell table:style-name="TableCell638">
            <text:p text:style-name="P639">12</text:p>
          </table:table-cell>
          <table:table-cell table:style-name="TableCell640">
            <text:p text:style-name="P641">22/03</text:p>
          </table:table-cell>
          <table:table-cell table:style-name="TableCell642">
            <text:p text:style-name="P643"><text:span text:style-name="T644">TP 14.</text:span><text:s text:c="2"/>FFA</text:p>
            <text:p text:style-name="P645"/>
            <text:p text:style-name="P646">Sujet d’examen</text:p>
            <text:p text:style-name="P647"/>
            <text:p text:style-name="P648">Préparation de la partie écrite à la maison et faire le plan de la partie orale.</text:p>
            <text:p text:style-name="P649"/>
            <text:p text:style-name="P650">5 heures</text:p>
            <text:p text:style-name="P651"/>
          </table:table-cell>
          <table:table-cell table:style-name="TableCell652">
            <text:p text:style-name="P653">Mettre les étudiants en condition d’examen avec un seul commis. Réaliser l’épreuve dans son entièreté avec la partie écrite et la partie orale. <text:s/>Inversement des chefs et commis.</text:p>
            <text:p text:style-name="P654"/>
            <text:p text:style-name="P655"><text:span text:style-name="T656">Techniques imposées</text:span> :<text:s/></text:p>
            <text:p text:style-name="P657"/>
            <text:p text:style-name="P658">Habiller et fileter une truite de mer</text:p>
            <text:p text:style-name="P659">Réaliser un beurre émulsionné</text:p>
            <text:p text:style-name="P660">Réaliser une garniture à base d’asperge</text:p>
            <text:p text:style-name="P661"/>
            <text:p text:style-name="P662">Valoriser les produits issus du panier et présenter 3 garnitures</text:p>
            <text:p text:style-name="P663"/>
            <text:p text:style-name="P664">Communiquer le sujet 09-2007 pour en faire la préparation<text:s/></text:p>
            <text:p text:style-name="P665"/>
          </table:table-cell>
          <table:table-cell table:style-name="TableCell666">
            <text:p text:style-name="P667"/>
            <text:p text:style-name="P668"/>
            <text:p text:style-name="P669">SUJET 09-2007</text:p>
            <text:p text:style-name="P670"/>
            <text:p text:style-name="P671">Truite de mer beurre émulsionné et garniture</text:p>
            <text:p text:style-name="P672"/>
            <text:p text:style-name="P673"><text:span text:style-name="T674">Ragoût de veau aux épices</text:span><text:span text:style-name="T675"><text:s/></text:span></text:p>
          </table:table-cell>
          <table:table-cell table:style-name="TableCell676">
            <text:p text:style-name="P677"><text:span text:style-name="T678">TKNO 14</text:span>. CFR</text:p>
            <text:p text:style-name="P679"/>
            <text:p text:style-name="P680">Elaborer des critères de choix d’équipements</text:p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>Transfert self</text:p>
            <text:p text:style-name="P688">18 truites</text:p>
            <text:p text:style-name="P689">18 ragouts</text:p>
          </table:table-cell>
        </table:table-row>
        <table:table-row table:style-name="TableRow690">
          <table:table-cell table:style-name="TableCell691">
            <text:p text:style-name="P692">13</text:p>
          </table:table-cell>
          <table:table-cell table:style-name="TableCell693">
            <text:p text:style-name="P694">29/03</text:p>
          </table:table-cell>
          <table:table-cell table:style-name="TableCell695">
            <text:p text:style-name="P696"><text:span text:style-name="T697">TP 15.</text:span><text:s text:c="2"/>FFA</text:p>
            <text:p text:style-name="P698"/>
            <text:p text:style-name="P699">Expérimentation</text:p>
            <text:p text:style-name="P700"/>
            <text:p text:style-name="P701">Analyse sensorielle</text:p>
            <text:p text:style-name="P702"/>
            <text:p text:style-name="P703"/>
            <text:p text:style-name="P704">3 heures</text:p>
            <text:p text:style-name="P705"/>
          </table:table-cell>
          <table:table-cell table:style-name="TableCell706">
            <text:p text:style-name="P707">Conduire une analyse sensorielle discriminative et descriptive</text:p>
            <text:p text:style-name="P708"/>
            <text:p text:style-name="P709">Se constituer un référentiel gustatif (descripteurs et perceptions sensorielles)</text:p>
            <text:p text:style-name="P710"/>
            <text:p text:style-name="P711">Objectif organoleptique en vue de renforcer la phase d’analyse à l’examen.</text:p>
            <text:p text:style-name="P712"/>
            <text:p text:style-name="P713">Donner le travail sur les garnitures (fiches techniques à faire pour 4) pour légumes secs, pulpe et friture.</text:p>
          </table:table-cell>
          <table:table-cell table:style-name="TableCell714" table:number-columns-spanned="2">
            <text:p text:style-name="P715"><text:span text:style-name="T716">TKNO 15</text:span>. CFR</text:p>
            <text:p text:style-name="P717"/>
            <text:p text:style-name="P718">Citer les règles de composition culinaire.</text:p>
            <text:p text:style-name="P719">Citer les règles de dressage.</text:p>
            <text:p text:style-name="P720">Appliquer une méthodologie de composition culinaire.</text:p>
            <text:p text:style-name="P721">Elaborer une offre en fonction de contraintes fixées (sujet option A)</text:p>
          </table:table-cell>
          <table:covered-table-cell/>
          <table:table-cell table:style-name="TableCell722">
            <text:p text:style-name="P723"/>
            <text:p text:style-name="P724"/>
            <text:p text:style-name="P725"/>
            <text:p text:style-name="P726"/>
            <text:p text:style-name="P727"/>
            <text:p text:style-name="P728">---</text:p>
          </table:table-cell>
        </table:table-row>
        <text:soft-page-break/>
        <table:table-row table:style-name="TableRow729">
          <table:table-cell table:style-name="TableCell730" table:number-columns-spanned="2">
            <text:p text:style-name="P731">14 à 20</text:p>
          </table:table-cell>
          <table:covered-table-cell/>
          <table:table-cell table:style-name="TableCell732">
            <text:p text:style-name="P733">ENTREPRISE</text:p>
          </table:table-cell>
          <table:table-cell table:style-name="TableCell734" table:number-columns-spanned="4">
            <text:p text:style-name="P735"/>
            <text:p text:style-name="P736">Concevoir des offres de cuisine régionale ou de terroir.</text:p>
            <text:p text:style-name="P737">Identifier les produits de terroir dans l’entreprise.</text:p>
            <text:p text:style-name="P738">Conduire une analyse organoleptique rapide des produits servis à la clientèle.</text:p>
            <text:p text:style-name="P739">Elaborer 3 fiches sur des garnitures de base lentilles, polenta, semoule moyenne, mojettes, pomme de terre en pulpe….</text:p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21</text:p>
          </table:table-cell>
          <table:table-cell table:style-name="TableCell744">
            <text:p text:style-name="P745">24/05</text:p>
          </table:table-cell>
          <table:table-cell table:style-name="TableCell746">
            <text:p text:style-name="P747"><text:span text:style-name="T748">TP 16.</text:span><text:span text:style-name="T749"><text:s text:c="2"/>FFA</text:span></text:p>
            <text:p text:style-name="P750"/>
            <text:p text:style-name="P751"/>
            <text:p text:style-name="P752"/>
            <text:p text:style-name="P753">Renforcement sur les garnitures (2)</text:p>
            <text:p text:style-name="P754"/>
            <text:p text:style-name="P755"/>
            <text:p text:style-name="P756">4 heures</text:p>
          </table:table-cell>
          <table:table-cell table:style-name="TableCell757">
            <text:p text:style-name="P758"/>
            <text:p text:style-name="P759">Cuire un légume sec.</text:p>
            <text:p text:style-name="P760"/>
            <text:p text:style-name="P761">Proposer 3 garnitures différentes dans leur base provenant du panier.</text:p>
            <text:p text:style-name="P762"/>
            <text:p text:style-name="P763">Une garniture en contenant de base pomme de terre (autre que la pomme Duchesse). Polenta à garnir.</text:p>
            <text:p text:style-name="P764"/>
            <text:p text:style-name="P765">Une garniture en pulpe travaillée à frire, à rôtir, à dorer à la salamandre ou sauter.</text:p>
            <text:p text:style-name="P766"/>
          </table:table-cell>
          <table:table-cell table:style-name="TableCell767">
            <text:p text:style-name="P768">Chaque étudiant présente une fiche technique pour 4 et propose 3 garnitures dans 4 assiettes.</text:p>
            <text:p text:style-name="P769">Présenter l’assiette et critiquer</text:p>
          </table:table-cell>
          <table:table-cell table:style-name="TableCell770">
            <text:p text:style-name="P771"><text:span text:style-name="T772">TKNO 16</text:span><text:span text:style-name="T773">. CFR</text:span></text:p>
            <text:p text:style-name="P774">La cuisine du terroir et régionale.</text:p>
            <text:p text:style-name="P775">Règles de composition, de production er présentation. Spécificités régionales</text:p>
            <text:p text:style-name="P776">AOP IGP</text:p>
            <text:p text:style-name="P777">Les filières et labellisation.</text:p>
          </table:table-cell>
          <table:table-cell table:style-name="TableCell778">
            <text:p text:style-name="P779"/>
            <text:p text:style-name="P780">Transfert self</text:p>
            <text:p text:style-name="P781">Garnitures variées</text:p>
          </table:table-cell>
        </table:table-row>
        <table:table-row table:style-name="TableRow782">
          <table:table-cell table:style-name="TableCell783">
            <text:p text:style-name="P784">22</text:p>
          </table:table-cell>
          <table:table-cell table:style-name="TableCell785">
            <text:p text:style-name="P786">31/05</text:p>
          </table:table-cell>
          <table:table-cell table:style-name="TableCell787">
            <text:p text:style-name="P788"><text:span text:style-name="T789">TP 17.</text:span><text:span text:style-name="T790"><text:s text:c="2"/>FFA</text:span></text:p>
            <text:p text:style-name="P791"/>
            <text:p text:style-name="P792">Renforcement<text:s/></text:p>
            <text:p text:style-name="P793">La pâte à choux</text:p>
            <text:p text:style-name="P794"/>
            <text:p text:style-name="P795">3 heures</text:p>
            <text:p text:style-name="P796"/>
          </table:table-cell>
          <table:table-cell table:style-name="TableCell797">
            <text:p text:style-name="P798"/>
            <text:p text:style-name="P799">Réaliser une pâte à choux</text:p>
            <text:p text:style-name="P800">Tailler en brunoise</text:p>
            <text:p text:style-name="P801">Ciseler</text:p>
            <text:p text:style-name="P802">Etuver</text:p>
            <text:p text:style-name="P803">Réaliser une sauce ail et persil</text:p>
            <text:p text:style-name="P804">Entrainement à la présentation orale<text:s/></text:p>
            <text:p text:style-name="P805"/>
          </table:table-cell>
          <table:table-cell table:style-name="TableCell806">
            <text:p text:style-name="P807">Réaliser :</text:p>
            <text:p text:style-name="P808"/>
            <text:p text:style-name="P809">Profiteroles d’escargots au jus de persil</text:p>
            <text:p text:style-name="P810">(plat régional)</text:p>
          </table:table-cell>
          <table:table-cell table:style-name="TableCell811">
            <text:p text:style-name="P812"><text:span text:style-name="T813">TKNO 17</text:span><text:span text:style-name="T814">. CFR</text:span></text:p>
            <text:p text:style-name="P815">Devoir sur table</text:p>
          </table:table-cell>
          <table:table-cell table:style-name="TableCell816">
            <text:p text:style-name="P817">Transfert self</text:p>
            <text:p text:style-name="P818">84 entrées ou pour un cocktail</text:p>
            <text:p text:style-name="P819"/>
          </table:table-cell>
        </table:table-row>
        <table:table-row table:style-name="TableRow820">
          <table:table-cell table:style-name="TableCell821">
            <text:p text:style-name="P822">23</text:p>
          </table:table-cell>
          <table:table-cell table:style-name="TableCell823">
            <text:p text:style-name="P824">07/06</text:p>
          </table:table-cell>
          <table:table-cell table:style-name="TableCell825">
            <text:p text:style-name="P826"><text:span text:style-name="T827">TP 19.</text:span><text:span text:style-name="T828"><text:s text:c="2"/>FFA</text:span></text:p>
            <text:p text:style-name="P829"/>
            <text:p text:style-name="P830">Entrainement</text:p>
            <text:p text:style-name="P831"><text:s/>à l’épreuve</text:p>
            <text:p text:style-name="P832"/>
            <text:p text:style-name="P833">5 heures</text:p>
          </table:table-cell>
          <table:table-cell table:style-name="TableCell834">
            <text:p text:style-name="P835"/>
            <text:p text:style-name="P836">Mettre les étudiants en condition d’examen avec un seul commis. Réaliser l’épreuve dans son entièreté avec la partie écrite et la partie orale.<text:s/></text:p>
            <text:p text:style-name="P837"/>
            <text:p text:style-name="P838">Valoriser les produits issus du panier et présenter 3 garnitures</text:p>
            <text:p text:style-name="P839"/>
            <text:p text:style-name="P840"><text:s/></text:p>
          </table:table-cell>
          <table:table-cell table:style-name="TableCell841">
            <text:p text:style-name="P842"/>
            <text:p text:style-name="P843"/>
            <text:p text:style-name="P844"/>
            <text:p text:style-name="P845"><text:span text:style-name="T846">Sujet examen</text:span></text:p>
          </table:table-cell>
          <table:table-cell table:style-name="TableCell847">
            <text:p text:style-name="P848"><text:span text:style-name="T849">TKNO 18</text:span><text:span text:style-name="T850">. CFR</text:span></text:p>
            <text:p text:style-name="P851">Correction du devoir sur table</text:p>
          </table:table-cell>
          <table:table-cell table:style-name="TableCell852">
            <text:p text:style-name="P853"/>
            <text:p text:style-name="P854">Transfert Self</text:p>
            <text:p text:style-name="P855">18 portions</text:p>
          </table:table-cell>
        </table:table-row>
        <text:soft-page-break/>
        <table:table-row table:style-name="TableRow856">
          <table:table-cell table:style-name="TableCell857">
            <text:p text:style-name="P858">24</text:p>
          </table:table-cell>
          <table:table-cell table:style-name="TableCell859">
            <text:p text:style-name="P860">14/06</text:p>
          </table:table-cell>
          <table:table-cell table:style-name="TableCell861">
            <text:p text:style-name="P862"><text:span text:style-name="T863">TP 20.</text:span><text:span text:style-name="T864"><text:s text:c="2"/>FFA</text:span></text:p>
            <text:p text:style-name="P865"><text:s/></text:p>
            <text:p text:style-name="P866">Entrainement</text:p>
            <text:p text:style-name="P867"><text:s/>à l’épreuve</text:p>
            <text:p text:style-name="P868"/>
            <text:p text:style-name="P869"/>
            <text:p text:style-name="P870">5 heures</text:p>
          </table:table-cell>
          <table:table-cell table:style-name="TableCell871">
            <text:p text:style-name="P872">Mettre les étudiants en condition d’examen avec un seul commis. Réaliser l’épreuve dans son entièreté avec la partie écrite et la partie orale.<text:s/></text:p>
            <text:p text:style-name="P873"/>
            <text:p text:style-name="P874">Valoriser les produits issus du panier et présenter 3 garnitures</text:p>
            <text:p text:style-name="P875"/>
          </table:table-cell>
          <table:table-cell table:style-name="TableCell876">
            <text:p text:style-name="P877"><text:span text:style-name="T878">Sujet examen</text:span></text:p>
          </table:table-cell>
          <table:table-cell table:style-name="TableCell879">
            <text:p text:style-name="P880"><text:span text:style-name="T881">TKNO 19</text:span><text:span text:style-name="T882">. CFR</text:span></text:p>
            <text:p text:style-name="P883">Gestion du personnel en cuisine ;</text:p>
            <text:p text:style-name="P884"><text:s/>Définir un profil de poste, la formation à mettre en œuvre et définir les besoins en personnel</text:p>
            <text:p text:style-name="P885"/>
          </table:table-cell>
          <table:table-cell table:style-name="TableCell886">
            <text:p text:style-name="P887">Transfert self<text:s/></text:p>
            <text:p text:style-name="P888">18 portions</text:p>
          </table:table-cell>
        </table:table-row>
        <table:table-row table:style-name="TableRow889">
          <table:table-cell table:style-name="TableCell890" table:number-columns-spanned="2">
            <text:p text:style-name="P891">25<text:s/>à la rentrée</text:p>
          </table:table-cell>
          <table:covered-table-cell/>
          <table:table-cell table:style-name="TableCell892">
            <text:p text:style-name="P893">ENTREPRISE</text:p>
          </table:table-cell>
          <table:table-cell table:style-name="TableCell894" table:number-columns-spanned="4">
            <text:p text:style-name="P895"/>
            <text:p text:style-name="P896">Soutenir l’équipe dans ses taches.</text:p>
            <text:p text:style-name="P897">Prendre des décisions simples en dégageant les points délicats.</text:p>
            <text:p text:style-name="P898">Sensibiliser le personnel à la mise en œuvre de nouvelles procédures.</text:p>
            <text:p text:style-name="P899">Participer à la formation du personnel.</text:p>
            <text:p text:style-name="P900">Construire des propositions adaptées aux différentes formes de distribution : cocktails, buffets…</text:p>
            <text:p text:style-name="P901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6-09-05T08:59:00Z</meta:creation-date>
    <dc:date>2016-09-05T08:59:00Z</dc:date>
    <meta:template xlink:href="Normal" xlink:type="simple"/>
    <meta:editing-cycles>2</meta:editing-cycles>
    <meta:editing-duration>PT0S</meta:editing-duration>
    <meta:document-statistic meta:page-count="7" meta:paragraph-count="28" meta:word-count="2174" meta:character-count="14104" meta:row-count="99" meta:non-whitespace-character-count="11958"/>
  </office:meta>
</office:document-meta>
</file>