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itstream Vera Serif" svg:font-family="'Bitstream Vera Serif', 'Bodoni MT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4.998cm" fo:margin-left="-0.15cm" table:align="left" style:writing-mode="lr-tb"/>
    </style:style>
    <style:style style:name="Tableau1.A" style:family="table-column">
      <style:table-column-properties style:column-width="24.998cm"/>
    </style:style>
    <style:style style:name="Tableau1.1" style:family="table-row">
      <style:table-row-properties style:min-row-height="0.993cm" fo:keep-together="auto"/>
    </style:style>
    <style:style style:name="Tableau1.A1" style:family="table-cell">
      <style:table-cell-properties style:vertical-align="top" fo:background-color="#c0c0c0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eau1.5" style:family="table-row">
      <style:table-row-properties style:min-row-height="1.18cm" fo:keep-together="auto"/>
    </style:style>
    <style:style style:name="Tableau1.6" style:family="table-row">
      <style:table-row-properties style:min-row-height="5.057cm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text-properties style:font-name="Book Antiqua" fo:font-size="6pt" fo:font-weight="bold" style:font-size-asian="6pt" style:font-weight-asian="bold" style:font-name-complex="Book Antiqua" style:font-weight-complex="bold"/>
    </style:style>
    <style:style style:name="P2" style:family="paragraph" style:parent-style-name="Standard">
      <style:paragraph-properties style:snap-to-layout-grid="false"/>
      <style:text-properties style:font-name="Book Antiqua" fo:font-size="6pt" fo:font-weight="bold" style:font-size-asian="6pt" style:font-weight-asian="bold" style:font-name-complex="Book Antiqu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6pt" fo:font-weight="bold" style:font-size-asian="6pt" style:font-weight-asian="bold" style:font-name-complex="Book Antiqu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Book Antiqua" fo:font-size="6pt" fo:font-weight="bold" style:font-size-asian="6pt" style:font-weight-asian="bold" style:font-name-complex="Book Antiqu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6pt" fo:font-weight="bold" style:font-size-asian="6pt" style:font-weight-asian="bold" style:font-name-complex="Book Antiqua" style:font-size-complex="14pt" style:font-weight-complex="bold"/>
    </style:style>
    <style:style style:name="P6" style:family="paragraph" style:parent-style-name="Standard">
      <style:text-properties style:font-name="Book Antiqua" fo:font-size="6pt" style:font-size-asian="6pt" style:font-name-complex="Book Antiqua"/>
    </style:style>
    <style:style style:name="P7" style:family="paragraph" style:parent-style-name="Standard">
      <style:paragraph-properties style:snap-to-layout-grid="false"/>
      <style:text-properties style:font-name="Book Antiqua" fo:font-size="6pt" style:text-underline-style="solid" style:text-underline-width="auto" style:text-underline-color="font-color" fo:font-weight="bold" style:font-size-asian="6pt" style:font-weight-asian="bold" style:font-name-complex="Book Antiqua" style:font-weight-complex="bold"/>
    </style:style>
    <style:style style:name="P8" style:family="paragraph" style:parent-style-name="Standard">
      <style:text-properties style:font-name="Book Antiqua" fo:font-weight="bold" style:font-weight-asian="bold" style:font-name-complex="Book Antiqua" style:font-weight-complex="bold"/>
    </style:style>
    <style:style style:name="P9" style:family="paragraph" style:parent-style-name="Standard">
      <style:text-properties style:font-name="Book Antiqua" fo:font-size="8pt" fo:font-weight="bold" style:font-size-asian="8pt" style:font-weight-asian="bold" style:font-name-complex="Book Antiqua" style:font-size-complex="8pt" style:font-weight-complex="bold"/>
    </style:style>
    <style:style style:name="P10" style:family="paragraph" style:parent-style-name="Standard">
      <style:text-properties style:font-name="Book Antiqua" fo:font-size="10pt" fo:font-weight="bold" style:font-size-asian="10pt" style:font-weight-asian="bold" style:font-name-complex="Book Antiqua" style:font-size-complex="10pt" style:font-weight-complex="bold"/>
    </style:style>
    <style:style style:name="P11" style:family="paragraph" style:parent-style-name="Standard">
      <style:text-properties style:font-name="Book Antiqua" fo:font-size="10pt" fo:font-weight="bold" style:font-name-asian="Book Antiqua" style:font-size-asian="10pt" style:font-weight-asian="bold" style:font-name-complex="Book Antiqua" style:font-weight-complex="bold"/>
    </style:style>
    <style:style style:name="P12" style:family="paragraph" style:parent-style-name="Standard">
      <style:text-properties style:font-name="Book Antiqua" style:font-name-complex="Book Antiqua" style:font-weight-complex="bold"/>
    </style:style>
    <style:style style:name="P13" style:family="paragraph" style:parent-style-name="Standard">
      <style:paragraph-properties style:snap-to-layout-grid="false"/>
      <style:text-properties fo:color="#999999" style:font-name="Book Antiqua" fo:font-size="6pt" fo:font-weight="bold" style:font-size-asian="6pt" style:font-weight-asian="bold" style:font-name-complex="Book Antiqua" style:font-weight-complex="bold"/>
    </style:style>
    <style:style style:name="P14" style:family="paragraph" style:parent-style-name="Heading_20_1">
      <style:text-properties style:font-name="Book Antiqua" style:font-name-complex="Book Antiqua"/>
    </style:style>
    <style:style style:name="P15" style:family="paragraph" style:parent-style-name="Heading_20_1">
      <style:text-properties style:font-name="Book Antiqua" fo:font-size="6pt" style:font-size-asian="6pt" style:font-name-complex="Book Antiqua"/>
    </style:style>
    <style:style style:name="P16" style:family="paragraph" style:parent-style-name="Heading_20_1">
      <style:text-properties style:font-name="Book Antiqua" fo:font-size="8pt" style:font-size-asian="8pt" style:font-name-complex="Book Antiqua" style:font-size-complex="8pt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Heading_20_3">
      <style:paragraph-properties style:snap-to-layout-grid="false"/>
      <style:text-properties style:font-name="Book Antiqua" fo:font-size="6pt" style:font-size-asian="6pt" style:font-name-complex="Book Antiqua"/>
    </style:style>
    <style:style style:name="P19" style:family="paragraph" style:parent-style-name="Heading_20_3">
      <style:paragraph-properties fo:text-align="start" style:justify-single-word="false"/>
    </style:style>
    <style:style style:name="P20" style:family="paragraph" style:parent-style-name="Heading_20_4">
      <style:text-properties style:font-name="Book Antiqua" fo:font-size="14pt" style:font-size-asian="14pt" style:font-name-complex="Book Antiqua" style:font-size-complex="14pt"/>
    </style:style>
    <style:style style:name="P21" style:family="paragraph" style:parent-style-name="Heading_20_4">
      <style:text-properties style:font-name="Book Antiqua" fo:font-size="6pt" fo:font-weight="normal" style:font-name-asian="Book Antiqua" style:font-size-asian="6pt" style:font-weight-asian="normal" style:font-name-complex="Book Antiqua" style:font-weight-complex="normal"/>
    </style:style>
    <style:style style:name="P22" style:family="paragraph" style:parent-style-name="Heading_20_4">
      <style:text-properties style:font-name="Book Antiqua" style:font-name-complex="Book Antiqua"/>
    </style:style>
    <style:style style:name="P23" style:family="paragraph" style:parent-style-name="Standard">
      <style:text-properties style:font-name="Book Antiqua" fo:font-weight="bold" style:font-weight-asian="bold" style:font-name-complex="Book Antiqu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Book Antiqua" fo:font-size="6pt" style:font-size-asian="6pt" style:font-name-complex="Book Antiqua" style:font-size-complex="6pt"/>
    </style:style>
    <style:style style:name="T1" style:family="text">
      <style:text-properties fo:font-size="10pt" style:font-size-asian="10pt"/>
    </style:style>
    <style:style style:name="T2" style:family="text">
      <style:text-properties style:font-name="Bitstream Vera Serif" style:font-name-complex="Bitstream Vera Serif" loext:padding="0cm" loext:border="0.51pt solid #000000"/>
    </style:style>
    <style:style style:name="T3" style:family="text">
      <style:text-properties loext:padding="0cm" loext:border="0.51pt solid #000000"/>
    </style:style>
    <style:style style:name="T4" style:family="text">
      <style:text-properties style:font-name="Book Antiqua" fo:font-weight="normal" style:font-weight-asian="normal" style:font-name-complex="Book Antiqua" style:font-weight-complex="normal"/>
    </style:style>
    <style:style style:name="T5" style:family="text">
      <style:text-properties style:font-name="Book Antiqua" fo:font-size="14pt" style:font-size-asian="14pt" style:font-name-complex="Book Antiqua"/>
    </style:style>
    <style:style style:name="T6" style:family="text">
      <style:text-properties style:font-name="Book Antiqua" fo:font-weight="bold" style:font-weight-asian="bold" style:font-name-complex="Book Antiqua"/>
    </style:style>
    <style:style style:name="T7" style:family="text">
      <style:text-properties style:font-name="Book Antiqua" fo:font-weight="bold" style:font-weight-asian="bold" style:font-name-complex="Book Antiqua" style:font-weight-complex="bold"/>
    </style:style>
    <style:style style:name="T8" style:family="text">
      <style:text-properties style:font-name="Book Antiqua" fo:font-weight="bold" style:font-name-asian="Book Antiqua" style:font-weight-asian="bold" style:font-name-complex="Book Antiqua" style:font-weight-complex="bold"/>
    </style:style>
    <style:style style:name="T9" style:family="text">
      <style:text-properties style:font-name="Book Antiqua" style:font-name-complex="Book Antiqua"/>
    </style:style>
    <style:style style:name="T10" style:family="text">
      <style:text-properties style:font-name="Book Antiqua" style:font-name-complex="Book Antiqua" style:font-weight-complex="bold"/>
    </style:style>
    <style:style style:name="T11" style:family="text">
      <style:text-properties style:font-name="Book Antiqua" style:font-name-complex="Book Antiqua" style:font-weight-complex="normal"/>
    </style:style>
    <style:style style:name="T12" style:family="text">
      <style:text-properties style:font-name="Book Antiqua" fo:font-size="10pt" fo:font-weight="bold" style:font-size-asian="10pt" style:font-weight-asian="bold" style:font-name-complex="Book Antiqua" style:font-weight-complex="bold"/>
    </style:style>
    <style:style style:name="T13" style:family="text">
      <style:text-properties style:font-name="Book Antiqua" style:font-name-asian="Book Antiqua" style:font-name-complex="Book Antiqua" style:font-weight-complex="bold"/>
    </style:style>
    <style:style style:name="T14" style:family="text">
      <style:text-properties style:font-name="Symbol" style:font-name-asian="Symbol" style:font-name-complex="Symbol" style:font-weight-complex="bold"/>
    </style:style>
    <style:style style:name="T15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16" style:family="text">
      <style:text-properties style:font-name="Symbol" fo:font-weight="bold" style:font-name-asian="Symbol" style:font-weight-asian="bold" style:font-name-complex="Symbol" style:font-weight-complex="bold"/>
    </style:style>
    <style:style style:name="T17" style:family="text">
      <style:text-properties style:text-position="super 58%" style:font-name="Book Antiqua" fo:font-weight="bold" style:font-weight-asian="bold" style:font-name-complex="Book Antiqua" style:font-weight-complex="bold"/>
    </style:style>
    <style:style style:name="T18" style:family="text">
      <style:text-properties style:text-position="super 58%" style:font-name="Book Antiqua" style:font-name-complex="Book Antiqua" style:font-weight-complex="bold"/>
    </style:style>
    <style:style style:name="T19" style:family="text">
      <style:text-properties style:font-name="Wingdings" style:font-name-asian="Wingdings" style:font-name-complex="Wingdings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">Académie de POITIERS<text:tab/><text:tab/><text:tab/><text:tab/></text:span><text:tab/><text:tab/><text:tab/><text:tab/><text:tab/></text:h>
      <text:h text:style-name="Heading_20_1" text:outline-level="1"><text:span text:style-name="T1"><text:s/>Année scolaire : 2020-2021</text:span> <text:s text:c="43"/><text:span text:style-name="T2">Fiche élève, nouvel arrivant en classe de PREMIERE (passage ou redoublement) <text:s text:c="2"/></text:span></text:h>
      <text:p text:style-name="P24"><text:span text:style-name="T21">Agrafer la photocopie de la page du livret de famille concernant l’élève + Exeat </text:span><text:span text:style-name="T20"><text:tab/> <text:s text:c="11"/>Lycée Marcelin Berthelot – 86106 Châtellerault<text:tab/><text:tab/><text:tab/><text:tab/><text:tab/><text:tab/><text:tab/><text:tab/><text:tab/><text:tab/> <text:s text:c="13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8" text:outline-level="3"/>
            <text:h text:style-name="P19" text:outline-level="3"><text:span text:style-name="T4">Fiche de renseignements élève <text:s text:c="29"/></text:span><text:span text:style-name="T5">Identité de l’élève</text:span></text:h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13"/>
            <text:p text:style-name="Standard"><text:span text:style-name="T7">Nom de famille : (en majuscules )</text:span><text:span text:style-name="T9"> </text:span><text:span text:style-name="T7"><text:s/>……………………………………………… Nom d’usage : ……………………………………………</text:span></text:p>
            <text:p text:style-name="Standard"><text:span text:style-name="T6">Prénoms : </text:span><text:span text:style-name="T9">……………………………………………………</text:span></text:p>
            <text:p text:style-name="P1"/>
            <text:p text:style-name="P8">Né (e) le : ……………………..Code département de naissance : ………… Commune de naissance : ……………..…………………….</text:p>
            <text:p text:style-name="P1"/>
            <text:p text:style-name="P8">Nationalité : ………………………….…. <text:s text:c="3"/>Sexe (M ou F) : ………….</text:p>
            <text:p text:style-name="P9"/>
            <text:p text:style-name="P8">Nom, prénom et classe des frères et sœurs scolarisés au lycée M. Berthelot à la rentrée de septembre 2020 : </text:p>
            <text:p text:style-name="P8">----------------------------------------------- <text:s text:c="13"/>------------------------------------------------ <text:s text:c="18"/>---------------------------------------------</text:p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4"/>
            <text:h text:style-name="P20" text:outline-level="4">Scolarité précédente – Année scolaire 2019/2020</text:h>
            <text:p text:style-name="P5"/>
          </table:table-cell>
        </table:table-row>
        <table:table-row table:style-name="Tableau1.4">
          <table:table-cell table:style-name="Tableau1.A4" office:value-type="string">
            <text:p text:style-name="P2"/>
            <text:h text:style-name="P14" text:outline-level="1">Etablissement ……………..…………………………….. Commune : …………………………………….…. <text:s text:c="2"/>Classe : …………… <text:s text:c="2"/></text:h>
            <text:h text:style-name="P15" text:outline-level="1"/>
            <text:h text:style-name="Heading_20_1" text:outline-level="1"><text:span text:style-name="T9">Section européenne : <text:s text:c="2"/></text:span><text:span text:style-name="T15"></text:span><text:span text:style-name="T4"> </text:span><text:span text:style-name="T9">oui <text:s text:c="3"/>- <text:s text:c="3"/></text:span><text:span text:style-name="T15"></text:span><text:span text:style-name="T9"> non</text:span></text:h>
            <text:h text:style-name="P16" text:outline-level="1"/>
            <text:p text:style-name="Standard"><text:span text:style-name="T10">1 - <text:s/>LV1 : <text:s/>anglais</text:span><text:span text:style-name="T7"> <text:s text:c="18"/></text:span><text:span text:style-name="T10">2 - <text:s/>LV2</text:span><text:span text:style-name="T7"> : ………………………… <text:s text:c="2"/>3 – Options facultatives : ……………………………………………. </text:span></text:p>
            <text:p text:style-name="P10"/>
            <text:p text:style-name="Standard"><text:span text:style-name="T7">Elèves redoublants de 1</text:span><text:span text:style-name="T17">ère</text:span><text:span text:style-name="T7"> générale </text:span><text:span text:style-name="T19"></text:span><text:span text:style-name="T10"> <text:s text:c="2"/>Indiquez les 3 enseignements de spécialités suivis en 1</text:span><text:span text:style-name="T18">ère</text:span><text:span text:style-name="T10"> :</text:span></text:p>
            <text:p text:style-name="P12">1 : …………………………………..…… 2 : …………….……………………… 3 : …………………………………………………..</text:p>
            <text:p text:style-name="Standard"><text:span text:style-name="T8"><text:s text:c="7"/></text:span><text:span text:style-name="T13"><text:s text:c="10"/></text:span></text:p>
            <text:p text:style-name="Standard"><text:span text:style-name="T8"><text:s/></text:span><text:span text:style-name="T7">1</text:span><text:span text:style-name="T17">ère</text:span><text:span text:style-name="T7"> STMG </text:span><text:span text:style-name="T19"></text:span><text:span text:style-name="T7"> </text:span></text:p>
          </table:table-cell>
        </table:table-row>
        <table:table-row table:style-name="Tableau1.5">
          <table:table-cell table:style-name="Tableau1.A1" office:value-type="string">
            <text:h text:style-name="P21" text:outline-level="4"><text:s/></text:h>
            <text:h text:style-name="P22" text:outline-level="4">Année scolaire 2020/2021 (Première)</text:h>
            <text:p text:style-name="P3"/>
          </table:table-cell>
        </table:table-row>
        <table:table-row table:style-name="Tableau1.6">
          <table:table-cell table:style-name="Tableau1.A6" office:value-type="string">
            <text:p text:style-name="P7"/>
            <text:p text:style-name="Standard"><text:span text:style-name="T8"><text:s/></text:span><text:span text:style-name="T7">Classe : 1</text:span><text:span text:style-name="T17">ère</text:span><text:span text:style-name="T7"> <text:s text:c="5"/>Régime </text:span><text:span text:style-name="T10">: DP : </text:span><text:span text:style-name="T19"></text:span><text:span text:style-name="T10"> 4 jours <text:s/></text:span><text:span text:style-name="T7">ou</text:span><text:span text:style-name="T10"> </text:span><text:span text:style-name="T19"></text:span><text:span text:style-name="T10"> 5 jours <text:s text:c="3"/></text:span><text:span text:style-name="T19"></text:span><text:span text:style-name="T10"> externe <text:s text:c="2"/></text:span><text:span text:style-name="T19"></text:span><text:span text:style-name="T10"> interne</text:span><text:span text:style-name="T7"> <text:s text:c="3"/>Transport : <text:s/></text:span><text:span text:style-name="T16"></text:span><text:span text:style-name="T7"> </text:span><text:span text:style-name="T12">ligne en Vienne <text:s text:c="4"/></text:span><text:span text:style-name="T16"></text:span><text:span text:style-name="T12"> TAC <text:s text:c="5"/></text:span><text:span text:style-name="T16"></text:span><text:span text:style-name="T7"> </text:span><text:span text:style-name="T12">SNCF</text:span><text:span text:style-name="T7"> <text:s/></text:span></text:p>
            <text:p text:style-name="P11"><text:s text:c="180"/></text:p>
            <text:p text:style-name="Standard"><text:span text:style-name="T7">1 - <text:s/>LV1 : Anglais <text:s text:c="10"/>2 - <text:s/>LV2 : ……………..… <text:s text:c="6"/></text:span><text:span text:style-name="T10">Doublement : <text:s/></text:span><text:span text:style-name="T14"></text:span><text:span text:style-name="T10"> <text:s/>oui <text:s/>- <text:s/></text:span><text:span text:style-name="T14"></text:span><text:span text:style-name="T10"> <text:s/>non</text:span><text:span text:style-name="T7"> <text:s text:c="14"/>Section européenne </text:span><text:span text:style-name="T16"></text:span><text:span text:style-name="T7"> <text:s/>oui <text:s/>- <text:s/></text:span><text:span text:style-name="T16"></text:span><text:span text:style-name="T7"> <text:s/>non <text:s text:c="15"/></text:span></text:p>
            <text:p text:style-name="P1"/>
            <text:p text:style-name="P8">3 – Enseignements de spécialités : 3 obligatoires - Attention pas de spé phys-chimie sans la spé Maths</text:p>
            <text:p text:style-name="Standard"><text:span text:style-name="T8"><text:s text:c="9"/></text:span><text:span text:style-name="T7">□</text:span><text:span text:style-name="T8"> </text:span><text:span text:style-name="T10">Arts du cirque <text:s text:c="11"/>□ Histoire-géographie, géopolitique et sciences politiques <text:s text:c="8"/>□ Humanités, littérature et philosophie <text:s text:c="60"/></text:span></text:p>
            <text:p text:style-name="Standard"><text:span text:style-name="T13"><text:s/></text:span><text:span text:style-name="T10">□</text:span><text:span text:style-name="T13"> </text:span><text:span text:style-name="T10">Langues, littératures et cultures étrangères anglais <text:s text:c="3"/>□ Langues, littératures et cultures étrangères Monde Contemporain anglais <text:s text:c="6"/></text:span></text:p>
            <text:p text:style-name="Standard"><text:span text:style-name="T13"><text:s text:c="9"/></text:span><text:span text:style-name="T10">□</text:span><text:span text:style-name="T13"> </text:span><text:span text:style-name="T10">Mathématiques <text:s text:c="12"/>□ Physique-chimie <text:s text:c="13"/>□ Sciences de la vie et de la terre <text:s text:c="9"/>□ Sciences économiques et sociales</text:span></text:p>
            <text:p text:style-name="P10"/>
            <text:h text:style-name="Heading_20_1" text:outline-level="1"><text:span text:style-name="T9">4 – Enseignements optionnels – (1 maximum) : <text:s/></text:span><text:span text:style-name="T4">□ Italien LV3 <text:s text:c="6"/>□ Théâtre <text:s text:c="7"/>□ EPS <text:s text:c="10"/>□ latin</text:span><text:span text:style-name="T11"> <text:s text:c="64"/>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itstream Vera Serif" svg:font-family="'Bitstream Vera Serif', 'Bodoni MT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ok Antiqua" fo:font-family="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318cm" fo:margin-left="2.501cm" fo:margin-right="2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adémie de POITIERS</dc:title>
    <dc:subject/>
    <meta:keyword/>
    <dc:description/>
    <meta:initial-creator>tempo</meta:initial-creator>
    <meta:creation-date>2020-06-09T09:56:00</meta:creation-date>
    <dc:date>2020-06-09T15:40:52.763000000</dc:date>
    <meta:print-date>2020-05-12T12:18:00</meta:print-date>
    <meta:editing-cycles>3</meta:editing-cycles>
    <meta:generator>LibreOffice/6.3.6.2$Windows_X86_64 LibreOffice_project/2196df99b074d8a661f4036fca8fa0cbfa33a497</meta:generator>
    <meta:editing-duration>PT17S</meta:editing-duration>
    <meta:document-statistic meta:table-count="1" meta:image-count="0" meta:object-count="0" meta:page-count="1" meta:paragraph-count="28" meta:word-count="307" meta:character-count="2715" meta:non-whitespace-character-count="1714"/>
  </office:meta>
</office:document-meta>
</file>