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ungsuhChe" svg:font-family="GungsuhChe" style:font-family-generic="modern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officeooo:rsid="0009b6bc" officeooo:paragraph-rsid="0009b6bc" style:font-size-asian="19.25pt" style:font-size-complex="22pt"/>
    </style:style>
    <style:style style:name="P2" style:family="paragraph" style:parent-style-name="Standard">
      <style:paragraph-properties fo:text-align="start" style:justify-single-word="false"/>
      <style:text-properties fo:color="#000000" style:font-name="Andalus" fo:font-size="20pt" fo:font-weight="bold" officeooo:rsid="0009b6bc" officeooo:paragraph-rsid="0009b6bc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style:font-name="Andalus" fo:font-size="20pt" fo:font-weight="bold" officeooo:rsid="0009b6bc" officeooo:paragraph-rsid="000abbbb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ndalus" fo:font-size="20pt" fo:font-weight="bold" officeooo:rsid="0009b6bc" officeooo:paragraph-rsid="0009b6bc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end" style:justify-single-word="false"/>
      <style:text-properties fo:color="#0066ff" style:font-name="GungsuhChe" fo:font-size="18pt" fo:font-weight="bold" officeooo:rsid="0009b6bc" officeooo:paragraph-rsid="000b165b" style:font-size-asian="18pt" style:font-weight-asian="bold" style:font-name-complex="GungsuhChe" style:font-size-complex="18pt" style:font-weight-complex="bold"/>
    </style:style>
    <style:style style:name="T1" style:family="text">
      <style:text-properties fo:color="#ff420e"/>
    </style:style>
    <style:style style:name="T2" style:family="text">
      <style:text-properties fo:color="#ff420e" officeooo:rsid="000abbbb"/>
    </style:style>
    <style:style style:name="T3" style:family="text">
      <style:text-properties fo:color="#ff420e" fo:font-size="24pt" style:font-size-asian="24pt" style:font-size-complex="24pt"/>
    </style:style>
    <style:style style:name="T4" style:family="text">
      <style:text-properties fo:color="#ff420e" fo:font-size="24pt" officeooo:rsid="000abbbb" style:font-size-asian="24pt" style:font-size-complex="24pt"/>
    </style:style>
    <style:style style:name="T5" style:family="text">
      <style:text-properties fo:color="#ff420e" fo:font-size="24pt" officeooo:rsid="000abbbb" style:font-size-asian="21pt" style:font-size-complex="24pt"/>
    </style:style>
    <style:style style:name="T6" style:family="text">
      <style:text-properties fo:color="#ff420e" fo:font-size="22pt" officeooo:rsid="000abbbb" style:font-size-asian="19.25pt" style:font-size-complex="22pt"/>
    </style:style>
    <style:style style:name="T7" style:family="text">
      <style:text-properties officeooo:rsid="000abbbb"/>
    </style:style>
    <style:style style:name="T8" style:family="text">
      <style:text-properties fo:color="#ff3300"/>
    </style:style>
    <style:style style:name="T9" style:family="text">
      <style:text-properties fo:color="#ff3300" fo:font-size="24pt" style:font-size-asian="24pt" style:font-size-complex="24pt"/>
    </style:style>
    <style:style style:name="T10" style:family="text">
      <style:text-properties fo:color="#ff3300" fo:font-size="24pt" officeooo:rsid="000abbbb" style:font-size-asian="24pt" style:font-size-complex="24pt"/>
    </style:style>
    <style:style style:name="T11" style:family="text">
      <style:text-properties fo:font-size="24pt" style:font-size-asian="21pt" style:font-size-complex="24pt"/>
    </style:style>
    <style:style style:name="T12" style:family="text">
      <style:text-properties fo:font-size="22pt" style:font-size-asian="19.25pt" style:font-size-complex="22pt"/>
    </style:style>
    <style:style style:name="T13" style:family="text">
      <style:text-properties fo:color="#ff3399"/>
    </style:style>
    <style:style style:name="T14" style:family="text">
      <style:text-properties fo:color="#ff3399" officeooo:rsid="000abbbb"/>
    </style:style>
    <style:style style:name="T15" style:family="text">
      <style:text-properties fo:color="#ff3399" fo:font-size="24pt" style:font-size-asian="21pt" style:font-size-complex="24pt"/>
    </style:style>
    <style:style style:name="T16" style:family="text">
      <style:text-properties fo:color="#ff3399" officeooo:rsid="000b165b"/>
    </style:style>
    <style:style style:name="T17" style:family="text">
      <style:text-properties fo:color="#660066" fo:font-size="24pt" officeooo:rsid="000abbbb" style:font-size-asian="24pt" style:font-size-complex="24pt"/>
    </style:style>
    <style:style style:name="T18" style:family="text">
      <style:text-properties fo:color="#660066" fo:font-size="24pt" officeooo:rsid="000abbbb" style:font-size-asian="21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4"><text:s text:c="3"/><text:span text:style-name="T13"><text:s/>Je connais une situation de han</text:span><text:span text:style-name="T17">D</text:span><text:span text:style-name="T13">icap</text:span></text:p>
      <text:p text:style-name="P2"><text:s text:c="34"/><text:span text:style-name="T13"><text:s/>c'est parfois d</text:span><text:span text:style-name="T17">I</text:span><text:span text:style-name="T13">fficile de faire </text:span><text:span text:style-name="T14">comm</text:span><text:span text:style-name="T13">e les autres </text:span></text:p>
      <text:p text:style-name="P2"><text:s text:c="32"/><text:tab/><text:span text:style-name="T13"> mais je sais</text:span> <text:span text:style-name="T18">F</text:span><text:span text:style-name="T15">aire</text:span><text:span text:style-name="T13"> plein d'autres </text:span><text:span text:style-name="T14">choses.</text:span></text:p>
      <text:p text:style-name="P2"><text:s text:c="41"/><text:tab/> <text:span text:style-name="T13"><text:s/></text:span><text:span text:style-name="T14">M</text:span><text:span text:style-name="T13">es di</text:span><text:span text:style-name="T17">F</text:span><text:span text:style-name="T13">ficultés m'ont rendu plus fort </text:span></text:p>
      <text:p text:style-name="P3"><text:s text:c="29"/><text:span text:style-name="T13">et m'ont appris l'</text:span><text:span text:style-name="T17">E</text:span><text:span text:style-name="T13">ntraide </text:span></text:p>
      <text:p text:style-name="P3"><text:s text:c="48"/><text:span text:style-name="T13"><text:s/>et le </text:span><text:span text:style-name="T17">R</text:span><text:span text:style-name="T13">espect des différences,</text:span></text:p>
      <text:p text:style-name="P3"><text:s text:c="46"/><text:span text:style-name="T13">je sais</text:span> <text:span text:style-name="T17">E</text:span><text:span text:style-name="T13">couter les autres </text:span></text:p>
      <text:p text:style-name="P3"><text:s text:c="52"/><text:span text:style-name="T13"><text:s/>s</text:span><text:span text:style-name="T14">a</text:span><text:span text:style-name="T17">N</text:span><text:span text:style-name="T13">s les juger.</text:span></text:p>
      <text:p text:style-name="P2"><text:s text:c="14"/><text:span text:style-name="T13"><text:s/></text:span><text:span text:style-name="T16">P</text:span><text:span text:style-name="T13">our moi pas de différen</text:span><text:span text:style-name="T17">C</text:span><text:span text:style-name="T13">e</text:span> </text:p>
      <text:p text:style-name="P3"><text:s text:c="38"/><text:span text:style-name="T13">nous somm</text:span><text:span text:style-name="T17">E</text:span><text:span text:style-name="T13">s tous normaux !</text:span></text:p>
      <text:p text:style-name="P3"/>
      <text:p text:style-name="P3"/>
      <text:p text:style-name="P3"><text:s text:c="35"/><text:span text:style-name="T7">E</text:span>t d'ailleurs qu'est-ce que la normalité ?</text:p>
      <text:p text:style-name="P3"/>
      <text:p text:style-name="P3"/>
      <text:p text:style-name="P3"/>
      <text:p text:style-name="P3"/>
      <text:p text:style-name="P3"/>
      <text:p text:style-name="P5">ULIS lycée Paul Guérin 20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GungsuhChe" svg:font-family="GungsuhChe" style:font-family-generic="modern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212cm" fo:margin-right="0.54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0T15:28:07.029000000</meta:creation-date>
    <dc:date>2014-11-13T15:53:24.958000000</dc:date>
    <meta:editing-duration>PT4M51S</meta:editing-duration>
    <meta:editing-cycles>3</meta:editing-cycles>
    <meta:generator>LibreOffice/4.1.5.3$Windows_x86 LibreOffice_project/1c1366bba2ba2b554cd2ca4d87c06da81c05d24</meta:generator>
    <meta:document-statistic meta:table-count="0" meta:image-count="0" meta:object-count="0" meta:page-count="1" meta:paragraph-count="12" meta:word-count="66" meta:character-count="768" meta:non-whitespace-character-count="327"/>
  </office:meta>
</office:document-meta>
</file>