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25pt" fo:font-weight="bold" officeooo:rsid="0001fc1a" officeooo:paragraph-rsid="00076537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25pt" fo:font-weight="bold" officeooo:rsid="0001fc1a" officeooo:paragraph-rsid="0001fc1a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40pt" fo:font-weight="bold" officeooo:rsid="0001fc1a" officeooo:paragraph-rsid="0001fc1a" style:font-size-asian="40pt" style:font-weight-asian="bold" style:font-size-complex="40pt" style:font-weight-complex="bold"/>
    </style:style>
    <style:style style:name="P4" style:family="paragraph" style:parent-style-name="Standard" style:master-page-name="Landscape">
      <style:paragraph-properties fo:text-align="center" style:justify-single-word="false" style:page-number="auto" fo:break-before="auto" fo:break-after="auto">
        <style:tab-stops/>
      </style:paragraph-properties>
      <style:text-properties style:font-name="Segoe Print" fo:font-size="25pt" fo:font-weight="bold" officeooo:rsid="0001fc1a" officeooo:paragraph-rsid="00076537" style:font-size-asian="25pt" style:font-weight-asian="bold" style:font-size-complex="25pt" style:font-weight-complex="bold"/>
    </style:style>
    <style:style style:name="T1" style:family="text">
      <style:text-properties officeooo:rsid="00058b69"/>
    </style:style>
    <style:style style:name="T2" style:family="text">
      <style:text-properties officeooo:rsid="00076537"/>
    </style:style>
    <style:style style:name="T3" style:family="text">
      <style:text-properties fo:color="#ff6600"/>
    </style:style>
    <style:style style:name="T4" style:family="text">
      <style:text-properties fo:color="#00ccff"/>
    </style:style>
    <style:style style:name="T5" style:family="text">
      <style:text-properties fo:color="#33ff99"/>
    </style:style>
    <style:style style:name="T6" style:family="text">
      <style:text-properties fo:color="#00ff66"/>
    </style:style>
    <style:style style:name="T7" style:family="text">
      <style:text-properties fo:color="#ff0000"/>
    </style:style>
    <style:style style:name="T8" style:family="text">
      <style:text-properties fo:color="#ff66ff"/>
    </style:style>
    <style:style style:name="T9" style:family="text">
      <style:text-properties fo:color="#3333ff"/>
    </style:style>
    <style:style style:name="T10" style:family="text">
      <style:text-properties fo:color="#00cc00"/>
    </style:style>
    <style:style style:name="T11" style:family="text">
      <style:text-properties fo:color="#ccff00"/>
    </style:style>
    <style:style style:name="T12" style:family="text">
      <style:text-properties fo:color="#aecf00"/>
    </style:style>
    <style:style style:name="T13" style:family="text">
      <style:text-properties fo:color="#000000"/>
    </style:style>
    <style:style style:name="T14" style:family="text">
      <style:text-properties fo:color="#000000" officeooo:rsid="00076537"/>
    </style:style>
    <style:style style:name="T15" style:family="text">
      <style:text-properties fo:color="#000000" officeooo:rsid="00058b69"/>
    </style:style>
    <style:style style:name="T16" style:family="text">
      <style:text-properties fo:color="#009999"/>
    </style:style>
    <style:style style:name="T17" style:family="text">
      <style:text-properties fo:color="#009999" officeooo:rsid="00076537"/>
    </style:style>
    <style:style style:name="T18" style:family="text">
      <style:text-properties fo:color="#006633"/>
    </style:style>
    <style:style style:name="T19" style:family="text">
      <style:text-properties fo:color="#6600cc"/>
    </style:style>
    <style:style style:name="T20" style:family="text">
      <style:text-properties fo:color="#cc9900"/>
    </style:style>
    <style:style style:name="T21" style:family="text">
      <style:text-properties fo:color="#ff99cc"/>
    </style:style>
    <style:style style:name="T22" style:family="text">
      <style:text-properties fo:color="#ffd320"/>
    </style:style>
    <style:style style:name="T23" style:family="text">
      <style:text-properties fo:color="#ffd320" officeooo:rsid="00076537"/>
    </style:style>
    <style:style style:name="T24" style:family="text">
      <style:text-properties fo:color="#ffd320" officeooo:rsid="00058b69"/>
    </style:style>
    <style:style style:name="T25" style:family="text">
      <style:text-properties fo:color="#ff950e"/>
    </style:style>
    <style:style style:name="T26" style:family="text">
      <style:text-properties fo:color="#ff950e" officeooo:rsid="00076537"/>
    </style:style>
    <style:style style:name="T27" style:family="text">
      <style:text-properties fo:color="#ff950e" officeooo:rsid="00058b69"/>
    </style:style>
    <style:style style:name="T28" style:family="text">
      <style:text-properties fo:color="#ff420e"/>
    </style:style>
    <style:style style:name="T29" style:family="text">
      <style:text-properties fo:color="#ff420e" officeooo:rsid="00076537"/>
    </style:style>
    <style:style style:name="T30" style:family="text">
      <style:text-properties fo:color="#9933ff"/>
    </style:style>
    <style:style style:name="T31" style:family="text">
      <style:text-properties fo:color="#9933ff" fo:font-size="40pt" style:font-size-asian="40pt" style:font-size-complex="40pt"/>
    </style:style>
    <style:style style:name="T32" style:family="text">
      <style:text-properties fo:color="#9933ff" fo:font-size="30pt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'on soit <text:span text:style-name="T3">noir</text:span>, <text:span text:style-name="T9">blanc</text:span>, <text:span text:style-name="T10">métisse</text:span>, <text:span text:style-name="T7">grand</text:span>, <text:span text:style-name="T8">petit</text:span>, <text:span text:style-name="T12">gros</text:span><text:span text:style-name="T13">,</text:span> avec des <text:span text:style-name="T16">forme</text:span><text:span text:style-name="T17">s</text:span>, <text:span text:style-name="T19">maigre</text:span>, avec des<text:span text:style-name="T20"> lunettes</text:span>, les <text:span text:style-name="T21">cheveux roux</text:span>,...</text:p>
      <text:p text:style-name="P1"><text:s text:c="2"/></text:p>
      <text:p text:style-name="P1"><text:span text:style-name="T2">O</text:span>n est comme on est,</text:p>
      <text:p text:style-name="P2"><text:span text:style-name="T26">O</text:span><text:span text:style-name="T25">n est t</text:span><text:span text:style-name="T27">ous</text:span><text:span text:style-name="T25"> </text:span><text:span text:style-name="T27">différents</text:span><text:span text:style-name="T1">.</text:span></text:p>
      <text:p text:style-name="P2"/>
      <text:p text:style-name="P2"><text:span text:style-name="T28">Mais tous</text:span><text:span text:style-name="T13"> </text:span><text:span text:style-name="T28">pare</text:span><text:span text:style-name="T29">ils </text:span><text:span text:style-name="T2">:</text:span></text:p>
      <text:p text:style-name="P3"><text:span text:style-name="T28">On a un cœur qui bat</text:span> !!!!</text:p>
      <text:p text:style-name="P2"/>
      <text:p text:style-name="P2">C'est quoi la <text:span text:style-name="T32">tolérance</text:span><text:span text:style-name="T30"> </text:span>pour toi 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4:06:36.897000000</meta:creation-date>
    <dc:date>2014-11-13T15:18:00.809000000</dc:date>
    <meta:editing-duration>PT10M56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7" meta:word-count="45" meta:character-count="242" meta:non-whitespace-character-count="201"/>
  </office:meta>
</office:document-meta>
</file>