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973cm" table:align="right" style:may-break-between-rows="false"/>
    </style:style>
    <style:style style:name="Tableau1.A" style:family="table-column">
      <style:table-column-properties style:column-width="12.541cm"/>
    </style:style>
    <style:style style:name="Tableau1.B" style:family="table-column">
      <style:table-column-properties style:column-width="7.431cm"/>
    </style:style>
    <style:style style:name="Tableau1.1" style:family="table-row">
      <style:table-row-properties style:min-row-height="0.6cm" fo:keep-together="always"/>
    </style:style>
    <style:style style:name="Tableau1.A1" style:family="table-cell">
      <style:table-cell-properties style:vertical-align="" fo:padding="0.049cm" fo:border-left="0.5pt solid #000000" fo:border-right="none" fo:border-top="0.5pt solid #000000" fo:border-bottom="0.5pt solid #000000"/>
    </style:style>
    <style:style style:name="Tableau1.B1" style:family="table-cell">
      <style:table-cell-properties style:vertical-align="" fo:padding="0.049cm" fo:border="0.5pt solid #000000"/>
    </style:style>
    <style:style style:name="Tableau1.2" style:family="table-row">
      <style:table-row-properties style:min-row-height="2.397cm" fo:keep-together="always"/>
    </style:style>
    <style:style style:name="Tableau1.A2" style:family="table-cell">
      <style:table-cell-properties style:vertical-align="" fo:padding="0.049cm" fo:border-left="0.5pt solid #000000" fo:border-right="none" fo:border-top="none" fo:border-bottom="0.5pt solid #000000"/>
    </style:style>
    <style:style style:name="Tableau1.B2" style:family="table-cell">
      <style:table-cell-properties style:vertical-align="" fo:padding="0.049cm" fo:border-left="0.5pt solid #000000" fo:border-right="0.5pt solid #000000" fo:border-top="none" fo:border-bottom="0.5pt solid #000000"/>
    </style:style>
    <style:style style:name="Tableau1.4" style:family="table-row">
      <style:table-row-properties style:min-row-height="2.231cm" fo:keep-together="always"/>
    </style:style>
    <style:style style:name="Tableau1.6" style:family="table-row">
      <style:table-row-properties style:min-row-height="3.944cm" fo:keep-together="always"/>
    </style:style>
    <style:style style:name="Tableau1.8" style:family="table-row">
      <style:table-row-properties style:min-row-height="3.898cm" fo:keep-together="always"/>
    </style:style>
    <style:style style:name="Tableau1.10" style:family="table-row">
      <style:table-row-properties style:min-row-height="4.553cm" fo:keep-together="always"/>
    </style:style>
    <style:style style:name="Tableau1.A10" style:family="table-cell">
      <style:table-cell-properties style:vertical-align=""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paragraph-rsid="001fcee5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paragraph-rsid="0041f022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4pt" fo:font-weight="bold" officeooo:paragraph-rsid="001fcee5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normal" officeooo:rsid="0036f1a8" officeooo:paragraph-rsid="0023da19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normal" officeooo:rsid="0036f1a8" officeooo:paragraph-rsid="003b4cdd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normal" officeooo:rsid="0041f022" officeooo:paragraph-rsid="0041f022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normal" officeooo:rsid="0041f022" officeooo:paragraph-rsid="00422ebc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normal" officeooo:rsid="0041f022" officeooo:paragraph-rsid="00431d51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normal" officeooo:rsid="0041f022" officeooo:paragraph-rsid="0044c18c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normal" officeooo:rsid="002dae1b" officeooo:paragraph-rsid="0023da19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normal" officeooo:rsid="00422ebc" officeooo:paragraph-rsid="00422ebc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normal" officeooo:rsid="00431d51" officeooo:paragraph-rsid="00431d51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20pt" fo:font-weight="bold" officeooo:rsid="00431d51" officeooo:paragraph-rsid="00431d51" style:font-size-asian="20pt" style:font-weight-asian="bold" style:font-size-complex="20pt" style:font-weight-complex="bold"/>
    </style:style>
    <style:style style:name="P15" style:family="paragraph" style:parent-style-name="Standard">
      <style:text-properties officeooo:paragraph-rsid="00396c41"/>
    </style:style>
    <style:style style:name="P16" style:family="paragraph" style:parent-style-name="Table_20_Contents">
      <style:paragraph-properties fo:text-align="center" style:justify-single-word="false"/>
      <style:text-properties fo:font-size="12pt" fo:font-weight="normal" officeooo:rsid="00422ebc" officeooo:paragraph-rsid="0044c18c" style:font-size-asian="12pt" style:font-weight-asian="normal" style:font-size-complex="12pt" style:font-weight-complex="normal"/>
    </style:style>
    <style:style style:name="P17" style:family="paragraph">
      <style:paragraph-properties fo:text-align="center"/>
    </style:style>
    <style:style style:name="T1" style:family="text">
      <style:text-properties officeooo:rsid="0020cd7a"/>
    </style:style>
    <style:style style:name="T2" style:family="text">
      <style:text-properties officeooo:rsid="00247213"/>
    </style:style>
    <style:style style:name="T3" style:family="text">
      <style:text-properties officeooo:rsid="0041f022"/>
    </style:style>
    <style:style style:name="T4" style:family="text">
      <style:text-properties officeooo:rsid="00422ebc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text:s text:c="2"/>LUNDI <text:s text:c="14"/><text:span text:style-name="T3">15</text:span> <text:s text:c="20"/>MIDI</text:p>
          </table:table-cell>
          <table:table-cell table:style-name="Tableau1.B1" office:value-type="string">
            <text:p text:style-name="P1"><text:s text:c="5"/>SOIR</text:p>
          </table:table-cell>
        </table:table-row>
        <table:table-row table:style-name="Tableau1.2">
          <table:table-cell table:style-name="Tableau1.A2" office:value-type="string">
            <text:p text:style-name="P7"><draw:line text:anchor-type="paragraph" draw:z-index="2" draw:style-name="gr1" draw:text-style-name="P17" svg:x1="9.402cm" svg:y1="-0.004cm" svg:x2="9.402cm" svg:y2="-0.004cm"><text:p/></draw:line><draw:line text:anchor-type="paragraph" draw:z-index="1" draw:style-name="gr1" draw:text-style-name="P17" svg:x1="9.402cm" svg:y1="4.865cm" svg:x2="9.402cm" svg:y2="4.865cm"><text:p/></draw:line><draw:line text:anchor-type="paragraph" draw:z-index="0" draw:style-name="gr1" draw:text-style-name="P17" svg:x1="0.035cm" svg:y1="4.865cm" svg:x2="0.035cm" svg:y2="4.865cm"><text:p/></draw:line>Entrées variées</text:p>
            <text:p text:style-name="P5"/>
            <text:p text:style-name="P7">Boulettes sauce tomate</text:p>
            <text:p text:style-name="P7">semoule <text:s/>et légumes vert</text:p>
            <text:p text:style-name="P5"/>
            <text:p text:style-name="P7">laitage</text:p>
            <text:p text:style-name="P7">crème dessert</text:p>
            <text:p text:style-name="P5"/>
          </table:table-cell>
          <table:table-cell table:style-name="Tableau1.B2" office:value-type="string">
            <text:p text:style-name="P7">Entrées variées</text:p>
            <text:p text:style-name="P11"/>
            <text:p text:style-name="P7">Poisson pané</text:p>
            <text:p text:style-name="P7">Pâtes fraîches </text:p>
            <text:p text:style-name="P7"/>
            <text:p text:style-name="P7">laitage</text:p>
            <text:p text:style-name="P7">fruits frais</text:p>
          </table:table-cell>
        </table:table-row>
        <table:table-row table:style-name="Tableau1.1">
          <table:table-cell table:style-name="Tableau1.A2" office:value-type="string">
            <text:p text:style-name="P2">MARDI <text:s text:c="17"/><text:span text:style-name="T3">16</text:span> <text:s text:c="20"/>MIDI</text:p>
          </table:table-cell>
          <table:table-cell table:style-name="Tableau1.B2" office:value-type="string">
            <text:p text:style-name="P1">SOIR</text:p>
          </table:table-cell>
        </table:table-row>
        <table:table-row table:style-name="Tableau1.4">
          <table:table-cell table:style-name="Tableau1.A2" office:value-type="string">
            <text:p text:style-name="P10"><draw:line text:anchor-type="paragraph" draw:z-index="4" draw:style-name="gr1" draw:text-style-name="P17" svg:x1="0.035cm" svg:y1="0.026cm" svg:x2="0.035cm" svg:y2="0.026cm"><text:p/></draw:line><draw:line text:anchor-type="paragraph" draw:z-index="7" draw:style-name="gr1" draw:text-style-name="P17" svg:x1="9.56cm" svg:y1="2.002cm" svg:x2="9.56cm" svg:y2="2.002cm"><text:p/></draw:line><draw:line text:anchor-type="paragraph" draw:z-index="8" draw:style-name="gr1" draw:text-style-name="P17" svg:x1="19.8cm" svg:y1="2.002cm" svg:x2="19.8cm" svg:y2="2.002cm"><text:p/></draw:line><draw:line text:anchor-type="paragraph" draw:z-index="3" draw:style-name="gr1" draw:text-style-name="P17" svg:x1="0.035cm" svg:y1="2.002cm" svg:x2="0.035cm" svg:y2="2.002cm"><text:p/></draw:line>Briochettes tiède façon rossini et salade verte</text:p>
            <text:p text:style-name="P6"/>
            <text:p text:style-name="P7">Dos de colin , sauce brunoise</text:p>
            <text:p text:style-name="P7">poéllée campagnarde <text:s/>et riz pilaff</text:p>
            <text:p text:style-name="P6"/>
            <text:p text:style-name="P7">laitage</text:p>
            <text:p text:style-name="P7">fraises au sucre ou chantilly</text:p>
          </table:table-cell>
          <table:table-cell table:style-name="Tableau1.B2" office:value-type="string">
            <text:p text:style-name="P7">Entrées variées</text:p>
            <text:p text:style-name="P7"/>
            <text:p text:style-name="P7">Burger de veau</text:p>
            <text:p text:style-name="P7">haricots verts</text:p>
            <text:p text:style-name="P7"/>
            <text:p text:style-name="P7">laitage</text:p>
            <text:p text:style-name="P7">beignets 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1"><text:s/></text:span>MERCREDI <text:s text:c="3"/><text:span text:style-name="T2"><text:s text:c="3"/>17 <text:s text:c="11"/></text:span><text:s/>MIDI</text:p>
          </table:table-cell>
          <table:table-cell table:style-name="Tableau1.B2" office:value-type="string">
            <text:p text:style-name="P1">SOIR</text:p>
          </table:table-cell>
        </table:table-row>
        <table:table-row table:style-name="Tableau1.6">
          <table:table-cell table:style-name="Tableau1.A2" office:value-type="string">
            <text:p text:style-name="P12"><draw:line text:anchor-type="paragraph" draw:z-index="11" draw:style-name="gr1" draw:text-style-name="P17" svg:x1="9.402cm" svg:y1="-0.004cm" svg:x2="9.402cm" svg:y2="-0.004cm"><text:p/></draw:line><draw:line text:anchor-type="paragraph" draw:z-index="10" draw:style-name="gr1" draw:text-style-name="P17" svg:x1="9.402cm" svg:y1="4.865cm" svg:x2="9.402cm" svg:y2="4.865cm"><text:p/></draw:line><draw:line text:anchor-type="paragraph" draw:z-index="9" draw:style-name="gr1" draw:text-style-name="P17" svg:x1="0.035cm" svg:y1="4.865cm" svg:x2="0.035cm" svg:y2="4.865cm"><text:p/></draw:line><draw:line text:anchor-type="paragraph" draw:z-index="6" draw:style-name="gr1" draw:text-style-name="P17" svg:x1="0.035cm" svg:y1="2.124cm" svg:x2="0.035cm" svg:y2="2.124cm"><text:p/></draw:line><draw:line text:anchor-type="paragraph" draw:z-index="5" draw:style-name="gr1" draw:text-style-name="P17" svg:x1="0.035cm" svg:y1="-0.049cm" svg:x2="0.035cm" svg:y2="-0.049cm"><text:p/></draw:line>Melon -pastèque et entrées variées</text:p>
            <text:p text:style-name="P7"/>
            <text:p text:style-name="P7">paupiette de veau , crème de champignons</text:p>
            <text:p text:style-name="P12">Purée <text:s/>et <text:s/>brocoli BIO </text:p>
            <text:p text:style-name="P12"/>
            <text:p text:style-name="P13">laitage</text:p>
            <text:p text:style-name="P13">fruits de saison</text:p>
          </table:table-cell>
          <table:table-cell table:style-name="Tableau1.B2" office:value-type="string">
            <text:p text:style-name="P9">Entrées variées</text:p>
          </table:table-cell>
        </table:table-row>
        <table:table-row table:style-name="Tableau1.1">
          <table:table-cell table:style-name="Tableau1.A2" office:value-type="string">
            <text:p text:style-name="P3"><text:s/><text:span text:style-name="T4">JEUDI <text:s text:c="6"/>18 <text:s text:c="7"/></text:span>MIDI</text:p>
          </table:table-cell>
          <table:table-cell table:style-name="Tableau1.B2" office:value-type="string">
            <text:p text:style-name="P1">SOIR</text:p>
          </table:table-cell>
        </table:table-row>
        <table:table-row table:style-name="Tableau1.8">
          <table:table-cell table:style-name="Tableau1.A2" office:value-type="string">
            <text:p text:style-name="P16">Toast tomate-Chèvre chaud <text:s/>maison <text:s/>et salade verte</text:p>
            <text:p text:style-name="P7"/>
            <text:p text:style-name="P12">Escalopes de dinde viennoise, citron frais</text:p>
            <text:p text:style-name="P12">Gratinée de choux-fleur à la crème <text:s text:c="2"/>et <text:s/>duo de carottes provençales</text:p>
            <text:p text:style-name="P7"/>
            <text:p text:style-name="P7">laitage</text:p>
            <text:p text:style-name="P13">poires au coulis et amandes / chantilly</text:p>
          </table:table-cell>
          <table:table-cell table:style-name="Tableau1.B2" office:value-type="string">
            <text:p text:style-name="P7">Entrées variées</text:p>
            <text:p text:style-name="P7"/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3">VENDREDI <text:s text:c="17"/><text:span text:style-name="T3">19</text:span> <text:s text:c="17"/>MIDI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0">
          <table:table-cell table:style-name="Tableau1.A10" office:value-type="string">
            <text:p text:style-name="P13">Salade de tomate -bille de mozzarella <text:s text:c="2"/>et <text:s/>crudités variées</text:p>
            <text:p text:style-name="P8"/>
            <text:p text:style-name="P12">moules sautées </text:p>
            <text:p text:style-name="P12">frites <text:s/>et <text:s text:c="2"/>légume vert</text:p>
            <text:p text:style-name="P12"/>
            <text:p text:style-name="P13">laitage </text:p>
            <text:p text:style-name="P9">glaces </text:p>
          </table:table-cell>
          <table:table-cell table:style-name="Tableau1.B2" office:value-type="string">
            <text:p text:style-name="P14">Semaine 25</text:p>
            <text:p text:style-name="P14"/>
            <text:p text:style-name="P14">du 15 au 19 juin</text:p>
          </table:table-cell>
        </table:table-row>
      </table:table>
      <text:p text:style-name="Standard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laurent chasseport</meta:initial-creator>
    <meta:creation-date>2008-03-13T20:08:10</meta:creation-date>
    <dc:date>2020-06-15T12:14:12.956000000</dc:date>
    <meta:print-date>2018-04-30T08:38:57.542000000</meta:print-date>
    <dc:language>fr-FR</dc:language>
    <meta:editing-cycles>86</meta:editing-cycles>
    <meta:editing-duration>PT17H19M39S</meta:editing-duration>
    <meta:document-statistic meta:table-count="1" meta:image-count="0" meta:object-count="0" meta:page-count="1" meta:paragraph-count="48" meta:word-count="153" meta:character-count="1075" meta:non-whitespace-character-count="804"/>
    <meta:user-defined meta:name="Info 1"/>
    <meta:user-defined meta:name="Info 2"/>
    <meta:user-defined meta:name="Info 3"/>
    <meta:user-defined meta:name="Info 4"/>
  </office:meta>
</office:document-meta>
</file>