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8C3B437C95.jpg"/>
  <manifest:file-entry manifest:media-type="image/jpeg" manifest:full-path="Pictures/10000000000003B900000218A102C4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ages2" text:anchor-type="paragraph" svg:width="15.916cm" svg:height="8.116cm" draw:z-index="0"><draw:image xlink:href="Pictures/100000000000034E0000018C3B437C95.jpg" xlink:type="simple" xlink:show="embed" xlink:actuate="onLoad"/></draw:frame></text:p>
      <text:p text:style-name="P2"/>
      <text:p text:style-name="P2"/>
      <text:p text:style-name="P2"/>
      <text:p text:style-name="P3">Je me souviens... Je te raconte ! </text:p>
      <text:p text:style-name="P5">Projet intergénérationnel</text:p>
      <text:p text:style-name="P5"/>
      <text:p text:style-name="P4"><draw:frame draw:style-name="fr2" draw:name="images3" text:anchor-type="paragraph" svg:x="0.928cm" svg:y="1.383cm" svg:width="15.12cm" svg:height="9.275cm" draw:z-index="1"><draw:image xlink:href="Pictures/10000000000003B900000218A102C4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9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LABARDE</meta:initial-creator>
    <meta:creation-date>2019-04-03T21:18:29.83</meta:creation-date>
    <dc:date>2019-05-13T17:26:40.76</dc:date>
    <dc:creator>Laurence LABARDE</dc:creator>
    <meta:editing-duration>PT43M11S</meta:editing-duration>
    <meta:editing-cycles>21</meta:editing-cycles>
    <meta:generator>OpenOffice/4.1.3$Win32 OpenOffice.org_project/413m1$Build-9783</meta:generator>
    <meta:printed-by>Laurence LABARDE</meta:printed-by>
    <meta:print-date>2019-04-30T22:33:06.36</meta:print-date>
    <meta:document-statistic meta:table-count="0" meta:image-count="2" meta:object-count="0" meta:page-count="1" meta:paragraph-count="2" meta:word-count="9" meta:character-count="59"/>
  </office:meta>
</office:document-meta>
</file>