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89000002C03A32BFC50C463446.png" manifest:media-type="image/png"/>
  <manifest:file-entry manifest:full-path="Pictures/100000000000002000000020B2FF2A327EABC87D.png" manifest:media-type="image/png"/>
  <manifest:file-entry manifest:full-path="Pictures/1000020100000DD7000006EC074CDEB6D47413B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Comic Sans MS1" svg:font-family="'Comic Sans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2.009cm"/>
    </style:style>
    <style:style style:name="gr3" style:family="graphic" style:parent-style-name="standard">
      <style:graphic-properties draw:stroke="none" svg:stroke-color="#000000" draw:fill="none" draw:fill-color="#ffffff" fo:min-height="5.75cm"/>
    </style:style>
    <style:style style:name="gr4" style:family="graphic" style:parent-style-name="standard">
      <style:graphic-properties draw:stroke="none" svg:stroke-color="#000000" draw:fill="none" draw:fill-color="#ffffff" fo:min-height="12.76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end"/>
      <style:text-properties fo:color="#ffffff" style:font-name="Comic Sans MS" fo:font-size="32pt" fo:font-weight="bold" style:font-size-asian="32pt" style:font-weight-asian="bold" style:font-size-complex="32pt" style:font-weight-complex="bold"/>
    </style:style>
    <style:style style:name="T1" style:family="text">
      <style:text-properties style:font-name="Lucida Sans Unicode"/>
    </style:style>
    <style:style style:name="T2" style:family="text">
      <style:text-properties style:font-name="Lucida Sans Unicode" fo:font-size="80pt" fo:font-style="italic" style:font-size-asian="80pt" style:font-style-asian="italic" style:font-size-complex="80pt" style:font-style-complex="italic"/>
    </style:style>
    <style:style style:name="T3" style:family="text">
      <style:text-properties style:font-name="Lucida Sans Unicode" fo:font-size="80pt" fo:font-style="normal" style:font-size-asian="80pt" style:font-style-asian="normal" style:font-size-complex="80pt" style:font-style-complex="normal"/>
    </style:style>
    <style:style style:name="T4" style:family="text">
      <style:text-properties fo:color="#ffffff" style:font-name="Lucida Sans Unicode" fo:font-size="80pt" fo:font-style="normal" style:text-underline-style="solid" style:text-underline-width="auto" style:text-underline-color="font-color" fo:font-weight="bold" style:font-size-asian="80pt" style:font-style-asian="normal" style:font-weight-asian="bold" style:font-size-complex="80pt" style:font-style-complex="normal" style:font-weight-complex="bold"/>
    </style:style>
    <style:style style:name="T5" style:family="text">
      <style:text-properties fo:color="#ffffff" style:font-name="Lucida Sans Unicode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style:font-name="Comic Sans MS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ffff" style:font-name="Comic Sans MS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ffff" style:font-name="Lucida Sans Unicod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0.303cm" svg:height="54.288cm" svg:x="-0.027cm" svg:y="0.124cm">
          <draw:image xlink:href="Pictures/1000020100000189000002C03A32BFC50C463446.png" xlink:type="simple" xlink:show="embed" xlink:actuate="onLoad">
            <text:p/>
          </draw:image>
        </draw:frame>
        <draw:frame draw:style-name="gr2" draw:text-style-name="P3" draw:layer="layout" svg:width="26.1cm" svg:height="22.259cm" svg:x="3cm" svg:y="7.741cm">
          <draw:text-box>
            <text:p text:style-name="P2"><text:s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1"/></text:p>
            <text:p text:style-name="P2"><text:span text:style-name="T1"/></text:p>
            <text:p text:style-name="P2"><text:span text:style-name="T2"><text:s text:c="2"/></text:span><text:span text:style-name="T3"><text:s/></text:span><text:span text:style-name="T4">Lettre à Kana</text:span></text:p>
            <text:p text:style-name="P2"><text:span text:style-name="T5">Gravures de </text:span></text:p>
            <text:p text:style-name="P2"><text:span text:style-name="T5">Francine MINVIELLE</text:span></text:p>
            <text:p text:style-name="P2"><text:span text:style-name="T6"/></text:p>
            <text:p text:style-name="P2"><text:span text:style-name="T7"/></text:p>
          </draw:text-box>
        </draw:frame>
        <draw:frame draw:style-name="gr3" draw:text-style-name="P5" draw:layer="layout" svg:width="28.6cm" svg:height="6cm" svg:x="0.5cm" svg:y="36cm">
          <draw:text-box>
            <text:p text:style-name="P4"><text:span text:style-name="T8"/></text:p>
            <text:p text:style-name="P4"><text:span text:style-name="T8"/></text:p>
          </draw:text-box>
        </draw:frame>
        <draw:frame draw:style-name="gr4" draw:text-style-name="P6" draw:layer="layout" svg:width="27.7cm" svg:height="13.017cm" svg:x="1cm" svg:y="28.4cm">
          <draw:text-box>
            <text:p text:style-name="P2"><text:span text:style-name="T9">Exposition présentée </text:span></text:p>
            <text:p text:style-name="P2"><text:span text:style-name="T9">Du 21/09 au 14/10</text:span></text:p>
            <text:p text:style-name="P2"><text:span text:style-name="T9">au Collège « les Vieilles Vignes »</text:span></text:p>
            <text:p text:style-name="P2"><text:span text:style-name="T9">14 bis route de Talmont </text:span></text:p>
            <text:p text:style-name="P2"><text:span text:style-name="T9">17120 Cozes.</text:span></text:p>
            <text:p text:style-name="P2"><text:span text:style-name="T9">05 46 90 71 47</text:span></text:p>
            <text:p><text:span text:style-name="T8"/></text:p>
          </draw:text-box>
        </draw:frame>
        <draw:frame draw:style-name="gr1" draw:text-style-name="P1" draw:layer="layout" svg:width="5.4cm" svg:height="2.7cm" svg:x="23.8cm" svg:y="38.9cm">
          <draw:image xlink:href="Pictures/1000020100000DD7000006EC074CDEB6D47413B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Comic Sans MS1" svg:font-family="'Comic Sans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fit-to-size="shrink-to-fit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9-19T09:03:51.261000000</dc:date>
    <meta:editing-duration>PT9M6S</meta:editing-duration>
    <meta:editing-cycles>4</meta:editing-cycles>
    <meta:generator>LibreOffice/5.1.5.2$Windows_X86_64 LibreOffice_project/7a864d8825610a8c07cfc3bc01dd4fce6a9447e5</meta:generator>
    <meta:document-statistic meta:object-count="5"/>
  </office:meta>
</office:document-meta>
</file>