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italic" style:text-underline-style="none" fo:font-weight="bold" officeooo:paragraph-rsid="001ce480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italic" style:text-underline-style="none" fo:font-weight="bold" officeooo:rsid="001f86d1" officeooo:paragraph-rsid="002092e0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italic" style:text-underline-style="none" fo:font-weight="bold" officeooo:rsid="00171580" officeooo:paragraph-rsid="0022a298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style:text-underline-style="none" fo:font-weight="bold" officeooo:rsid="001fb705" officeooo:paragraph-rsid="001fb705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style:text-underline-style="none" fo:font-weight="bold" officeooo:rsid="002092e0" officeooo:paragraph-rsid="002092e0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style:text-underline-style="none" fo:font-weight="bold" officeooo:rsid="00223382" officeooo:paragraph-rsid="00223382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italic" style:text-underline-style="none" fo:font-weight="bold" officeooo:rsid="0022a298" officeooo:paragraph-rsid="0022a298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officeooo:rsid="001ce480" officeooo:paragraph-rsid="001ce480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officeooo:rsid="001ce480" officeooo:paragraph-rsid="001ebee5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officeooo:rsid="0022411a" officeooo:paragraph-rsid="0023af5e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officeooo:rsid="0023af5e" officeooo:paragraph-rsid="0023af5e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fo:font-size="12pt" officeooo:rsid="002297ec" officeooo:paragraph-rsid="0023af5e" style:font-size-asian="12pt" style:font-size-complex="12pt"/>
    </style:style>
    <style:style style:name="P13" style:family="paragraph" style:parent-style-name="Standard">
      <style:text-properties officeooo:paragraph-rsid="002092e0"/>
    </style:style>
    <style:style style:name="P14" style:family="paragraph" style:parent-style-name="Standard">
      <style:text-properties officeooo:rsid="001b39d7" officeooo:paragraph-rsid="002092e0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94736" officeooo:paragraph-rsid="0022a298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none" officeooo:rsid="00217477" officeooo:paragraph-rsid="00251f20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22a298" officeooo:paragraph-rsid="0022a298" style:font-size-asian="12.25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6pt" fo:font-style="italic" style:text-underline-style="none" fo:font-weight="bold" officeooo:rsid="0019e75d" officeooo:paragraph-rsid="002092e0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251f20" officeooo:paragraph-rsid="00251f20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22a298" officeooo:paragraph-rsid="0022a298" style:font-size-asian="12.25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tyle="italic" style:text-underline-style="none" fo:font-weight="bold" officeooo:rsid="0027b926" officeooo:paragraph-rsid="0027b926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tyle="italic" style:text-underline-style="none" fo:font-weight="bold" officeooo:paragraph-rsid="001ce480" style:font-style-asian="italic" style:font-weight-asian="bold" style:font-style-complex="italic" style:font-weight-complex="bold"/>
    </style:style>
    <style:style style:name="T1" style:family="text">
      <style:text-properties fo:font-size="20pt" style:text-underline-style="solid" style:text-underline-width="auto" style:text-underline-color="font-color" style:font-size-asian="17.5pt" style:font-size-complex="20pt"/>
    </style:style>
    <style:style style:name="T2" style:family="text">
      <style:text-properties fo:font-size="20pt" style:text-underline-style="solid" style:text-underline-width="auto" style:text-underline-color="font-color" officeooo:rsid="0015d6ee" style:font-size-asian="17.5pt" style:font-size-complex="20pt"/>
    </style:style>
    <style:style style:name="T3" style:family="text">
      <style:text-properties fo:font-size="20pt" style:text-underline-style="solid" style:text-underline-width="auto" style:text-underline-color="font-color" officeooo:rsid="001ce480" style:font-size-asian="17.5pt" style:font-size-complex="20pt"/>
    </style:style>
    <style:style style:name="T4" style:family="text">
      <style:text-properties fo:font-size="20pt" style:text-underline-style="solid" style:text-underline-width="auto" style:text-underline-color="font-color" officeooo:rsid="001ebee5" style:font-size-asian="17.5pt" style:font-size-complex="20pt"/>
    </style:style>
    <style:style style:name="T5" style:family="text">
      <style:text-properties fo:font-size="20pt" style:text-underline-style="solid" style:text-underline-width="auto" style:text-underline-color="font-color" officeooo:rsid="001fb705" style:font-size-asian="17.5pt" style:font-size-complex="20pt"/>
    </style:style>
    <style:style style:name="T6" style:family="text">
      <style:text-properties officeooo:rsid="001fb705"/>
    </style:style>
    <style:style style:name="T7" style:family="text">
      <style:text-properties fo:font-size="16pt" officeooo:rsid="0019e75d" style:font-size-asian="16pt" style:font-size-complex="16pt"/>
    </style:style>
    <style:style style:name="T8" style:family="text">
      <style:text-properties fo:font-size="16pt" officeooo:rsid="00176d47" style:font-size-asian="16pt" style:font-size-complex="16pt"/>
    </style:style>
    <style:style style:name="T9" style:family="text">
      <style:text-properties fo:font-size="16pt" officeooo:rsid="0025aab2" style:font-size-asian="16pt" style:font-size-complex="16pt"/>
    </style:style>
    <style:style style:name="T10" style:family="text">
      <style:text-properties fo:font-size="16pt" officeooo:rsid="00216c07" style:font-size-asian="16pt" style:font-size-complex="16pt"/>
    </style:style>
    <style:style style:name="T11" style:family="text">
      <style:text-properties fo:font-size="16pt" style:font-size-asian="14pt" style:font-size-complex="16pt"/>
    </style:style>
    <style:style style:name="T12" style:family="text">
      <style:text-properties fo:font-size="16pt" officeooo:rsid="0019e75d" style:font-size-asian="14pt" style:font-size-complex="16pt"/>
    </style:style>
    <style:style style:name="T13" style:family="text">
      <style:text-properties officeooo:rsid="0025aab2"/>
    </style:style>
    <style:style style:name="T14" style:family="text">
      <style:text-properties officeooo:rsid="001d3863"/>
    </style:style>
    <style:style style:name="T15" style:family="text">
      <style:text-properties officeooo:rsid="00223382"/>
    </style:style>
    <style:style style:name="T16" style:family="text">
      <style:text-properties officeooo:rsid="0022a298"/>
    </style:style>
    <style:style style:name="T17" style:family="text">
      <style:text-properties officeooo:rsid="0019c311"/>
    </style:style>
    <style:style style:name="T18" style:family="text">
      <style:text-properties officeooo:rsid="0023b9c7"/>
    </style:style>
    <style:style style:name="T19" style:family="text">
      <style:text-properties officeooo:rsid="00252b11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7"/><text:span text:style-name="T2">Les </text:span><text:span text:style-name="T4">O</text:span><text:span text:style-name="T2">lympiades des métiers </text:span><text:span text:style-name="T5">à</text:span><text:span text:style-name="T2"> Bordeaux</text:span></text:p>
      <text:p text:style-name="P21"><text:span text:style-name="T2">T</text:span><text:span text:style-name="T1">émoignages d'élèves</text:span></text:p>
      <text:p text:style-name="P1"/>
      <text:p text:style-name="P1"/>
      <text:p text:style-name="P8">Pendant cette journée à Bordeaux j'ai bien aimé la sortie par contre j'aurais préféré, le matin <text:s/>voir un peu moins le pôle bâtiment.</text:p>
      <text:p text:style-name="P9">L'après-midi c’était bien car on a pu voir ce que l'on voulai<text:span text:style-name="T6">t</text:span>, moi ce que j'ai été voir c'est la poterie et <text:span text:style-name="T6">ça </text:span><text:s/>m<text:span text:style-name="T6">'</text:span>a <text:span text:style-name="T6">beaucoup </text:span>plu. <text:s/></text:p>
      <text:p text:style-name="P4">Océane</text:p>
      <text:p text:style-name="P4"/>
      <text:p text:style-name="P13"><text:span text:style-name="T8">Pendant </text:span><text:span text:style-name="T7">la</text:span><text:span text:style-name="T8"> journée à Bordeaux, <text:s/>j'ai bien aim</text:span><text:span text:style-name="T7">é</text:span><text:span text:style-name="T8"> le fai</text:span><text:span text:style-name="T7">t</text:span><text:span text:style-name="T8"> que l'on </text:span><text:span text:style-name="T11">puis</text:span><text:span text:style-name="T12">s</text:span><text:span text:style-name="T11">e</text:span><text:span text:style-name="T8"> participer </text:span><text:span text:style-name="T7">à</text:span><text:span text:style-name="T8"> quelques activité</text:span><text:span text:style-name="T7">s</text:span><text:span text:style-name="T8"> </text:span><text:span text:style-name="T7">sur l</text:span><text:span text:style-name="T8">es stands </text:span><text:span text:style-name="T7">qui </text:span><text:span text:style-name="T8">nous </text:span><text:span text:style-name="T7">étaient </text:span><text:span text:style-name="T8">présent</text:span><text:span text:style-name="T7">ées</text:span><text:span text:style-name="T8">. </text:span></text:p>
      <text:p text:style-name="P18">Damien</text:p>
      <text:p text:style-name="P18"/>
      <text:p text:style-name="P14">L'après-midi était intéressant<text:span text:style-name="T13">e</text:span> car on a regard<text:span text:style-name="T13">é</text:span> ce que l'on voulait et le temps était ni trop lo<text:span text:style-name="T14">n</text:span>g ni trop court.</text:p>
      <text:p text:style-name="P2"><text:span text:style-name="T7">C'est à renouveler pour les élèves successible</text:span><text:span text:style-name="T9">s</text:span><text:span text:style-name="T7"> d'être intéress</text:span><text:span text:style-name="T10">é</text:span><text:span text:style-name="T9">s</text:span><text:span text:style-name="T7">.</text:span></text:p>
      <text:p text:style-name="P5">Clément</text:p>
      <text:p text:style-name="P5"/>
      <text:p text:style-name="P5"/>
      <text:p text:style-name="P6">J'ai bien aimé, la partie Olympiades Handi, où j'ai appris que malgré le handicap, on pouvait faire de nombreux métiers.</text:p>
      <text:p text:style-name="P6">Axel</text:p>
      <text:p text:style-name="P6"/>
      <text:p text:style-name="P3"><text:span text:style-name="T15">Personnellement j'ai trouvé que cette sortie était très intéressante et enrichissante , cela m'a appris plein de connaissances sur les métiers et sur les personnes atteintes d'un handicap.</text:span></text:p>
      <text:p text:style-name="P7">Théo</text:p>
      <text:p text:style-name="P5"/>
      <text:p text:style-name="P15">Cette petite journée à Bordeaux m'a bien plu, <text:span text:style-name="T17">m</text:span>ême si c'était grand avec énormément d'étrangers, <text:span text:style-name="T17">et donc des difficultés pour communiquer. </text:span><text:s/><text:span text:style-name="T17">J</text:span>'ai pu apprendre plusieurs choses sur ma filière et d'autres métiers. </text:p>
      <text:p text:style-name="P17">Gino</text:p>
      <text:p text:style-name="P17"/>
      <text:p text:style-name="P12">J'ai plus particulièrement apprécié la partie où nous étions libre de visiter les stands qui nous plaisaient.</text:p>
      <text:p text:style-name="P10"><text:span text:style-name="T16">Je tiens à remercier les accompagnateurs et je pense qu'il serait intéressant de refaire cette sortie.</text:span></text:p>
      <text:p text:style-name="P11">Pierre</text:p>
      <text:p text:style-name="P11"/>
      <text:p text:style-name="P16">Pour conclure, j'ai trouvé ce<text:span text:style-name="T18">tte sortie</text:span> très intéressant<text:span text:style-name="T19">e,</text:span> j'ai appris <text:span text:style-name="T20">beaucoup de choses, j'y retournerai avec plaisir.</text:span></text:p>
      <text:p text:style-name="P19">Pau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52:03.10</meta:creation-date>
    <meta:editing-duration>PT31M15S</meta:editing-duration>
    <meta:editing-cycles>10</meta:editing-cycles>
    <meta:generator>LibreOffice/4.4.3.2$Windows_x86 LibreOffice_project/88805f81e9fe61362df02b9941de8e38a9b5fd16</meta:generator>
    <dc:date>2016-04-05T11:41:43.183000000</dc:date>
    <meta:document-statistic meta:table-count="0" meta:image-count="0" meta:object-count="0" meta:page-count="1" meta:paragraph-count="21" meta:word-count="249" meta:character-count="1546" meta:non-whitespace-character-count="1303"/>
  </office:meta>
</office:document-meta>
</file>