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center" style:justify-single-word="false"/>
      <style:text-properties fo:color="#ff0000" style:font-name="Arial" fo:font-size="14pt" fo:font-style="italic" style:font-size-asian="14pt" style:font-style-asian="italic" style:font-size-complex="14pt" style:font-style-complex="italic"/>
    </style:style>
    <style:style style:name="P4" style:family="paragraph" style:parent-style-name="Standard">
      <style:paragraph-properties fo:line-height="150%" fo:text-align="start" style:justify-single-word="false"/>
      <style:text-properties fo:color="#ff0000" style:font-name="Arial" fo:font-size="14pt" fo:font-style="italic" style:font-size-asian="14pt" style:font-style-asian="italic" style:font-size-complex="14pt" style:font-style-complex="italic"/>
    </style:style>
    <style:style style:name="P5" style:family="paragraph" style:parent-style-name="Standard">
      <style:paragraph-properties fo:line-height="150%" fo:text-align="start" style:justify-single-word="false"/>
      <style:text-properties style:font-name="Arial"/>
    </style:style>
    <style:style style:name="P6" style:family="paragraph" style:parent-style-name="Standard">
      <style:paragraph-properties fo:line-height="150%" fo:text-align="center" style:justify-single-word="false"/>
      <style:text-properties style:font-name="Arial"/>
    </style:style>
    <style:style style:name="T1" style:family="text">
      <style:text-properties style:font-name="Arial"/>
    </style:style>
    <style:style style:name="T2" style:family="text">
      <style:text-properties style:font-name="Arial" fo:background-color="#ffff00"/>
    </style:style>
    <style:style style:name="fr1" style:family="graphic" style:parent-style-name="Frame">
      <style:graphic-properties style:vertical-pos="from-top" style:vertical-rel="paragraph" style:horizontal-pos="from-left" style:horizontal-rel="paragraph" style:border-line-width="0cm 0.035cm 0.002cm" fo:padding="0.15cm" fo:border="0.037cm double #ff0000" style:shadow="non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adre1" text:anchor-type="paragraph" svg:x="2.75cm" svg:y="-0.275cm" svg:width="11.501cm" draw:z-index="0"><draw:text-box fo:min-height="1.614cm"><text:p text:style-name="P3"/><text:p text:style-name="P3">Retour au Moyen Age avec Merlin </text:p><text:p text:style-name="P4"/></draw:text-box></draw:frame></text:p>
      <text:p text:style-name="P1"/>
      <text:p text:style-name="P1"/>
      <text:p text:style-name="P1"/>
      <text:p text:style-name="P1"/>
      <text:p text:style-name="P2"><text:span text:style-name="T1">Dans le cadre du festival de littérature Jeunesse organisé par l’association des Amis du livre,nous avons rencontré Anne-Marie Cadot-Colin, auteur du livre </text:span><text:span text:style-name="T2">Merlin</text:span><text:span text:style-name="T1"> que nous avions lu précédemment. Pendant plus de trente ans, Anne-Marie Cadot-Colin enseigne la langue et la littérature médiévales à l'université. Une fois à la retraite elle a commencé à adapter pour la jeunesse des romans du cycle <text:s/>du Graal. Elle a consacré un an à l’écriture de Merlin. Elle s'est essentiellement appuyée sur le texte en ancien français de Robert de Boron écrit au début du XIII siècle pour adapter son histoire. </text:span></text:p>
      <text:p text:style-name="P1">Comme le roman se termine à l'arrivée au pouvoir d'Arthur, c'est-à-dire au chapitre14, elle s'est inspirée pour écrire la suite écrite par des auteurs anonymes du XIII siècle en conservant les passages les plus romanesques et les plus amusants. Avec cette maison d'édition, Anne -Marie Cadot-Colin a déjà adapté plusieurs romans mdiévaaux parmi lesquels :</text:p>
      <text:p text:style-name="P1">Yvain le chevaliers au lion <text:s/></text:p>
      <text:p text:style-name="P1">Perceval ou le comte du Graal </text:p>
      <text:p text:style-name="P1">Lancelot du lac </text:p>
      <text:p text:style-name="P1">La chanson de Roland </text:p>
      <text:p text:style-name="P1"><text:s text:c="6"/></text:p>
      <text:p text:style-name="P1"><text:s text:c="17"/>Cette passionnée du Moyen Age s'apprête à publier en avril prochain un <text:s/>roman qu'elle a imaginé dont le thème est un enfant trouvé près d'une abbaye. Elle reconnaît à ce sujet que le travail d' invention est plus difficile que le travail d'adaptation car il nécessite un long travail de documentation. </text:p>
      <text:p text:style-name="P1"/>
      <text:p text:style-name="P1"/>
      <text:p text:style-name="P1">Nous avons eu le plaisir de rencontre l'auteur du livre que nous étudions et de pouvoir lui poser toutes les questions que nous avions à l’esprit .</text:p>
      <text:p text:style-name="P1"/>
      <text:p text:style-name="P1"/>
      <text:p text:style-name="P1"/>
      <text:p text:style-name="P6">La classe de 5ème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no PELAUD</meta:initial-creator>
    <meta:creation-date>2013-12-19T14:50:07</meta:creation-date>
    <dc:date>2013-12-19T15:35:19</dc:date>
    <dc:creator>Gino PELAUD</dc:creator>
    <meta:editing-duration>PT9M38S</meta:editing-duration>
    <meta:editing-cycles>1</meta:editing-cycles>
    <meta:generator>OpenOffice.org/3.3$Win32 OpenOffice.org_project/330m20$Build-9567</meta:generator>
    <meta:document-statistic meta:table-count="0" meta:image-count="0" meta:object-count="0" meta:page-count="1" meta:paragraph-count="11" meta:word-count="258" meta:character-count="1571"/>
  </office:meta>
</office:document-meta>
</file>